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adornments="Normale" style:font-family-generic="roman" style:font-pitch="variable" style:font-charset="x-symbol"/>
    <style:font-face style:name="Arial3" svg:font-family="Arial"/>
    <style:font-face style:name="Mangal1" svg:font-family="Mangal"/>
    <style:font-face style:name="Arial2" svg:font-family="Arial, Arial" style:font-family-generic="swiss"/>
    <style:font-face style:name="BookmanOldStyle" svg:font-family="BookmanOldStyle"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ucida Sans Unicode" svg:font-family="'Lucida Sans Unicod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4" svg:font-family="Arial" style:font-family-generic="system" style:font-pitch="variable"/>
    <style:font-face style:name="Cambria1" svg:font-family="Cambr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3.578cm" fo:margin-left="0.332cm" fo:margin-top="0cm" fo:margin-bottom="0cm" table:align="left" style:writing-mode="lr-tb"/>
    </style:style>
    <style:style style:name="Tabella1.A" style:family="table-column">
      <style:table-column-properties style:column-width="6.549cm"/>
    </style:style>
    <style:style style:name="Tabella1.B" style:family="table-column">
      <style:table-column-properties style:column-width="7.029cm"/>
    </style:style>
    <style:style style:name="Tabella1.1" style:family="table-row">
      <style:table-row-properties style:min-row-height="0.485cm" fo:keep-together="auto"/>
    </style:style>
    <style:style style:name="Tabella1.A1" style:family="table-cell">
      <style:table-cell-properties fo:padding="0cm" fo:border="0.5pt solid #000001"/>
    </style:style>
    <style:style style:name="Tabella1.2" style:family="table-row">
      <style:table-row-properties style:min-row-height="1.459cm" fo:keep-together="auto"/>
    </style:style>
    <style:style style:name="Tabella1.4" style:family="table-row">
      <style:table-row-properties style:min-row-height="0.487cm" fo:keep-together="auto"/>
    </style:style>
    <style:style style:name="P1" style:family="paragraph" style:parent-style-name="Text_20_body">
      <style:paragraph-properties fo:line-height="5%"/>
    </style:style>
    <style:style style:name="P2" style:family="paragraph" style:parent-style-name="Text_20_body">
      <style:text-properties fo:font-size="12pt" style:font-size-asian="12pt"/>
    </style:style>
    <style:style style:name="P3" style:family="paragraph" style:parent-style-name="Text_20_body">
      <style:paragraph-properties fo:margin-left="0.194cm" fo:margin-right="0cm" fo:margin-top="0.242cm" fo:margin-bottom="0cm" loext:contextual-spacing="false" fo:text-indent="0cm" style:auto-text-indent="false"/>
    </style:style>
    <style:style style:name="P4" style:family="paragraph" style:parent-style-name="Standard">
      <style:paragraph-properties fo:margin-left="0.194cm" fo:margin-right="0cm" fo:margin-top="0.169cm" fo:margin-bottom="0cm" loext:contextual-spacing="false" fo:text-align="start" style:justify-single-word="false" fo:text-indent="0cm" style:auto-text-indent="false"/>
    </style:style>
    <style:style style:name="P5" style:family="paragraph" style:parent-style-name="Standard">
      <style:paragraph-properties fo:margin-left="0.194cm" fo:margin-right="0cm" fo:margin-top="0.169cm" fo:margin-bottom="0cm" loext:contextual-spacing="false" fo:line-height="100%" fo:text-align="justify" style:justify-single-word="false" fo:text-indent="0cm" style:auto-text-indent="false"/>
    </style:style>
    <style:style style:name="P6" style:family="paragraph" style:parent-style-name="Standard">
      <style:paragraph-properties fo:margin-left="0.194cm" fo:margin-right="0cm" fo:margin-top="0.169cm" fo:margin-bottom="0cm" loext:contextual-spacing="false" fo:line-height="100%" fo:text-align="justify" style:justify-single-word="false" fo:text-indent="0cm" style:auto-text-indent="false"/>
      <style:text-properties fo:font-weight="normal" style:font-weight-asian="normal" style:font-weight-complex="normal"/>
    </style:style>
    <style:style style:name="P7" style:family="paragraph" style:parent-style-name="Standard">
      <style:paragraph-properties fo:margin-left="0.194cm" fo:margin-right="0cm" fo:margin-top="0.109cm" fo:margin-bottom="0cm" loext:contextual-spacing="false" fo:text-align="start" style:justify-single-word="false" fo:text-indent="0cm" style:auto-text-indent="false"/>
    </style:style>
    <style:style style:name="P8" style:family="paragraph" style:parent-style-name="Standard">
      <style:paragraph-properties fo:margin-left="0.194cm" fo:margin-right="0cm" fo:margin-top="0cm" fo:margin-bottom="0cm" loext:contextual-spacing="false" fo:text-align="start" style:justify-single-word="false" fo:text-indent="0cm" style:auto-text-indent="false"/>
    </style:style>
    <style:style style:name="P9" style:family="paragraph" style:parent-style-name="Standard">
      <style:paragraph-properties fo:margin-left="0.194cm" fo:margin-right="0cm" fo:margin-top="0cm" fo:margin-bottom="0cm" loext:contextual-spacing="false" fo:line-height="0.868cm" fo:text-align="start" style:justify-single-word="false" fo:text-indent="0cm" style:auto-text-indent="false"/>
    </style:style>
    <style:style style:name="P10" style:family="paragraph" style:parent-style-name="Standard">
      <style:paragraph-properties fo:margin-left="0.194cm" fo:margin-right="0cm" fo:margin-top="0cm" fo:margin-bottom="0cm" loext:contextual-spacing="false" fo:line-height="0.905cm" fo:text-align="start" style:justify-single-word="false" fo:text-indent="0cm" style:auto-text-indent="false">
        <style:tab-stops>
          <style:tab-stop style:position="19.059cm" style:leader-style="dotted" style:leader-text="."/>
        </style:tab-stops>
      </style:paragraph-properties>
    </style:style>
    <style:style style:name="P11" style:family="paragraph" style:parent-style-name="Standard">
      <style:paragraph-properties fo:margin-left="0.194cm" fo:margin-right="0cm" fo:margin-top="0cm" fo:margin-bottom="0cm" loext:contextual-spacing="false" fo:text-align="start" style:justify-single-word="false" fo:text-indent="0cm" style:auto-text-indent="false">
        <style:tab-stops>
          <style:tab-stop style:position="6.436cm"/>
        </style:tab-stops>
      </style:paragraph-properties>
      <style:text-properties fo:font-size="11pt" fo:letter-spacing="-0.002cm" style:text-underline-style="solid" style:text-underline-width="auto" style:text-underline-color="font-color" fo:font-weight="normal" style:font-size-asian="11pt" style:font-weight-asian="normal" style:font-weight-complex="normal"/>
    </style:style>
    <style:style style:name="P12" style:family="paragraph" style:parent-style-name="Standard">
      <style:paragraph-properties fo:margin-left="0.194cm" fo:margin-right="0cm" fo:margin-top="0cm" fo:margin-bottom="0cm" loext:contextual-spacing="false" fo:line-height="0.362cm" fo:text-align="start" style:justify-single-word="false" fo:text-indent="0cm" style:auto-text-indent="false">
        <style:tab-stops>
          <style:tab-stop style:position="6.436cm"/>
        </style:tab-stops>
      </style:paragraph-properties>
      <style:text-properties fo:font-size="11pt" fo:font-weight="bold" style:font-size-asian="11pt" style:font-weight-asian="bold"/>
    </style:style>
    <style:style style:name="P13" style:family="paragraph" style:parent-style-name="Standard">
      <style:paragraph-properties fo:margin-left="0.194cm" fo:margin-right="0cm" fo:margin-top="0cm" fo:margin-bottom="0cm" loext:contextual-spacing="false" fo:line-height="0.362cm" fo:text-align="start" style:justify-single-word="false" fo:text-indent="0cm" style:auto-text-indent="false"/>
    </style:style>
    <style:style style:name="P14" style:family="paragraph" style:parent-style-name="Standard">
      <style:paragraph-properties fo:margin-left="0.194cm" fo:margin-right="0cm" fo:margin-top="0cm" fo:margin-bottom="0cm" loext:contextual-spacing="false" fo:line-height="0.362cm" fo:text-align="start" style:justify-single-word="false" fo:text-indent="0cm" style:auto-text-indent="false">
        <style:tab-stops>
          <style:tab-stop style:position="6.436cm"/>
        </style:tab-stops>
      </style:paragraph-properties>
    </style:style>
    <style:style style:name="P15" style:family="paragraph" style:parent-style-name="Standard">
      <style:paragraph-properties fo:margin-left="0.194cm" fo:margin-right="0cm" fo:margin-top="0cm" fo:margin-bottom="0cm" loext:contextual-spacing="false" fo:line-height="0.362cm" fo:text-align="start" style:justify-single-word="false" fo:text-indent="0cm" style:auto-text-indent="false"/>
      <style:text-properties fo:font-size="12pt" style:font-size-asian="12pt"/>
    </style:style>
    <style:style style:name="P16" style:family="paragraph" style:parent-style-name="Standard">
      <style:paragraph-properties fo:margin-left="0.194cm" fo:margin-right="0cm" fo:margin-top="0.168cm" fo:margin-bottom="0cm" loext:contextual-spacing="false" fo:line-height="1.03cm" fo:text-align="start" style:justify-single-word="false" fo:text-indent="0cm" style:auto-text-indent="false">
        <style:tab-stops>
          <style:tab-stop style:position="18.925cm" style:leader-style="dotted" style:leader-text="."/>
        </style:tab-stops>
      </style:paragraph-properties>
    </style:style>
    <style:style style:name="P17" style:family="paragraph" style:parent-style-name="Standard">
      <style:paragraph-properties fo:margin-left="0.194cm" fo:margin-right="0cm" fo:margin-top="0.002cm" fo:margin-bottom="0cm" loext:contextual-spacing="false" fo:text-align="start" style:justify-single-word="false" fo:text-indent="0cm" style:auto-text-indent="false">
        <style:tab-stops>
          <style:tab-stop style:position="7.685cm"/>
        </style:tab-stops>
      </style:paragraph-properties>
    </style:style>
    <style:style style:name="P18" style:family="paragraph" style:parent-style-name="Standard">
      <style:paragraph-properties fo:margin-left="0.194cm" fo:margin-right="0cm" fo:margin-top="0.002cm" fo:margin-bottom="0cm" loext:contextual-spacing="false" fo:text-align="start" style:justify-single-word="false" fo:text-indent="0cm" style:auto-text-indent="false">
        <style:tab-stops>
          <style:tab-stop style:position="7.685cm"/>
        </style:tab-stops>
      </style:paragraph-properties>
      <style:text-properties fo:font-size="11pt" fo:letter-spacing="-0.002cm" style:font-size-asian="11pt"/>
    </style:style>
    <style:style style:name="P19" style:family="paragraph" style:parent-style-name="Table_20_Paragraph">
      <style:paragraph-properties fo:line-height="100%">
        <style:tab-stops>
          <style:tab-stop style:position="1.037cm"/>
          <style:tab-stop style:position="2.096cm"/>
        </style:tab-stops>
      </style:paragraph-properties>
    </style:style>
    <style:style style:name="P20" style:family="paragraph" style:parent-style-name="Table_20_Paragraph">
      <style:paragraph-properties fo:line-height="100%">
        <style:tab-stops>
          <style:tab-stop style:position="1.037cm"/>
          <style:tab-stop style:position="1.778cm"/>
        </style:tab-stops>
      </style:paragraph-properties>
    </style:style>
    <style:style style:name="P21" style:family="paragraph" style:parent-style-name="Table_20_Paragraph">
      <style:paragraph-properties>
        <style:tab-stops>
          <style:tab-stop style:position="1.037cm"/>
          <style:tab-stop style:position="1.778cm"/>
        </style:tab-stops>
      </style:paragraph-properties>
    </style:style>
    <style:style style:name="P22" style:family="paragraph" style:parent-style-name="Table_20_Paragraph">
      <style:paragraph-properties fo:margin-left="1.686cm" fo:margin-right="0cm" fo:text-indent="0cm" style:auto-text-indent="false"/>
    </style:style>
    <style:style style:name="P23" style:family="paragraph" style:parent-style-name="Table_20_Paragraph">
      <style:paragraph-properties fo:margin-left="1.882cm" fo:margin-right="0cm" fo:text-indent="0cm" style:auto-text-indent="false"/>
    </style:style>
    <style:style style:name="P24" style:family="paragraph" style:parent-style-name="Table_20_Paragraph">
      <style:paragraph-properties fo:margin-left="0.125cm" fo:margin-right="0cm" fo:text-indent="0cm" style:auto-text-indent="false"/>
    </style:style>
    <style:style style:name="P25" style:family="paragraph" style:parent-style-name="Table_20_Paragraph">
      <style:paragraph-properties fo:margin-left="0.125cm" fo:margin-right="0.106cm" style:line-height-at-least="0.476cm" fo:text-align="justify" style:justify-single-word="false" fo:text-indent="0cm" style:auto-text-indent="false"/>
    </style:style>
    <style:style style:name="P26" style:family="paragraph" style:parent-style-name="Standard">
      <style:paragraph-properties fo:margin-top="0cm" fo:margin-bottom="0cm" loext:contextual-spacing="false" fo:line-height="100%"/>
      <style:text-properties fo:font-size="12pt" style:font-size-asian="12pt"/>
    </style:style>
    <style:style style:name="P27" style:family="paragraph" style:parent-style-name="Standard">
      <style:paragraph-properties fo:margin-top="0cm" fo:margin-bottom="0cm" loext:contextual-spacing="false" fo:line-height="100%"/>
      <style:text-properties fo:font-size="11.5pt" style:font-size-asian="11.5pt"/>
    </style:style>
    <style:style style:name="P28" style:family="paragraph" style:parent-style-name="Standard">
      <style:paragraph-properties fo:margin-top="0cm" fo:margin-bottom="0cm" loext:contextual-spacing="false" fo:line-height="100%"/>
      <style:text-properties fo:font-size="13pt" fo:font-weight="bold" style:font-size-asian="13pt" style:font-weight-asian="bold"/>
    </style:style>
    <style:style style:name="P29" style:family="paragraph" style:parent-style-name="Standard">
      <style:paragraph-properties fo:margin-top="0cm" fo:margin-bottom="0cm" loext:contextual-spacing="false" fo:line-height="100%"/>
      <style:text-properties fo:font-size="13pt" style:font-size-asian="13pt"/>
    </style:style>
    <style:style style:name="P30" style:family="paragraph" style:parent-style-name="Standard">
      <style:paragraph-properties fo:margin-top="0cm" fo:margin-bottom="0cm" loext:contextual-spacing="false" fo:line-height="100%"/>
      <style:text-properties fo:font-size="11pt" fo:font-weight="bold" style:font-size-asian="11pt" style:font-weight-asian="bold"/>
    </style:style>
    <style:style style:name="P31" style:family="paragraph" style:parent-style-name="Standard">
      <style:paragraph-properties fo:margin-top="0cm" fo:margin-bottom="0cm" loext:contextual-spacing="false" fo:line-height="100%"/>
      <style:text-properties fo:font-size="11pt" style:font-size-asian="11pt"/>
    </style:style>
    <style:style style:name="P32" style:family="paragraph" style:parent-style-name="Standard">
      <style:paragraph-properties fo:margin-top="0cm" fo:margin-bottom="0cm" loext:contextual-spacing="false" fo:line-height="100%"/>
      <style:text-properties fo:font-size="18pt" style:font-size-asian="18pt"/>
    </style:style>
    <style:style style:name="P33" style:family="paragraph" style:parent-style-name="Standard">
      <style:paragraph-properties fo:margin-top="0cm" fo:margin-bottom="0cm" loext:contextual-spacing="false" fo:line-height="100%"/>
      <style:text-properties fo:font-size="10pt" style:font-size-asian="10pt"/>
    </style:style>
    <style:style style:name="P34" style:family="paragraph" style:parent-style-name="Standard">
      <style:paragraph-properties fo:margin-top="0cm" fo:margin-bottom="0cm" loext:contextual-spacing="false" fo:line-height="100%"/>
      <style:text-properties fo:font-size="14pt" style:font-size-asian="14pt"/>
    </style:style>
    <style:style style:name="P35" style:family="paragraph" style:parent-style-name="Standard">
      <style:paragraph-properties fo:margin-top="0cm" fo:margin-bottom="0cm" loext:contextual-spacing="false" fo:line-height="100%"/>
      <style:text-properties fo:font-size="15pt" style:font-size-asian="15pt"/>
    </style:style>
    <style:style style:name="P36" style:family="paragraph" style:parent-style-name="Standard">
      <style:paragraph-properties fo:margin-left="0cm" fo:margin-right="0.019cm" fo:margin-top="0.183cm" fo:margin-bottom="0cm" loext:contextual-spacing="false" fo:text-align="center" style:justify-single-word="false" fo:text-indent="0cm" style:auto-text-indent="false">
        <style:tab-stops>
          <style:tab-stop style:position="6.202cm"/>
          <style:tab-stop style:position="6.922cm"/>
          <style:tab-stop style:position="7.641cm"/>
          <style:tab-stop style:position="8.361cm"/>
          <style:tab-stop style:position="9.079cm"/>
          <style:tab-stop style:position="9.798cm"/>
          <style:tab-stop style:position="10.518cm"/>
          <style:tab-stop style:position="11.238cm"/>
          <style:tab-stop style:position="11.956cm"/>
          <style:tab-stop style:position="12.675cm"/>
          <style:tab-stop style:position="13.391cm"/>
        </style:tab-stops>
      </style:paragraph-properties>
    </style:style>
    <style:style style:name="P37" style:family="paragraph" style:parent-style-name="Standard">
      <style:paragraph-properties fo:margin-left="0cm" fo:margin-right="0.129cm" fo:margin-top="0.275cm" fo:margin-bottom="0cm" loext:contextual-spacing="false" fo:text-align="center" style:justify-single-word="false" fo:text-indent="0cm" style:auto-text-indent="false"/>
    </style:style>
    <style:style style:name="P38" style:family="paragraph" style:parent-style-name="Standard">
      <style:paragraph-properties fo:margin-left="0.691cm" fo:margin-right="0cm" fo:margin-top="0cm" fo:margin-bottom="0cm" loext:contextual-spacing="false" fo:line-height="1.127cm" fo:text-align="start" style:justify-single-word="false" fo:text-indent="0cm" style:auto-text-indent="false"/>
    </style:style>
    <style:style style:name="P39" style:family="paragraph" style:parent-style-name="Standard">
      <style:paragraph-properties fo:margin-left="0.691cm" fo:margin-right="0cm" fo:margin-top="0.178cm" fo:margin-bottom="0cm" loext:contextual-spacing="false" fo:line-height="98%" fo:text-align="start" style:justify-single-word="false" fo:text-indent="0cm" style:auto-text-indent="false"/>
    </style:style>
    <style:style style:name="P40" style:family="paragraph" style:parent-style-name="Standard">
      <style:paragraph-properties fo:margin-left="0cm" fo:margin-right="12.88cm" fo:margin-top="0cm" fo:margin-bottom="0cm" loext:contextual-spacing="false" fo:line-height="0.483cm" fo:text-align="center" style:justify-single-word="false" fo:text-indent="0cm" style:auto-text-indent="false"/>
    </style:style>
    <style:style style:name="P41" style:family="paragraph" style:parent-style-name="Standard">
      <style:paragraph-properties fo:margin-top="0.012cm" fo:margin-bottom="0cm" loext:contextual-spacing="false" fo:line-height="100%"/>
      <style:text-properties fo:font-size="18pt" style:font-size-asian="18pt"/>
    </style:style>
    <style:style style:name="P42" style:family="paragraph" style:parent-style-name="Standard">
      <style:paragraph-properties fo:margin-left="0.194cm" fo:margin-right="0cm" fo:margin-top="0cm" fo:margin-bottom="0cm" loext:contextual-spacing="false" fo:line-height="150%" fo:text-align="start" style:justify-single-word="false" fo:text-indent="1.249cm" style:auto-text-indent="false"/>
    </style:style>
    <style:style style:name="P43" style:family="paragraph" style:parent-style-name="Standard">
      <style:paragraph-properties fo:margin-top="0.002cm" fo:margin-bottom="0cm" loext:contextual-spacing="false" fo:line-height="100%"/>
      <style:text-properties fo:font-size="18pt" style:font-size-asian="18pt"/>
    </style:style>
    <style:style style:name="P44" style:family="paragraph" style:parent-style-name="Standard">
      <style:paragraph-properties fo:margin-top="0.002cm" fo:margin-bottom="0cm" loext:contextual-spacing="false" fo:line-height="100%"/>
      <style:text-properties fo:font-size="10pt" style:font-size-asian="10pt"/>
    </style:style>
    <style:style style:name="P45" style:family="paragraph" style:parent-style-name="Standard">
      <style:paragraph-properties fo:margin-left="0cm" fo:margin-right="0.113cm" fo:margin-top="0cm" fo:margin-bottom="0cm" loext:contextual-spacing="false" fo:text-align="center" style:justify-single-word="false" fo:text-indent="0cm" style:auto-text-indent="false">
        <style:tab-stops>
          <style:tab-stop style:position="6.242cm"/>
        </style:tab-stops>
      </style:paragraph-properties>
    </style:style>
    <style:style style:name="P46" style:family="paragraph" style:parent-style-name="Standard">
      <style:paragraph-properties fo:margin-top="0.004cm" fo:margin-bottom="0cm" loext:contextual-spacing="false" fo:line-height="100%"/>
      <style:text-properties fo:font-size="14pt" style:font-size-asian="14pt"/>
    </style:style>
    <style:style style:name="P47" style:family="paragraph" style:parent-style-name="Standard">
      <style:paragraph-properties fo:margin-left="0cm" fo:margin-right="0.127cm" fo:margin-top="0.243cm" fo:margin-bottom="0cm" loext:contextual-spacing="false" fo:text-align="start" style:justify-single-word="false" fo:text-indent="0cm" style:auto-text-indent="false">
        <style:tab-stops>
          <style:tab-stop style:position="3.323cm"/>
          <style:tab-stop style:position="4.043cm"/>
          <style:tab-stop style:position="4.763cm"/>
          <style:tab-stop style:position="5.48cm"/>
          <style:tab-stop style:position="6.2cm"/>
          <style:tab-stop style:position="6.92cm"/>
          <style:tab-stop style:position="7.639cm"/>
          <style:tab-stop style:position="8.357cm"/>
          <style:tab-stop style:position="9.077cm"/>
          <style:tab-stop style:position="9.797cm"/>
          <style:tab-stop style:position="10.516cm"/>
          <style:tab-stop style:position="11.236cm"/>
          <style:tab-stop style:position="11.954cm"/>
          <style:tab-stop style:position="12.674cm"/>
          <style:tab-stop style:position="13.393cm"/>
          <style:tab-stop style:position="14.109cm"/>
        </style:tab-stops>
      </style:paragraph-properties>
    </style:style>
    <style:style style:name="P48" style:family="paragraph" style:parent-style-name="Standard">
      <loext:graphic-properties draw:fill="solid" draw:fill-color="#ffffff" draw:opacity="100%"/>
      <style:paragraph-properties fo:margin-left="0cm" fo:margin-right="0.035cm" fo:margin-top="0.284cm" fo:margin-bottom="0cm" loext:contextual-spacing="false" fo:text-align="center" style:justify-single-word="false" fo:text-indent="0cm" style:auto-text-indent="false" fo:background-color="#ffffff"/>
    </style:style>
    <style:style style:name="P49" style:family="paragraph" style:parent-style-name="Standard">
      <loext:graphic-properties draw:fill="solid" draw:fill-color="#ffffff" draw:opacity="100%"/>
      <style:paragraph-properties fo:margin-left="0.194cm" fo:margin-right="0.208cm" fo:margin-top="0.243cm" fo:margin-bottom="0cm" loext:contextual-spacing="false" fo:line-height="150%" fo:text-align="start" style:justify-single-word="false" fo:text-indent="0cm" style:auto-text-indent="false" fo:background-color="#ffffff">
        <style:tab-stops>
          <style:tab-stop style:position="0.898cm"/>
          <style:tab-stop style:position="2.013cm"/>
          <style:tab-stop style:position="2.849cm"/>
          <style:tab-stop style:position="3.579cm"/>
          <style:tab-stop style:position="5.837cm"/>
          <style:tab-stop style:position="6.567cm"/>
          <style:tab-stop style:position="7.281cm"/>
          <style:tab-stop style:position="8.53cm"/>
          <style:tab-stop style:position="9.564cm"/>
          <style:tab-stop style:position="10.726cm"/>
          <style:tab-stop style:position="11.227cm"/>
          <style:tab-stop style:position="12.12cm"/>
          <style:tab-stop style:position="12.681cm"/>
          <style:tab-stop style:position="14.004cm"/>
          <style:tab-stop style:position="15.362cm"/>
          <style:tab-stop style:position="15.743cm"/>
          <style:tab-stop style:position="16.066cm"/>
          <style:tab-stop style:position="17.17cm"/>
          <style:tab-stop style:position="18.399cm"/>
        </style:tab-stops>
      </style:paragraph-properties>
    </style:style>
    <style:style style:name="P50" style:family="paragraph" style:parent-style-name="Standard">
      <style:paragraph-properties fo:margin-left="0cm" fo:margin-right="0cm" fo:margin-top="0cm" fo:margin-bottom="0cm" loext:contextual-spacing="false" fo:text-align="start" style:justify-single-word="false" fo:text-indent="0cm" style:auto-text-indent="false"/>
    </style:style>
    <style:style style:name="P51" style:family="paragraph" style:parent-style-name="Standard">
      <style:paragraph-properties fo:margin-left="0cm" fo:margin-right="0.056cm" fo:margin-top="0.243cm" fo:margin-bottom="0cm" loext:contextual-spacing="false" fo:text-align="start" style:justify-single-word="false" fo:text-indent="0cm" style:auto-text-indent="false"/>
    </style:style>
    <style:style style:name="P52" style:family="paragraph" style:parent-style-name="Standard">
      <style:paragraph-properties fo:margin-left="0cm" fo:margin-right="0.021cm" fo:margin-top="0.243cm" fo:margin-bottom="0cm" loext:contextual-spacing="false" fo:text-align="start" style:justify-single-word="false" fo:text-indent="0cm" style:auto-text-indent="false"/>
    </style:style>
    <style:style style:name="P53" style:family="paragraph" style:parent-style-name="Standard">
      <style:paragraph-properties fo:margin-left="0.194cm" fo:margin-right="0.215cm" fo:margin-top="0cm" fo:margin-bottom="0cm" loext:contextual-spacing="false" fo:line-height="150%" fo:text-align="start" style:justify-single-word="false" fo:text-indent="0cm" style:auto-text-indent="false">
        <style:tab-stops>
          <style:tab-stop style:position="2.856cm"/>
          <style:tab-stop style:position="4.602cm"/>
          <style:tab-stop style:position="5.669cm"/>
          <style:tab-stop style:position="9.079cm"/>
          <style:tab-stop style:position="10.331cm"/>
          <style:tab-stop style:position="11.562cm"/>
          <style:tab-stop style:position="13.333cm"/>
          <style:tab-stop style:position="14.374cm"/>
          <style:tab-stop style:position="16.305cm"/>
          <style:tab-stop style:position="18.994cm"/>
        </style:tab-stops>
      </style:paragraph-properties>
      <style:text-properties fo:font-size="12pt" fo:letter-spacing="-0.004cm" style:font-size-asian="12pt"/>
    </style:style>
    <style:style style:name="P54" style:family="paragraph" style:parent-style-name="Standard" style:master-page-name="Converted3">
      <style:paragraph-properties fo:margin-left="0cm" fo:margin-right="0.019cm" fo:margin-top="0.12cm" fo:margin-bottom="0cm" loext:contextual-spacing="false" fo:text-align="center" style:justify-single-word="false" fo:text-indent="0cm" style:auto-text-indent="false" style:page-number="auto"/>
    </style:style>
    <style:style style:name="P55" style:family="paragraph" style:parent-style-name="Standard">
      <style:paragraph-properties fo:margin-top="0.141cm" fo:margin-bottom="0cm" loext:contextual-spacing="false" fo:line-height="100%"/>
      <style:text-properties style:text-line-through-style="none" style:text-line-through-type="none" style:font-name="Times New Roman" fo:font-size="8pt" style:text-underline-style="none" fo:font-weight="normal" officeooo:paragraph-rsid="0020beb4" fo:background-color="transparent" style:font-size-asian="8pt" style:font-weight-asian="normal" style:font-name-complex="Garamond" style:font-size-complex="8pt" style:font-weight-complex="normal"/>
    </style:style>
    <style:style style:name="P56" style:family="paragraph" style:parent-style-name="List_20_Paragraph" style:list-style-name="WWNum1">
      <style:paragraph-properties fo:margin-left="0.829cm" fo:margin-right="0cm" fo:margin-top="0.249cm" fo:margin-bottom="0cm" loext:contextual-spacing="false" fo:line-height="100%" fo:text-align="start" style:justify-single-word="false" fo:text-indent="-0.635cm" style:auto-text-indent="false">
        <style:tab-stops>
          <style:tab-stop style:position="0.827cm"/>
          <style:tab-stop style:position="0.829cm"/>
        </style:tab-stops>
      </style:paragraph-properties>
    </style:style>
    <style:style style:name="P57" style:family="paragraph" style:parent-style-name="List_20_Paragraph" style:list-style-name="WWNum3">
      <style:paragraph-properties fo:margin-left="0.829cm" fo:margin-right="0cm" fo:margin-top="0cm" fo:margin-bottom="0cm" loext:contextual-spacing="false" fo:line-height="100%" fo:text-align="start" style:justify-single-word="false" fo:text-indent="-0.635cm" style:auto-text-indent="false">
        <style:tab-stops>
          <style:tab-stop style:position="0.829cm"/>
        </style:tab-stops>
      </style:paragraph-properties>
    </style:style>
    <style:style style:name="P58" style:family="paragraph" style:parent-style-name="List_20_Paragraph" style:list-style-name="WWNum1">
      <style:paragraph-properties fo:margin-left="0.829cm" fo:margin-right="0.243cm" fo:margin-top="0.261cm" fo:margin-bottom="0cm" loext:contextual-spacing="false" fo:line-height="146%" fo:text-align="start" style:justify-single-word="false" fo:text-indent="-0.635cm" style:auto-text-indent="false">
        <style:tab-stops>
          <style:tab-stop style:position="0.827cm"/>
          <style:tab-stop style:position="0.829cm"/>
        </style:tab-stops>
      </style:paragraph-properties>
    </style:style>
    <style:style style:name="P59" style:family="paragraph" style:parent-style-name="List_20_Paragraph" style:list-style-name="WWNum1">
      <style:paragraph-properties fo:margin-left="0.829cm" fo:margin-right="0.229cm" fo:margin-top="0.247cm" fo:margin-bottom="0cm" loext:contextual-spacing="false" fo:line-height="146%" fo:text-align="start" style:justify-single-word="false" fo:text-indent="-0.635cm" style:auto-text-indent="false">
        <style:tab-stops>
          <style:tab-stop style:position="0.827cm"/>
          <style:tab-stop style:position="0.829cm"/>
        </style:tab-stops>
      </style:paragraph-properties>
    </style:style>
    <style:style style:name="P60" style:family="paragraph" style:parent-style-name="List_20_Paragraph" style:list-style-name="WWNum1">
      <style:paragraph-properties fo:margin-left="0.829cm" fo:margin-right="0.222cm" fo:margin-top="0.014cm" fo:margin-bottom="0cm" loext:contextual-spacing="false" fo:line-height="146%" fo:text-align="start" style:justify-single-word="false" fo:text-indent="-0.635cm" style:auto-text-indent="false">
        <style:tab-stops>
          <style:tab-stop style:position="0.827cm"/>
          <style:tab-stop style:position="0.829cm"/>
        </style:tab-stops>
      </style:paragraph-properties>
    </style:style>
    <style:style style:name="P61" style:family="paragraph" style:parent-style-name="List_20_Paragraph" style:list-style-name="WWNum1">
      <style:paragraph-properties fo:margin-left="0.829cm" fo:margin-right="0.226cm" fo:margin-top="0.014cm" fo:margin-bottom="0cm" loext:contextual-spacing="false" fo:line-height="146%" fo:text-align="start" style:justify-single-word="false" fo:text-indent="-0.635cm" style:auto-text-indent="false">
        <style:tab-stops>
          <style:tab-stop style:position="0.827cm"/>
          <style:tab-stop style:position="0.829cm"/>
        </style:tab-stops>
      </style:paragraph-properties>
    </style:style>
    <style:style style:name="P62" style:family="paragraph" style:parent-style-name="List_20_Paragraph" style:list-style-name="WWNum3">
      <style:paragraph-properties fo:margin-left="0.829cm" fo:margin-right="0.213cm" fo:margin-top="0cm" fo:margin-bottom="0cm" loext:contextual-spacing="false" fo:line-height="150%" fo:text-align="justify" style:justify-single-word="false" fo:text-indent="-0.635cm" style:auto-text-indent="false">
        <style:tab-stops>
          <style:tab-stop style:position="0.829cm"/>
        </style:tab-stops>
      </style:paragraph-properties>
    </style:style>
    <style:style style:name="P63" style:family="paragraph" style:parent-style-name="List_20_Paragraph" style:list-style-name="WWNum3">
      <style:paragraph-properties fo:margin-left="0.75cm" fo:margin-right="0cm" fo:margin-top="0.159cm" fo:margin-bottom="0cm" loext:contextual-spacing="false" fo:line-height="100%" fo:text-align="start" style:justify-single-word="false" fo:text-indent="-0.459cm" style:auto-text-indent="false">
        <style:tab-stops>
          <style:tab-stop style:position="0.751cm"/>
        </style:tab-stops>
      </style:paragraph-properties>
    </style:style>
    <style:style style:name="P64" style:family="paragraph" style:parent-style-name="List_20_Paragraph" style:list-style-name="WWNum3">
      <style:paragraph-properties fo:margin-left="0.293cm" fo:margin-right="0.226cm" fo:margin-top="0.243cm" fo:margin-bottom="0cm" loext:contextual-spacing="false" fo:line-height="150%" fo:text-align="start" style:justify-single-word="false" fo:text-indent="0cm" style:auto-text-indent="false">
        <style:tab-stops>
          <style:tab-stop style:position="0.762cm"/>
        </style:tab-stops>
      </style:paragraph-properties>
    </style:style>
    <style:style style:name="P65" style:family="paragraph" style:parent-style-name="Default">
      <style:paragraph-properties fo:text-align="justify" style:justify-single-word="false"/>
      <style:text-properties style:text-line-through-style="none" style:text-line-through-type="none" style:font-name="Times New Roman" fo:font-size="8pt" style:text-underline-style="none" officeooo:paragraph-rsid="001f0efe" style:font-size-asian="8pt" style:font-size-complex="8pt"/>
    </style:style>
    <style:style style:name="P66" style:family="paragraph" style:parent-style-name="Default">
      <style:paragraph-properties fo:text-align="justify" style:justify-single-word="false"/>
      <style:text-properties style:text-line-through-style="none" style:text-line-through-type="none" style:font-name="Times New Roman" fo:font-size="8pt" style:text-underline-style="none" officeooo:paragraph-rsid="0020beb4" style:font-size-asian="8pt" style:font-size-complex="8pt"/>
    </style:style>
    <style:style style:name="P67" style:family="paragraph" style:parent-style-name="Default">
      <style:text-properties style:text-line-through-style="none" style:text-line-through-type="none" style:font-name="Times New Roman" fo:font-size="8pt" style:text-underline-style="none" officeooo:paragraph-rsid="0020beb4" style:font-size-asian="8pt" style:font-size-complex="8pt"/>
    </style:style>
    <style:style style:name="P68" style:family="paragraph" style:parent-style-name="Default">
      <style:paragraph-properties fo:text-align="justify" style:justify-single-word="false"/>
      <style:text-properties style:text-line-through-style="none" style:text-line-through-type="none" style:font-name="Times New Roman" fo:font-size="8pt" style:text-underline-style="none" fo:font-weight="bold" officeooo:paragraph-rsid="0020beb4" style:font-size-asian="8pt" style:font-weight-asian="bold" style:font-size-complex="8pt" style:font-weight-complex="bold"/>
    </style:style>
    <style:style style:name="P69" style:family="paragraph" style:parent-style-name="Default">
      <style:paragraph-properties fo:margin-left="1.27cm" fo:margin-right="0cm" fo:margin-top="0.212cm" fo:margin-bottom="0cm" loext:contextual-spacing="false" fo:text-align="justify" style:justify-single-word="false" fo:text-indent="-1.27cm" style:auto-text-indent="false"/>
      <style:text-properties style:text-line-through-style="none" style:text-line-through-type="none" style:font-name="Times New Roman" fo:font-size="8pt" style:text-underline-style="none" officeooo:paragraph-rsid="001f0efe" style:font-size-asian="8pt" style:font-size-complex="8pt"/>
    </style:style>
    <style:style style:name="P70" style:family="paragraph" style:parent-style-name="Default">
      <style:paragraph-properties fo:margin-top="0.411cm" fo:margin-bottom="0cm" loext:contextual-spacing="false"/>
      <style:text-properties style:text-line-through-style="none" style:text-line-through-type="none" style:font-name="Times New Roman" fo:font-size="8pt" style:text-underline-style="none" officeooo:paragraph-rsid="001f0efe" style:font-size-asian="8pt" style:font-size-complex="8pt"/>
    </style:style>
    <style:style style:name="P71" style:family="paragraph" style:parent-style-name="Default">
      <style:paragraph-properties fo:margin-top="0.411cm" fo:margin-bottom="0cm" loext:contextual-spacing="false"/>
      <style:text-properties style:text-line-through-style="none" style:text-line-through-type="none" style:font-name="Times New Roman" fo:font-size="8pt" style:text-underline-style="none" fo:font-weight="bold" officeooo:paragraph-rsid="0020beb4" style:font-size-asian="8pt" style:font-weight-asian="bold" style:font-size-complex="8pt" style:font-weight-complex="bold"/>
    </style:style>
    <style:style style:name="P72" style:family="paragraph" style:parent-style-name="Default">
      <style:paragraph-properties fo:margin-top="0.212cm" fo:margin-bottom="0cm" loext:contextual-spacing="false" fo:text-align="justify" style:justify-single-word="false"/>
      <style:text-properties style:text-line-through-style="none" style:text-line-through-type="none" style:font-name="Times New Roman" fo:font-size="8pt" style:text-underline-style="none" officeooo:paragraph-rsid="001f0efe" style:font-size-asian="8pt" style:font-size-complex="8pt"/>
    </style:style>
    <style:style style:name="P73" style:family="paragraph" style:parent-style-name="Default">
      <style:paragraph-properties fo:margin-top="0.212cm" fo:margin-bottom="0cm" loext:contextual-spacing="false" fo:text-align="justify" style:justify-single-word="false"/>
      <style:text-properties style:text-line-through-style="none" style:text-line-through-type="none" style:font-name="Times New Roman" fo:font-size="8pt" style:text-underline-style="none" officeooo:paragraph-rsid="0020beb4" style:font-size-asian="8pt" style:font-size-complex="8pt"/>
    </style:style>
    <style:style style:name="P74" style:family="paragraph" style:parent-style-name="Default">
      <style:paragraph-properties fo:margin-top="0.61cm" fo:margin-bottom="0cm" loext:contextual-spacing="false"/>
      <style:text-properties style:text-line-through-style="none" style:text-line-through-type="none" style:font-name="Times New Roman" fo:font-size="8pt" style:text-underline-style="none" officeooo:paragraph-rsid="001f0efe" style:font-size-asian="8pt" style:font-size-complex="8pt"/>
    </style:style>
    <style:style style:name="P75" style:family="paragraph" style:parent-style-name="Default">
      <style:paragraph-properties fo:margin-top="0.61cm" fo:margin-bottom="0cm" loext:contextual-spacing="false"/>
      <style:text-properties style:text-line-through-style="none" style:text-line-through-type="none" style:font-name="Times New Roman" fo:font-size="8pt" style:text-underline-style="none" officeooo:paragraph-rsid="0020beb4" style:font-size-asian="8pt" style:font-size-complex="8pt"/>
    </style:style>
    <style:style style:name="P76" style:family="paragraph" style:parent-style-name="Default" style:master-page-name="Converted2">
      <style:paragraph-properties fo:margin-top="0.141cm" fo:margin-bottom="0cm" loext:contextual-spacing="false" style:page-number="auto"/>
      <style:text-properties style:font-name="Times New Roman" fo:font-size="12pt" fo:font-weight="bold" officeooo:paragraph-rsid="0020beb4" style:font-size-asian="12pt" style:font-weight-asian="bold" style:font-size-complex="12pt" style:font-weight-complex="bold"/>
    </style:style>
    <style:style style:name="P77" style:family="paragraph" style:parent-style-name="Default">
      <style:paragraph-properties fo:text-align="justify" style:justify-single-word="false" style:writing-mode="lr-tb"/>
      <style:text-properties style:text-line-through-style="none" style:text-line-through-type="none" style:font-name="Times New Roman" fo:font-size="8pt" style:text-underline-style="none" officeooo:paragraph-rsid="0020beb4" style:font-size-asian="8pt" style:font-size-complex="8pt"/>
    </style:style>
    <style:style style:name="P78" style:family="paragraph" style:parent-style-name="Heading_20_1">
      <style:paragraph-properties fo:margin-left="0cm" fo:margin-right="1.094cm" fo:margin-top="0.328cm" fo:margin-bottom="0cm" loext:contextual-spacing="false" fo:line-height="5%" fo:text-align="end" style:justify-single-word="false" fo:text-indent="0cm" style:auto-text-indent="false">
        <style:tab-stops>
          <style:tab-stop style:position="7.685cm"/>
        </style:tab-stops>
      </style:paragraph-properties>
      <style:text-properties fo:font-size="11pt" fo:letter-spacing="-0.002cm" style:font-size-asian="11pt" style:text-scale="105%"/>
    </style:style>
    <style:style style:name="P79" style:family="paragraph" style:parent-style-name="Heading_20_1">
      <style:paragraph-properties fo:margin-left="0cm" fo:margin-right="1.094cm" fo:margin-top="0.328cm" fo:margin-bottom="0cm" loext:contextual-spacing="false" fo:line-height="150%" fo:text-align="end" style:justify-single-word="false" fo:text-indent="0cm" style:auto-text-indent="false">
        <style:tab-stops>
          <style:tab-stop style:position="7.685cm"/>
        </style:tab-stops>
      </style:paragraph-properties>
      <style:text-properties fo:font-size="11pt" fo:letter-spacing="-0.002cm" style:font-size-asian="11pt" style:text-scale="105%"/>
    </style:style>
    <style:style style:name="P80" style:family="paragraph" style:parent-style-name="Heading_20_1">
      <style:paragraph-properties fo:margin-left="0cm" fo:margin-right="1.094cm" fo:margin-top="0.328cm" fo:margin-bottom="0cm" loext:contextual-spacing="false" fo:line-height="150%" fo:text-align="end" style:justify-single-word="false" fo:text-indent="0cm" style:auto-text-indent="false">
        <style:tab-stops>
          <style:tab-stop style:position="7.685cm"/>
        </style:tab-stops>
      </style:paragraph-properties>
      <style:text-properties fo:font-size="11pt" fo:letter-spacing="-0.002cm" style:text-underline-style="none" fo:font-weight="bold" style:font-size-asian="11pt" style:font-weight-asian="bold" style:font-weight-complex="bold" style:text-scale="105%"/>
    </style:style>
    <style:style style:name="P81" style:family="paragraph" style:parent-style-name="Heading_20_1">
      <style:paragraph-properties fo:margin-left="0cm" fo:margin-right="1.094cm" fo:margin-top="0.328cm" fo:margin-bottom="0cm" loext:contextual-spacing="false" fo:text-align="end" style:justify-single-word="false" fo:text-indent="0cm" style:auto-text-indent="false"/>
    </style:style>
    <style:style style:name="P82" style:family="paragraph" style:parent-style-name="Heading_20_1">
      <style:paragraph-properties fo:margin-left="0cm" fo:margin-right="1.094cm" fo:margin-top="0.328cm" fo:margin-bottom="0cm" loext:contextual-spacing="false" fo:text-align="end" style:justify-single-word="false" fo:text-indent="0cm" style:auto-text-indent="false">
        <style:tab-stops>
          <style:tab-stop style:position="7.685cm"/>
        </style:tab-stops>
      </style:paragraph-properties>
    </style:style>
    <style:style style:name="P83" style:family="paragraph" style:parent-style-name="Heading_20_1">
      <style:paragraph-properties fo:margin-left="0cm" fo:margin-right="1.094cm" fo:margin-top="0.328cm" fo:margin-bottom="0cm" loext:contextual-spacing="false" fo:text-align="end" style:justify-single-word="false" fo:text-indent="0cm" style:auto-text-indent="false"/>
      <style:text-properties style:text-scale="105%"/>
    </style:style>
    <style:style style:name="P84" style:family="paragraph" style:parent-style-name="Heading_20_1">
      <loext:graphic-properties draw:fill="solid" draw:fill-color="#ffffff" draw:opacity="100%"/>
      <style:paragraph-properties fo:margin-left="7.504cm" fo:margin-right="0cm" fo:text-align="start" style:justify-single-word="false" fo:text-indent="0cm" style:auto-text-indent="false" fo:background-color="#ffffff"/>
    </style:style>
    <style:style style:name="P85" style:family="paragraph" style:parent-style-name="Heading_20_1">
      <style:paragraph-properties fo:margin-left="0cm" fo:margin-right="0.011cm" fo:margin-top="0.243cm" fo:margin-bottom="0cm" loext:contextual-spacing="false" fo:text-indent="0cm" style:auto-text-indent="false"/>
    </style:style>
    <style:style style:name="P86" style:family="paragraph" style:parent-style-name="Heading_20_1">
      <style:paragraph-properties fo:margin-left="0.194cm" fo:margin-right="0cm" fo:margin-top="0.24cm" fo:margin-bottom="0cm" loext:contextual-spacing="false" fo:text-align="start" style:justify-single-word="false" fo:text-indent="0cm" style:auto-text-indent="false"/>
    </style:style>
    <style:style style:name="P87" style:family="paragraph" style:parent-style-name="Heading_20_1" style:master-page-name="Converted1">
      <style:paragraph-properties fo:margin-left="0cm" fo:margin-right="0.009cm" fo:margin-top="0.12cm" fo:margin-bottom="0cm" loext:contextual-spacing="false" fo:text-indent="0cm" style:auto-text-indent="false" style:page-number="auto"/>
    </style:style>
    <style:style style:name="P88" style:family="paragraph" style:parent-style-name="Heading_20_1">
      <style:paragraph-properties fo:margin-left="0cm" fo:margin-right="12.718cm" fo:text-indent="0cm" style:auto-text-indent="false"/>
    </style:style>
    <style:style style:name="P89" style:family="paragraph" style:parent-style-name="Heading_20_1">
      <style:paragraph-properties fo:margin-left="0cm" fo:margin-right="0.206cm" fo:text-align="end" style:justify-single-word="false" fo:text-indent="0cm" style:auto-text-indent="false"/>
    </style:style>
    <style:style style:name="T1" style:family="text">
      <style:text-properties fo:font-size="11pt" fo:letter-spacing="-0.002cm" style:font-size-asian="11pt"/>
    </style:style>
    <style:style style:name="T2" style:family="text">
      <style:text-properties fo:font-size="11pt" fo:letter-spacing="-0.002cm" style:font-size-asian="11pt" style:text-scale="105%"/>
    </style:style>
    <style:style style:name="T3" style:family="text">
      <style:text-properties fo:font-size="11pt" fo:letter-spacing="-0.002cm" fo:font-weight="bold" style:font-size-asian="11pt" style:font-weight-asian="bold"/>
    </style:style>
    <style:style style:name="T4" style:family="text">
      <style:text-properties fo:font-size="11pt" fo:letter-spacing="-0.002cm" style:text-underline-style="solid" style:text-underline-width="auto" style:text-underline-color="font-color" fo:font-weight="bold" style:font-size-asian="11pt" style:font-weight-asian="bold"/>
    </style:style>
    <style:style style:name="T5" style:family="text">
      <style:text-properties fo:font-size="11pt" fo:letter-spacing="-0.002cm" style:text-underline-style="solid" style:text-underline-width="auto" style:text-underline-color="font-color" fo:font-weight="normal" style:font-size-asian="11pt" style:font-weight-asian="normal" style:font-weight-complex="normal"/>
    </style:style>
    <style:style style:name="T6" style:family="text">
      <style:text-properties fo:font-size="11pt" style:font-size-asian="11pt"/>
    </style:style>
    <style:style style:name="T7" style:family="text">
      <style:text-properties fo:font-size="11pt" fo:letter-spacing="-0.005cm" style:font-size-asian="11pt"/>
    </style:style>
    <style:style style:name="T8" style:family="text">
      <style:text-properties fo:font-size="11pt" fo:letter-spacing="-0.009cm" style:font-size-asian="11pt"/>
    </style:style>
    <style:style style:name="T9" style:family="text">
      <style:text-properties fo:font-size="11pt" fo:letter-spacing="-0.009cm" style:font-size-asian="11pt" style:text-scale="105%"/>
    </style:style>
    <style:style style:name="T10" style:family="text">
      <style:text-properties fo:font-size="11pt" fo:letter-spacing="-0.007cm" style:font-size-asian="11pt"/>
    </style:style>
    <style:style style:name="T11" style:family="text">
      <style:text-properties fo:font-size="11pt" fo:letter-spacing="-0.004cm" style:font-size-asian="11pt"/>
    </style:style>
    <style:style style:name="T12" style:family="text">
      <style:text-properties fo:font-size="11pt" fo:letter-spacing="-0.004cm" style:font-size-asian="11pt" style:text-scale="105%"/>
    </style:style>
    <style:style style:name="T13" style:family="text">
      <style:text-properties fo:font-size="11pt" fo:font-weight="bold" style:font-size-asian="11pt" style:font-weight-asian="bold"/>
    </style:style>
    <style:style style:name="T14" style:family="text">
      <style:text-properties fo:font-size="11pt" fo:font-weight="bold" style:font-size-asian="11pt" style:font-weight-asian="bold" style:font-weight-complex="bold"/>
    </style:style>
    <style:style style:name="T15" style:family="text">
      <style:text-properties fo:font-size="11pt" fo:letter-spacing="-0.021cm" style:font-size-asian="11pt"/>
    </style:style>
    <style:style style:name="T16" style:family="text">
      <style:text-properties fo:font-size="11pt" fo:letter-spacing="0.005cm" fo:font-weight="bold" style:font-size-asian="11pt" style:font-weight-asian="bold"/>
    </style:style>
    <style:style style:name="T17" style:family="text">
      <style:text-properties fo:font-size="11pt" fo:letter-spacing="0.004cm" fo:font-weight="bold" style:font-size-asian="11pt" style:font-weight-asian="bold"/>
    </style:style>
    <style:style style:name="T18" style:family="text">
      <style:text-properties fo:font-size="11pt" fo:letter-spacing="0.007cm" fo:font-weight="bold" style:font-size-asian="11pt" style:font-weight-asian="bold"/>
    </style:style>
    <style:style style:name="T19" style:family="text">
      <style:text-properties fo:font-size="11pt" style:text-underline-style="solid" style:text-underline-width="auto" style:text-underline-color="font-color" style:font-size-asian="11pt"/>
    </style:style>
    <style:style style:name="T20" style:family="text">
      <style:text-properties fo:letter-spacing="-0.016cm"/>
    </style:style>
    <style:style style:name="T21" style:family="text">
      <style:text-properties fo:letter-spacing="-0.011cm"/>
    </style:style>
    <style:style style:name="T22" style:family="text">
      <style:text-properties fo:letter-spacing="-0.009cm"/>
    </style:style>
    <style:style style:name="T23" style:family="text">
      <style:text-properties fo:letter-spacing="-0.009cm" style:text-scale="105%"/>
    </style:style>
    <style:style style:name="T24" style:family="text">
      <style:text-properties fo:letter-spacing="-0.004cm"/>
    </style:style>
    <style:style style:name="T25" style:family="text">
      <style:text-properties fo:letter-spacing="-0.004cm" style:text-scale="105%"/>
    </style:style>
    <style:style style:name="T26" style:family="text">
      <style:text-properties fo:letter-spacing="-0.005cm"/>
    </style:style>
    <style:style style:name="T27" style:family="text">
      <style:text-properties fo:letter-spacing="-0.007cm"/>
    </style:style>
    <style:style style:name="T28" style:family="text">
      <style:text-properties fo:letter-spacing="-0.002cm"/>
    </style:style>
    <style:style style:name="T29" style:family="text">
      <style:text-properties fo:font-size="12pt" style:font-size-asian="12pt"/>
    </style:style>
    <style:style style:name="T30" style:family="text">
      <style:text-properties fo:font-size="12pt" fo:letter-spacing="-0.004cm" style:font-size-asian="12pt"/>
    </style:style>
    <style:style style:name="T31" style:family="text">
      <style:text-properties fo:font-size="12pt" fo:letter-spacing="-0.004cm" fo:font-weight="bold" style:font-size-asian="12pt" style:font-weight-asian="bold"/>
    </style:style>
    <style:style style:name="T32" style:family="text">
      <style:text-properties fo:font-size="12pt" fo:letter-spacing="0.002cm" style:font-size-asian="12pt"/>
    </style:style>
    <style:style style:name="T33" style:family="text">
      <style:text-properties fo:font-size="12pt" fo:letter-spacing="0.002cm" fo:font-weight="bold" style:font-size-asian="12pt" style:font-weight-asian="bold"/>
    </style:style>
    <style:style style:name="T34" style:family="text">
      <style:text-properties fo:font-size="12pt" fo:letter-spacing="0.102cm" style:font-size-asian="12pt"/>
    </style:style>
    <style:style style:name="T35" style:family="text">
      <style:text-properties fo:font-size="12pt" fo:letter-spacing="-0.007cm" style:font-size-asian="12pt"/>
    </style:style>
    <style:style style:name="T36" style:family="text">
      <style:text-properties fo:font-size="12pt" fo:letter-spacing="-0.007cm" fo:font-weight="bold" style:font-size-asian="12pt" style:font-weight-asian="bold"/>
    </style:style>
    <style:style style:name="T37" style:family="text">
      <style:text-properties fo:font-size="12pt" fo:letter-spacing="-0.005cm" style:font-size-asian="12pt"/>
    </style:style>
    <style:style style:name="T38" style:family="text">
      <style:text-properties fo:font-size="12pt" fo:letter-spacing="-0.005cm" fo:font-weight="bold" style:font-size-asian="12pt" style:font-weight-asian="bold"/>
    </style:style>
    <style:style style:name="T39" style:family="text">
      <style:text-properties fo:font-size="12pt" fo:letter-spacing="-0.002cm" style:font-size-asian="12pt"/>
    </style:style>
    <style:style style:name="T40" style:family="text">
      <style:text-properties fo:font-size="12pt" fo:letter-spacing="-0.002cm" fo:font-weight="bold" style:font-size-asian="12pt" style:font-weight-asian="bold"/>
    </style:style>
    <style:style style:name="T41" style:family="text">
      <style:text-properties fo:font-size="12pt" style:text-underline-style="solid" style:text-underline-width="auto" style:text-underline-color="font-color" style:font-size-asian="12pt"/>
    </style:style>
    <style:style style:name="T42" style:family="text">
      <style:text-properties fo:font-size="12pt" fo:letter-spacing="-0.021cm" style:font-size-asian="12pt"/>
    </style:style>
    <style:style style:name="T43" style:family="text">
      <style:text-properties fo:font-size="12pt" fo:letter-spacing="-0.023cm" style:font-size-asian="12pt"/>
    </style:style>
    <style:style style:name="T44" style:family="text">
      <style:text-properties fo:font-size="12pt" fo:letter-spacing="-0.026cm" style:font-size-asian="12pt"/>
    </style:style>
    <style:style style:name="T45" style:family="text">
      <style:text-properties fo:font-size="12pt" fo:letter-spacing="-0.019cm" style:font-size-asian="12pt"/>
    </style:style>
    <style:style style:name="T46" style:family="text">
      <style:text-properties fo:font-size="12pt" fo:letter-spacing="-0.018cm" style:font-size-asian="12pt"/>
    </style:style>
    <style:style style:name="T47" style:family="text">
      <style:text-properties fo:font-size="12pt" fo:letter-spacing="-0.016cm" style:font-size-asian="12pt"/>
    </style:style>
    <style:style style:name="T48" style:family="text">
      <style:text-properties fo:font-size="12pt" fo:letter-spacing="-0.016cm" fo:font-weight="bold" style:font-size-asian="12pt" style:font-weight-asian="bold"/>
    </style:style>
    <style:style style:name="T49" style:family="text">
      <style:text-properties fo:font-size="12pt" fo:letter-spacing="-0.014cm" style:font-size-asian="12pt"/>
    </style:style>
    <style:style style:name="T50" style:family="text">
      <style:text-properties fo:font-size="12pt" fo:letter-spacing="-0.014cm" fo:font-weight="bold" style:font-size-asian="12pt" style:font-weight-asian="bold"/>
    </style:style>
    <style:style style:name="T51" style:family="text">
      <style:text-properties fo:font-size="12pt" fo:font-weight="bold" style:font-size-asian="12pt" style:font-weight-asian="bold"/>
    </style:style>
    <style:style style:name="T52" style:family="text">
      <style:text-properties fo:font-size="12pt" fo:font-weight="bold" style:font-size-asian="12pt" style:font-weight-asian="bold" style:font-weight-complex="bold"/>
    </style:style>
    <style:style style:name="T53" style:family="text">
      <style:text-properties fo:font-size="12pt" fo:letter-spacing="-0.101cm" style:font-size-asian="12pt"/>
    </style:style>
    <style:style style:name="T54" style:family="text">
      <style:text-properties fo:font-size="12pt" fo:letter-spacing="0.025cm" style:font-size-asian="12pt"/>
    </style:style>
    <style:style style:name="T55" style:family="text">
      <style:text-properties fo:font-size="12pt" fo:letter-spacing="0.025cm" fo:font-weight="bold" style:font-size-asian="12pt" style:font-weight-asian="bold"/>
    </style:style>
    <style:style style:name="T56" style:family="text">
      <style:text-properties fo:font-size="12pt" fo:letter-spacing="0.032cm" style:font-size-asian="12pt"/>
    </style:style>
    <style:style style:name="T57" style:family="text">
      <style:text-properties fo:font-size="12pt" fo:letter-spacing="0.032cm" fo:font-weight="bold" style:font-size-asian="12pt" style:font-weight-asian="bold"/>
    </style:style>
    <style:style style:name="T58" style:family="text">
      <style:text-properties fo:font-size="12pt" fo:letter-spacing="0.028cm" style:font-size-asian="12pt"/>
    </style:style>
    <style:style style:name="T59" style:family="text">
      <style:text-properties fo:font-size="12pt" fo:letter-spacing="0.028cm" fo:font-weight="bold" style:font-size-asian="12pt" style:font-weight-asian="bold"/>
    </style:style>
    <style:style style:name="T60" style:family="text">
      <style:text-properties fo:font-size="12pt" fo:letter-spacing="0.026cm" style:font-size-asian="12pt"/>
    </style:style>
    <style:style style:name="T61" style:family="text">
      <style:text-properties fo:font-size="12pt" fo:letter-spacing="0.026cm" fo:font-weight="bold" style:font-size-asian="12pt" style:font-weight-asian="bold"/>
    </style:style>
    <style:style style:name="T62" style:family="text">
      <style:text-properties fo:font-size="12pt" fo:letter-spacing="0.03cm" style:font-size-asian="12pt"/>
    </style:style>
    <style:style style:name="T63" style:family="text">
      <style:text-properties fo:font-size="12pt" fo:letter-spacing="0.067cm" fo:font-weight="bold" style:font-size-asian="12pt" style:font-weight-asian="bold"/>
    </style:style>
    <style:style style:name="T64" style:family="text">
      <style:text-properties fo:font-size="12pt" fo:letter-spacing="0.071cm" fo:font-weight="bold" style:font-size-asian="12pt" style:font-weight-asian="bold"/>
    </style:style>
    <style:style style:name="T65" style:family="text">
      <style:text-properties fo:font-size="12pt" fo:letter-spacing="0.064cm" fo:font-weight="bold" style:font-size-asian="12pt" style:font-weight-asian="bold"/>
    </style:style>
    <style:style style:name="T66" style:family="text">
      <style:text-properties fo:font-size="12pt" fo:letter-spacing="0.074cm" fo:font-weight="bold" style:font-size-asian="12pt" style:font-weight-asian="bold"/>
    </style:style>
    <style:style style:name="T67" style:family="text">
      <style:text-properties fo:font-size="12pt" fo:letter-spacing="-0.012cm" fo:font-weight="bold" style:font-size-asian="12pt" style:font-weight-asian="bold"/>
    </style:style>
    <style:style style:name="T68" style:family="text">
      <style:text-properties fo:font-size="12pt" fo:letter-spacing="-0.011cm" style:font-size-asian="12pt"/>
    </style:style>
    <style:style style:name="T69" style:family="text">
      <style:text-properties fo:font-size="12pt" fo:letter-spacing="-0.011cm" fo:font-weight="bold" style:font-size-asian="12pt" style:font-weight-asian="bold"/>
    </style:style>
    <style:style style:name="T70" style:family="text">
      <style:text-properties fo:font-size="12pt" fo:letter-spacing="-0.009cm" style:font-size-asian="12pt"/>
    </style:style>
    <style:style style:name="T71" style:family="text">
      <style:text-properties fo:font-size="12pt" fo:letter-spacing="-0.009cm" fo:font-weight="bold" style:font-size-asian="12pt" style:font-weight-asian="bold"/>
    </style:style>
    <style:style style:name="T72" style:family="text">
      <style:text-properties fo:font-size="12pt" fo:letter-spacing="0.095cm" style:font-size-asian="12pt"/>
    </style:style>
    <style:style style:name="T73" style:family="text">
      <style:text-properties fo:font-size="12pt" fo:letter-spacing="0.035cm" style:font-size-asian="12pt"/>
    </style:style>
    <style:style style:name="T74" style:family="text">
      <style:text-properties fo:font-size="12pt" fo:letter-spacing="0.039cm" style:font-size-asian="12pt"/>
    </style:style>
    <style:style style:name="T75" style:family="text">
      <style:text-properties fo:font-size="12pt" fo:letter-spacing="0.009cm" style:font-size-asian="12pt"/>
    </style:style>
    <style:style style:name="T76" style:family="text">
      <style:text-properties fo:font-size="12pt" fo:letter-spacing="0.009cm" fo:font-weight="bold" style:font-size-asian="12pt" style:font-weight-asian="bold"/>
    </style:style>
    <style:style style:name="T77" style:family="text">
      <style:text-properties fo:font-size="12pt" fo:letter-spacing="0.005cm" style:font-size-asian="12pt"/>
    </style:style>
    <style:style style:name="T78" style:family="text">
      <style:text-properties fo:font-size="12pt" fo:letter-spacing="0.005cm" fo:font-weight="bold" style:font-size-asian="12pt" style:font-weight-asian="bold"/>
    </style:style>
    <style:style style:name="T79" style:family="text">
      <style:text-properties fo:font-size="12pt" fo:letter-spacing="0.007cm" style:font-size-asian="12pt"/>
    </style:style>
    <style:style style:name="T80" style:family="text">
      <style:text-properties fo:font-size="12pt" fo:letter-spacing="0.007cm" fo:font-weight="bold" style:font-size-asian="12pt" style:font-weight-asian="bold"/>
    </style:style>
    <style:style style:name="T81" style:family="text">
      <style:text-properties fo:font-size="12pt" fo:letter-spacing="0.004cm" style:font-size-asian="12pt"/>
    </style:style>
    <style:style style:name="T82" style:family="text">
      <style:text-properties fo:font-size="12pt" fo:letter-spacing="0.004cm" fo:font-weight="bold" style:font-size-asian="12pt" style:font-weight-asian="bold"/>
    </style:style>
    <style:style style:name="T83" style:family="text">
      <style:text-properties fo:font-size="12pt" fo:letter-spacing="0.012cm" style:font-size-asian="12pt"/>
    </style:style>
    <style:style style:name="T84" style:family="text">
      <style:text-properties fo:font-size="12pt" fo:letter-spacing="0.053cm" style:font-size-asian="12pt"/>
    </style:style>
    <style:style style:name="T85" style:family="text">
      <style:text-properties fo:font-size="12pt" fo:letter-spacing="0.053cm" fo:font-weight="bold" style:font-size-asian="12pt" style:font-weight-asian="bold"/>
    </style:style>
    <style:style style:name="T86" style:family="text">
      <style:text-properties fo:font-size="12pt" fo:letter-spacing="0.056cm" style:font-size-asian="12pt"/>
    </style:style>
    <style:style style:name="T87" style:family="text">
      <style:text-properties fo:font-size="12pt" fo:letter-spacing="0.058cm" style:font-size-asian="12pt"/>
    </style:style>
    <style:style style:name="T88" style:family="text">
      <style:text-properties fo:font-size="12pt" fo:letter-spacing="0.062cm" style:font-size-asian="12pt"/>
    </style:style>
    <style:style style:name="T89" style:family="text">
      <style:text-properties fo:font-size="12pt" fo:letter-spacing="0.055cm" style:font-size-asian="12pt"/>
    </style:style>
    <style:style style:name="T90" style:family="text">
      <style:text-properties fo:font-size="12pt" fo:letter-spacing="0.055cm" fo:font-weight="bold" style:font-size-asian="12pt" style:font-weight-asian="bold"/>
    </style:style>
    <style:style style:name="T91" style:family="text">
      <style:text-properties fo:font-size="12pt" fo:letter-spacing="0.046cm" style:font-size-asian="12pt"/>
    </style:style>
    <style:style style:name="T92" style:family="text">
      <style:text-properties fo:font-size="12pt" fo:letter-spacing="0.051cm" style:font-size-asian="12pt"/>
    </style:style>
    <style:style style:name="T93" style:family="text">
      <style:text-properties fo:font-size="12pt" fo:letter-spacing="0.049cm" style:font-size-asian="12pt"/>
    </style:style>
    <style:style style:name="T94" style:family="text">
      <style:text-properties fo:font-size="12pt" fo:letter-spacing="0.048cm" style:font-size-asian="12pt"/>
    </style:style>
    <style:style style:name="T95" style:family="text">
      <style:text-properties fo:font-size="12pt" fo:letter-spacing="0.011cm" style:font-size-asian="12pt"/>
    </style:style>
    <style:style style:name="T96" style:family="text">
      <style:text-properties fo:font-size="12pt" fo:letter-spacing="0.108cm" style:font-size-asian="12pt"/>
    </style:style>
    <style:style style:name="T97" style:family="text">
      <style:text-properties fo:font-size="12pt" fo:letter-spacing="0.21cm" style:font-size-asian="12pt"/>
    </style:style>
    <style:style style:name="T98" style:family="text">
      <style:text-properties fo:font-size="12pt" fo:letter-spacing="0.106cm" style:font-size-asian="12pt"/>
    </style:style>
    <style:style style:name="T99" style:family="text">
      <style:text-properties fo:font-size="12pt" fo:letter-spacing="0.079cm" style:font-size-asian="12pt"/>
    </style:style>
    <style:style style:name="T100" style:family="text">
      <style:text-properties fo:font-size="12pt" fo:letter-spacing="0.078cm" style:font-size-asian="12pt"/>
    </style:style>
    <style:style style:name="T101" style:family="text">
      <style:text-properties fo:font-size="12pt" fo:letter-spacing="0.081cm" style:font-size-asian="12pt"/>
    </style:style>
    <style:style style:name="T102" style:family="text">
      <style:text-properties fo:font-size="12pt" fo:letter-spacing="-0.102cm" style:font-size-asian="12pt"/>
    </style:style>
    <style:style style:name="T103" style:family="text">
      <style:text-properties fo:font-size="12pt" fo:font-weight="normal" style:font-size-asian="12pt" style:font-weight-asian="normal" style:font-weight-complex="normal"/>
    </style:style>
    <style:style style:name="T104" style:family="text">
      <style:text-properties fo:letter-spacing="0.002cm"/>
    </style:style>
    <style:style style:name="T105" style:family="text">
      <style:text-properties style:font-name="Lucida Sans Unicode" fo:font-size="22pt" fo:letter-spacing="-0.004cm" style:font-size-asian="22pt"/>
    </style:style>
    <style:style style:name="T106" style:family="text">
      <style:text-properties style:font-name="Lucida Sans Unicode" fo:font-size="22pt" style:font-size-asian="22pt"/>
    </style:style>
    <style:style style:name="T107" style:family="text">
      <style:text-properties style:font-name="Times New Roman"/>
    </style:style>
    <style:style style:name="T108" style:family="text">
      <style:text-properties style:font-name="Times New Roman" fo:letter-spacing="-0.004cm"/>
    </style:style>
    <style:style style:name="T109" style:family="text">
      <style:text-properties style:font-name="Times New Roman" fo:letter-spacing="-0.005cm"/>
    </style:style>
    <style:style style:name="T110" style:family="text">
      <style:text-properties style:font-name="Times New Roman" fo:letter-spacing="-0.002cm"/>
    </style:style>
    <style:style style:name="T111" style:family="text">
      <style:text-properties style:font-name="Times New Roman" style:font-size-complex="12pt"/>
    </style:style>
    <style:style style:name="T112" style:family="text">
      <style:text-properties style:text-scale="105%"/>
    </style:style>
    <style:style style:name="T113" style:family="text">
      <style:text-properties style:font-size-complex="12pt"/>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Title"><text:bookmark text:name="RICHIESTA DI RATEIZZAZIONE DI AVVISO/I D"/>RICHIESTA<text:span text:style-name="T20"> </text:span>DI<text:span text:style-name="T21"> </text:span>RATEIZZAZIONE<text:span text:style-name="T22"> </text:span>DI<text:span text:style-name="T21"> </text:span>AVVISO/I<text:span text:style-name="T24"> </text:span>DI<text:span text:style-name="T21"> </text:span>ACCERTAMENTO<text:span text:style-name="T26"> </text:span>(1)</text:p>
        <text:p text:style-name="P48"><text:span text:style-name="T6">Artt.</text:span><text:span text:style-name="T7"> </text:span><text:span text:style-name="T6">10</text:span><text:span text:style-name="T8"> </text:span><text:span text:style-name="T6">Reg.</text:span><text:span text:style-name="T10"> </text:span><text:span text:style-name="T6">Entrate</text:span><text:span text:style-name="T8"> </text:span><text:span text:style-name="T6">Tributarie</text:span><text:span text:style-name="T7"> </text:span><text:span text:style-name="T6">Com.li</text:span><text:span text:style-name="T7"> </text:span><text:span text:style-name="T6">e</text:span><text:span text:style-name="T8"> </text:span><text:span text:style-name="T6">Risc.</text:span><text:span text:style-name="T11"> </text:span><text:span text:style-name="T6">Entrate</text:span><text:span text:style-name="T7"> </text:span><text:span text:style-name="T6">Extratrib.</text:span><text:span text:style-name="T8"> </text:span><text:span text:style-name="T6">(Del.C.C.</text:span><text:span text:style-name="T10"> </text:span><text:span text:style-name="T6">50/2008, ultima modif. Del. C.C. 154/2020)</text:span></text:p>
        <text:p text:style-name="P26"/>
        <text:p text:style-name="P27"/>
        <text:list xml:id="list3316109696" text:style-name="Outline">
          <text:list-item>
            <text:h text:style-name="P84" text:outline-level="1"><text:bookmark text:name="Al Funzionario del Comune di Livorno Res"/>Al<text:span text:style-name="T27"> </text:span>Funzionario del<text:span text:style-name="T28"> </text:span>Comune<text:span text:style-name="T27"> </text:span>di<text:span text:style-name="T27"> </text:span>Livorno<text:span text:style-name="T28"> <text:s/>Responsabile dell' Entrata</text:span></text:h>
          </text:list-item>
        </text:list>
        <text:p text:style-name="P30"/>
        <text:p text:style-name="P50"><text:span text:style-name="T29">Io</text:span><text:span text:style-name="T30"> </text:span><text:span text:style-name="T29">sottoscritto/a</text:span><text:span text:style-name="T32"> </text:span><text:span text:style-name="T29">......................................................................</text:span><text:span text:style-name="T30"> </text:span><text:span text:style-name="T29">nato/a</text:span><text:span text:style-name="T34"> </text:span><text:span text:style-name="T29">a</text:span><text:span text:style-name="T30"> </text:span><text:span text:style-name="T29">........................................................</text:span></text:p>
        <text:p text:style-name="P51"><text:span text:style-name="T29">il</text:span><text:span text:style-name="T35"> </text:span><text:span text:style-name="T29">....................................</text:span><text:span text:style-name="T37"> </text:span><text:span text:style-name="T29">residente</text:span><text:span text:style-name="T32"> </text:span><text:span text:style-name="T29">in</text:span><text:span text:style-name="T37"> Via/Piazza</text:span><text:span text:style-name="T29">...................................................... n. ...............</text:span></text:p>
        <text:p text:style-name="P52"><text:span text:style-name="T29">a</text:span><text:span text:style-name="T30"> </text:span><text:span text:style-name="T29">...........................................................</text:span><text:span text:style-name="T34"> </text:span><text:span text:style-name="T29">c.a.p. ........................</text:span><text:span text:style-name="T39"> </text:span><text:span text:style-name="T29">telefono ............................................................</text:span></text:p>
        <text:p text:style-name="P47"><text:span text:style-name="T29">Codice</text:span><text:span text:style-name="T30"> </text:span><text:span text:style-name="T29">Fiscale</text:span><text:span text:style-name="T30"> </text:span><text:span text:style-name="T29">|</text:span><text:span text:style-name="T41"><text:tab/>|<text:tab/>|<text:tab/>|<text:tab/>|<text:tab/>|<text:tab/>|<text:tab/>|<text:tab/>|<text:tab/>|<text:tab/>|<text:tab/>|<text:tab/>|<text:tab/>|<text:tab/>|<text:tab/>|<text:tab/></text:span><text:span text:style-name="T29">|</text:span></text:p>
        <text:p text:style-name="P4"><text:span text:style-name="T105">□</text:span><text:span text:style-name="T30">in</text:span><text:span text:style-name="T42"> </text:span><text:span text:style-name="T30">proprio</text:span></text:p>
        <text:p text:style-name="P7"><text:span text:style-name="T106">□</text:span><text:span text:style-name="T29">in</text:span><text:span text:style-name="T43"> </text:span><text:span text:style-name="T29">qualità</text:span><text:span text:style-name="T43"> </text:span><text:span text:style-name="T29">di</text:span><text:span text:style-name="T44"> </text:span><text:span text:style-name="T29">erede</text:span><text:span text:style-name="T43"> </text:span><text:span text:style-name="T29">di</text:span><text:span text:style-name="T42"> </text:span><text:span text:style-name="T29">............................................................................................................................................</text:span></text:p>
        <text:p text:style-name="P7"><text:span text:style-name="T106">□</text:span><text:span text:style-name="T29">in</text:span><text:span text:style-name="T45"> </text:span><text:span text:style-name="T29">qualità</text:span><text:span text:style-name="T45"> </text:span><text:span text:style-name="T29">di</text:span><text:span text:style-name="T42"> </text:span><text:span text:style-name="T29">titolare</text:span><text:span text:style-name="T46"> </text:span><text:span text:style-name="T29">della</text:span><text:span text:style-name="T45"> </text:span><text:span text:style-name="T29">ditta</text:span><text:span text:style-name="T47"> </text:span><text:span text:style-name="T29">individuale</text:span><text:span text:style-name="T49"> </text:span><text:span text:style-name="T29">.........................................................................................................</text:span></text:p>
        <text:p text:style-name="P7"><text:span text:style-name="T106">□</text:span><text:span text:style-name="T29">in</text:span><text:span text:style-name="T43"> </text:span><text:span text:style-name="T29">qualità</text:span><text:span text:style-name="T43"> </text:span><text:span text:style-name="T29">di</text:span><text:span text:style-name="T44"> </text:span><text:span text:style-name="T29">legale</text:span><text:span text:style-name="T45"> </text:span><text:span text:style-name="T29">rappresentante</text:span><text:span text:style-name="T43"> </text:span><text:span text:style-name="T29">dell’ente/società</text:span><text:span text:style-name="T45"> </text:span><text:span text:style-name="T29">...........................................................................................</text:span></text:p>
        <text:p text:style-name="P36"><text:span text:style-name="T29">Codice</text:span><text:span text:style-name="T37"> </text:span><text:span text:style-name="T29">Fiscale</text:span><text:span text:style-name="T37"> </text:span><text:span text:style-name="T29">dell’ente/società</text:span><text:span text:style-name="T39"> </text:span><text:span text:style-name="T29">|</text:span><text:span text:style-name="T41"><text:tab/>|<text:tab/>|<text:tab/>|<text:tab/>|<text:tab/>|<text:tab/>|<text:tab/>|<text:tab/>|<text:tab/>|<text:tab/>|<text:tab/></text:span><text:span text:style-name="T29">|</text:span></text:p>
        <text:p text:style-name="P29"/>
        <text:p text:style-name="P31"/>
        <text:p text:style-name="P8"><text:bookmark text:name="a causa di una temporanea situazione di "/><text:span text:style-name="T29">a</text:span><text:span text:style-name="T35"> </text:span><text:span text:style-name="T29">causa</text:span><text:span text:style-name="T37"> </text:span><text:span text:style-name="T29">di</text:span><text:span text:style-name="T30"> </text:span><text:span text:style-name="T29">una</text:span><text:span text:style-name="T37"> </text:span><text:span text:style-name="T29">temporanea</text:span><text:span text:style-name="T32"> </text:span><text:span text:style-name="T29">situazione</text:span><text:span text:style-name="T30"> </text:span><text:span text:style-name="T29">di</text:span><text:span text:style-name="T37"> </text:span><text:span text:style-name="T29">obiettiva</text:span><text:span text:style-name="T39"> </text:span><text:span text:style-name="T29">difficoltà</text:span></text:p>
        <text:list xml:id="list100237919551494" text:continue-numbering="true" text:style-name="Outline">
          <text:list-item>
            <text:h text:style-name="P85" text:outline-level="1"><text:bookmark text:name="CHIEDO"/>CHIEDO</text:h>
          </text:list-item>
        </text:list>
        <text:p text:style-name="P49"><text:span text:style-name="T29">la<text:tab/>dilazione<text:tab/>di<text:tab/>pagamento<text:tab/>in<text:tab/>n.<text:tab/>........<text:tab/>rate<text:tab/>mensili<text:tab/></text:span><text:span text:style-name="T51">(2)<text:tab/></text:span><text:span text:style-name="T29">del/degli<text:tab/>avviso/i di accertam. </text:span><text:span text:style-name="T39">pr</text:span><text:span text:style-name="T53">o</text:span><text:span text:style-name="T29">t. n./anno ..........................................................................<text:tab/></text:span><text:span text:style-name="T39">(tributo/entrata:<text:tab/><text:tab/></text:span><text:span text:style-name="T29">....................<text:tab/>)<text:tab/><text:tab/>per<text:tab/></text:span><text:span text:style-name="T39">complessivi </text:span><text:span text:style-name="T29">€ ..................................</text:span></text:p>
        <text:p text:style-name="P5"><text:span text:style-name="T106">□</text:span><text:span text:style-name="T51">ELEGGO</text:span><text:span text:style-name="T55"> </text:span><text:span text:style-name="T51">domicilio</text:span><text:span text:style-name="T57"> </text:span><text:span text:style-name="T29">per</text:span><text:span text:style-name="T58"> </text:span><text:span text:style-name="T29">il</text:span><text:span text:style-name="T54"> </text:span><text:span text:style-name="T29">recapito</text:span><text:span text:style-name="T56"> </text:span><text:span text:style-name="T29">del</text:span><text:span text:style-name="T60"> </text:span><text:span text:style-name="T29">provvedimento</text:span><text:span text:style-name="T62"> </text:span><text:span text:style-name="T29">di</text:span><text:span text:style-name="T58"> </text:span><text:span text:style-name="T29">rateazione</text:span><text:span text:style-name="T56"> </text:span><text:span text:style-name="T29">(</text:span><text:span text:style-name="T51">se</text:span><text:span text:style-name="T55"> </text:span><text:span text:style-name="T51">diverso</text:span><text:span text:style-name="T61"> </text:span><text:span text:style-name="T51">da</text:span><text:span text:style-name="T55"> </text:span><text:span text:style-name="T51">quello</text:span><text:span text:style-name="T59"> <text:s text:c="4"/></text:span><text:span text:style-name="T51">utilizzato</text:span><text:span text:style-name="T57"> </text:span><text:span text:style-name="T51">per l’avviso/gli<text:tab/>avvisi<text:tab/>di<text:tab/>accertamento</text:span><text:span text:style-name="T29">),<text:tab/>per<text:tab/>cui<text:tab/>indico<text:tab/>di seguito<text:tab/>destinatario<text:tab/></text:span><text:span text:style-name="T35">e</text:span><text:span text:style-name="T53"> </text:span><text:span text:style-name="T29">indirizzo: </text:span><text:span text:style-name="T52"><text:s/></text:span><text:span text:style-name="T103">…...................................................................................................</text:span></text:p>
        <text:p text:style-name="P6"><text:span text:style-name="T29">….......................................................................................................................................................................................................................................................................................................................</text:span><text:span text:style-name="T2"> </text:span></text:p>
        <text:list xml:id="list100236861773153" text:continue-numbering="true" text:style-name="Outline">
          <text:list-item>
            <text:h text:style-name="P79" text:outline-level="1">pag. 1 di 5</text:h>
          </text:list-item>
        </text:list>
        <text:p text:style-name="P53"><text:s text:c="2"/></text:p>
        <text:p text:style-name="P8"><text:soft-page-break/><text:span text:style-name="T51">In</text:span><text:span text:style-name="T63"> </text:span><text:span text:style-name="T51">alternativa</text:span><text:span text:style-name="T63"> </text:span><text:span text:style-name="T51">all'invio</text:span><text:span text:style-name="T64"> </text:span><text:span text:style-name="T51">al</text:span><text:span text:style-name="T63"> </text:span><text:span text:style-name="T51">seg.</text:span><text:span text:style-name="T65"> </text:span><text:span text:style-name="T51">indirizzo</text:span><text:span text:style-name="T64"> </text:span><text:span text:style-name="T51">E-Mail</text:span><text:span text:style-name="T66"> </text:span><text:span text:style-name="T29">…...........................................................................................</text:span></text:p>
        <text:list xml:id="list100236534130603" text:continue-numbering="true" text:style-name="Outline">
          <text:list-item>
            <text:h text:style-name="P86" text:outline-level="1">del<text:span text:style-name="T27"> </text:span>provvedimento<text:span text:style-name="T24"> </text:span>di<text:span text:style-name="T28"> </text:span>rateazione<text:span text:style-name="T104"> </text:span>(3):</text:h>
          </text:list-item>
        </text:list>
        <text:p text:style-name="P16"><text:span text:style-name="T106">□</text:span><text:span text:style-name="T51">CHIEDO</text:span><text:span text:style-name="T67"> </text:span><text:span text:style-name="T29">sia</text:span><text:span text:style-name="T49"> </text:span><text:span text:style-name="T29">inviato</text:span><text:span text:style-name="T68"> </text:span><text:span text:style-name="T29">al</text:span><text:span text:style-name="T68"> </text:span><text:span text:style-name="T29">seguente</text:span><text:span text:style-name="T68"> </text:span><text:span text:style-name="T29">indirizzo</text:span><text:span text:style-name="T70"> </text:span><text:span text:style-name="T29">P.E.C.<text:tab/>;</text:span></text:p>
        <text:p text:style-name="P9"><text:span text:style-name="T106">□</text:span><text:span text:style-name="T51">CHIEDO</text:span><text:span text:style-name="T69"> </text:span><text:span text:style-name="T29">sia</text:span><text:span text:style-name="T68"> </text:span><text:span text:style-name="T29">inviato</text:span><text:span text:style-name="T35"> </text:span><text:span text:style-name="T29">per</text:span><text:span text:style-name="T35"> </text:span><text:span text:style-name="T29">posta</text:span><text:span text:style-name="T68"> </text:span><text:span text:style-name="T29">ordinaria;</text:span></text:p>
        <text:p text:style-name="P9"><text:span text:style-name="T106">□</text:span><text:span text:style-name="T51">RITIRO</text:span><text:span text:style-name="T71"> </text:span><text:span text:style-name="T51">DI</text:span><text:span text:style-name="T36"> </text:span><text:span text:style-name="T51">PERSONA</text:span><text:span text:style-name="T40"> </text:span><text:span text:style-name="T29">il</text:span><text:span text:style-name="T35"> </text:span><text:span text:style-name="T29">provvedimento</text:span><text:span text:style-name="T30"> </text:span><text:span text:style-name="T29">di</text:span><text:span text:style-name="T70"> </text:span><text:span text:style-name="T29">rateazione;</text:span></text:p>
        <text:p text:style-name="P10"><text:span text:style-name="T106">□</text:span><text:span text:style-name="T51">DELEGO</text:span><text:span text:style-name="T50"> </text:span><text:span text:style-name="T51">AL</text:span><text:span text:style-name="T48"> </text:span><text:span text:style-name="T51">RITIRO</text:span><text:span text:style-name="T67"> </text:span><text:span text:style-name="T29">il/la</text:span><text:span text:style-name="T70"> </text:span><text:span text:style-name="T29">Sig./Sig.ra<text:tab/>,</text:span></text:p>
        <text:p text:style-name="P13"><text:span text:style-name="T29">che</text:span><text:span text:style-name="T35"> </text:span><text:span text:style-name="T29">all’atto</text:span><text:span text:style-name="T39"> </text:span><text:span text:style-name="T29">del</text:span><text:span text:style-name="T30"> </text:span><text:span text:style-name="T29">ritiro</text:span><text:span text:style-name="T39"> </text:span><text:span text:style-name="T29">del</text:span><text:span text:style-name="T37"> </text:span><text:span text:style-name="T29">provvedimento di</text:span><text:span text:style-name="T37"> </text:span><text:span text:style-name="T29">rateazione</text:span><text:span text:style-name="T39"> </text:span><text:span text:style-name="T29">esibirà</text:span><text:span text:style-name="T30"> </text:span><text:span text:style-name="T29">un</text:span><text:span text:style-name="T30"> </text:span><text:span text:style-name="T29">proprio</text:span><text:span text:style-name="T37"> </text:span><text:span text:style-name="T29">documento</text:span><text:span text:style-name="T39"> </text:span><text:span text:style-name="T29">di</text:span><text:span text:style-name="T39"> </text:span><text:span text:style-name="T29">identità.</text:span></text:p>
        <text:p text:style-name="P15"/>
        <text:p text:style-name="P15"/>
        <text:p text:style-name="P14"><text:span text:style-name="T13">Livorno</text:span><text:span text:style-name="T6">,</text:span><text:span text:style-name="T15"> </text:span><text:span text:style-name="T6">......................................................... <text:s text:c="2"/></text:span><text:span text:style-name="T14">Firma </text:span><text:span text:style-name="T6">….........................................................................</text:span></text:p>
        <text:p text:style-name="P12"/>
        <text:p text:style-name="P12"/>
        <text:p text:style-name="P12"/>
        <text:p text:style-name="P14"><text:span text:style-name="T13">Livorno</text:span><text:span text:style-name="T6">,</text:span><text:span text:style-name="T15"> </text:span><text:span text:style-name="T6">...........................</text:span><text:span text:style-name="T19">........<text:tab/></text:span><text:span text:style-name="T4">Firma </text:span><text:span text:style-name="T5">….........................................................................................</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list xml:id="list100237682164629" text:continue-numbering="true" text:style-name="Outline">
          <text:list-item>
            <text:h text:style-name="P80" text:outline-level="1">pag. 2 di 5</text:h>
          </text:list-item>
        </text:list>
      </text:section>
      <text:list xml:id="list100237489031076" text:continue-numbering="true" text:style-name="Outline">
        <text:list-item>
          <text:h text:style-name="P87" text:outline-level="1">D<text:span text:style-name="T24"> </text:span>I C H<text:span text:style-name="T28"> </text:span>I A<text:span text:style-name="T24"> </text:span>R O</text:h>
        </text:list-item>
      </text:list>
      <text:p text:style-name="P37"><text:span text:style-name="T6">(ai</text:span><text:span text:style-name="T7"> </text:span><text:span text:style-name="T6">sensi e</text:span><text:span text:style-name="T10"> </text:span><text:span text:style-name="T6">per</text:span><text:span text:style-name="T11"> </text:span><text:span text:style-name="T6">gli effetti</text:span><text:span text:style-name="T7"> </text:span><text:span text:style-name="T6">di</text:span><text:span text:style-name="T11"> </text:span><text:span text:style-name="T6">cui</text:span><text:span text:style-name="T11"> </text:span><text:span text:style-name="T6">agli</text:span><text:span text:style-name="T1"> </text:span><text:span text:style-name="T6">artt.</text:span><text:span text:style-name="T11"> </text:span><text:span text:style-name="T6">46</text:span><text:span text:style-name="T1"> </text:span><text:span text:style-name="T6">e</text:span><text:span text:style-name="T10"> </text:span><text:span text:style-name="T6">47</text:span><text:span text:style-name="T1"> </text:span><text:span text:style-name="T6">del DPR</text:span><text:span text:style-name="T11"> </text:span><text:span text:style-name="T6">445/28.12.2000)</text:span></text:p>
      <text:list xml:id="list4067447047" text:style-name="WWNum1">
        <text:list-item>
          <text:p text:style-name="P56"><text:span text:style-name="T29">di</text:span><text:span text:style-name="T72"> </text:span><text:span text:style-name="T29">riconoscere</text:span><text:span text:style-name="T39"> </text:span><text:span text:style-name="T29">i</text:span><text:span text:style-name="T37"> </text:span><text:span text:style-name="T29">propri</text:span><text:span text:style-name="T39"> </text:span><text:span text:style-name="T29">debiti</text:span><text:span text:style-name="T39"> </text:span><text:span text:style-name="T29">così</text:span><text:span text:style-name="T37"> </text:span><text:span text:style-name="T29">come</text:span><text:span text:style-name="T39"> </text:span><text:span text:style-name="T29">specificato nello/negli</text:span><text:span text:style-name="T32"> </text:span><text:span text:style-name="T29">Avviso/i</text:span><text:span text:style-name="T37"> </text:span><text:span text:style-name="T29">di</text:span><text:span text:style-name="T39"> </text:span><text:span text:style-name="T29">cui</text:span><text:span text:style-name="T37"> </text:span><text:span text:style-name="T29">si</text:span><text:span text:style-name="T37"> </text:span><text:span text:style-name="T29">chiede</text:span><text:span text:style-name="T30"> </text:span><text:span text:style-name="T29">la</text:span><text:span text:style-name="T39"> </text:span><text:span text:style-name="T29">rateazione,</text:span></text:p>
        </text:list-item>
        <text:list-item>
          <text:p text:style-name="P58"><text:span text:style-name="T29">che</text:span><text:span text:style-name="T73"> </text:span><text:span text:style-name="T29">il</text:span><text:span text:style-name="T73"> </text:span><text:span text:style-name="T29">mio</text:span><text:span text:style-name="T74"> </text:span><text:span text:style-name="T29">reddito</text:span><text:span text:style-name="T73"> </text:span><text:span text:style-name="T29">complessivo</text:span><text:span text:style-name="T73"> </text:span><text:span text:style-name="T29">imponibile,</text:span><text:span text:style-name="T73"> </text:span><text:span text:style-name="T29">o</text:span><text:span text:style-name="T56"> </text:span><text:span text:style-name="T29">quello</text:span><text:span text:style-name="T73"> </text:span><text:span text:style-name="T29">dell'ente/società,</text:span><text:span text:style-name="T74"> </text:span><text:span text:style-name="T29">in</text:span><text:span text:style-name="T73"> </text:span><text:span text:style-name="T29">base</text:span><text:span text:style-name="T62"> </text:span><text:span text:style-name="T29">alla</text:span><text:span text:style-name="T73"> </text:span><text:span text:style-name="T29">normativa</text:span><text:span text:style-name="T74"> </text:span><text:span text:style-name="T29">in</text:span><text:span text:style-name="T56"> </text:span><text:span text:style-name="T29">materia</text:span><text:span text:style-name="T73"> </text:span><text:span text:style-name="T29">di</text:span><text:span text:style-name="T53"> </text:span><text:span text:style-name="T29">imposte</text:span><text:span text:style-name="T75"> </text:span><text:span text:style-name="T29">sul</text:span><text:span text:style-name="T77"> </text:span><text:span text:style-name="T29">reddito,</text:span><text:span text:style-name="T79"> </text:span><text:span text:style-name="T29">relativo</text:span><text:span text:style-name="T79"> </text:span><text:span text:style-name="T29">a</text:span><text:span text:style-name="T81"> </text:span><text:span text:style-name="T29">ciascuno</text:span><text:span text:style-name="T79"> </text:span><text:span text:style-name="T29">dei</text:span><text:span text:style-name="T81"> </text:span><text:span text:style-name="T29">due</text:span><text:span text:style-name="T81"> </text:span><text:span text:style-name="T29">anni</text:span><text:span text:style-name="T77"> </text:span><text:span text:style-name="T29">antecedenti</text:span><text:span text:style-name="T75"> </text:span><text:span text:style-name="T29">l'anno</text:span><text:span text:style-name="T81"> </text:span><text:span text:style-name="T29">di</text:span><text:span text:style-name="T81"> </text:span><text:span text:style-name="T29">presentazione</text:span><text:span text:style-name="T83"> </text:span><text:span text:style-name="T29">di</text:span><text:span text:style-name="T77"> </text:span><text:span text:style-name="T29">questa</text:span><text:span text:style-name="T77"> </text:span><text:span text:style-name="T29">istanza,</text:span></text:p>
        </text:list-item>
      </text:list>
      <text:p text:style-name="P38"><text:span text:style-name="T106">□</text:span><text:span text:style-name="T29">non</text:span><text:span text:style-name="T84"> </text:span><text:span text:style-name="T29">risulta</text:span><text:span text:style-name="T86"> </text:span><text:span text:style-name="T29">superiore</text:span><text:span text:style-name="T87"> </text:span><text:span text:style-name="T29">ad</text:span><text:span text:style-name="T88"> </text:span><text:span text:style-name="T51">€.</text:span><text:span text:style-name="T90"> </text:span><text:span text:style-name="T51">30.000,00=</text:span><text:span text:style-name="T85"> </text:span><text:span text:style-name="T51">annui</text:span><text:span text:style-name="T29">,</text:span><text:span text:style-name="T89"> </text:span><text:span text:style-name="T29">se</text:span><text:span text:style-name="T84"> </text:span><text:span text:style-name="T29">persona</text:span><text:span text:style-name="T89"> </text:span><text:span text:style-name="T29">fisica,</text:span><text:span text:style-name="T86"> </text:span><text:span text:style-name="T29">oppure</text:span><text:span text:style-name="T88"> </text:span><text:span text:style-name="T51">€.</text:span><text:span text:style-name="T90"> </text:span><text:span text:style-name="T51">40.000,00=</text:span><text:span text:style-name="T85"> </text:span><text:span text:style-name="T51">annui</text:span><text:span text:style-name="T29">,</text:span><text:span text:style-name="T89"> </text:span><text:span text:style-name="T29">se</text:span><text:span text:style-name="T84"> </text:span><text:span text:style-name="T29">ditta</text:span></text:p>
      <text:p text:style-name="P40"><text:span text:style-name="T29">individuale,</text:span><text:span text:style-name="T30"> </text:span><text:span text:style-name="T29">ente</text:span><text:span text:style-name="T30"> </text:span><text:span text:style-name="T29">o</text:span><text:span text:style-name="T37"> </text:span><text:span text:style-name="T29">società;</text:span><text:span text:style-name="T30"> </text:span><text:span text:style-name="T51">(4)</text:span></text:p>
      <text:p text:style-name="P39"><text:span text:style-name="T106">□</text:span><text:span text:style-name="T29">risulta</text:span><text:span text:style-name="T83"> </text:span><text:span text:style-name="T29">superiore</text:span><text:span text:style-name="T83"> </text:span><text:span text:style-name="T29">ad</text:span><text:span text:style-name="T79"> </text:span><text:span text:style-name="T51">€.</text:span><text:span text:style-name="T76"> </text:span><text:span text:style-name="T51">30.000,00=</text:span><text:span text:style-name="T76"> </text:span><text:span text:style-name="T51">annui</text:span><text:span text:style-name="T29">,</text:span><text:span text:style-name="T75"> </text:span><text:span text:style-name="T29">se</text:span><text:span text:style-name="T81"> </text:span><text:span text:style-name="T29">persona</text:span><text:span text:style-name="T75"> </text:span><text:span text:style-name="T29">fisica,</text:span><text:span text:style-name="T75"> </text:span><text:span text:style-name="T29">oppure</text:span><text:span text:style-name="T83"> </text:span><text:span text:style-name="T51">€.</text:span><text:span text:style-name="T78"> </text:span><text:span text:style-name="T51">40.000,00=</text:span><text:span text:style-name="T80"> </text:span><text:span text:style-name="T51">annui</text:span><text:span text:style-name="T29">,</text:span><text:span text:style-name="T77"> </text:span><text:span text:style-name="T29">se</text:span><text:span text:style-name="T75"> </text:span><text:span text:style-name="T29">ditta</text:span><text:span text:style-name="T53"> </text:span><text:span text:style-name="T29">individuale, ente</text:span><text:span text:style-name="T32"> </text:span><text:span text:style-name="T29">o società; </text:span><text:span text:style-name="T51">(4)</text:span></text:p>
      <text:list xml:id="list100236515125071" text:continue-numbering="true" text:style-name="WWNum1">
        <text:list-item>
          <text:p text:style-name="P59"><text:span text:style-name="T29">che</text:span><text:span text:style-name="T81"> </text:span><text:span text:style-name="T29">non</text:span><text:span text:style-name="T77"> </text:span><text:span text:style-name="T29">vi</text:span><text:span text:style-name="T75"> </text:span><text:span text:style-name="T29">è</text:span><text:span text:style-name="T77"> </text:span><text:span text:style-name="T29">stata</text:span><text:span text:style-name="T75"> </text:span><text:span text:style-name="T29">decadenza</text:span><text:span text:style-name="T75"> </text:span><text:span text:style-name="T29">da</text:span><text:span text:style-name="T77"> </text:span><text:span text:style-name="T29">un</text:span><text:span text:style-name="T77"> </text:span><text:span text:style-name="T29">precedente</text:span><text:span text:style-name="T79"> </text:span><text:span text:style-name="T29">beneficio</text:span><text:span text:style-name="T75"> </text:span><text:span text:style-name="T29">di</text:span><text:span text:style-name="T75"> </text:span><text:span text:style-name="T29">pagamento</text:span><text:span text:style-name="T75"> </text:span><text:span text:style-name="T29">dilazionato,</text:span><text:span text:style-name="T75"> </text:span><text:span text:style-name="T29">a</text:span><text:span text:style-name="T75"> </text:span><text:span text:style-name="T29">causa</text:span><text:span text:style-name="T77"> </text:span><text:span text:style-name="T29">di</text:span><text:span text:style-name="T81"> </text:span><text:span text:style-name="T29">inadempienza</text:span><text:span text:style-name="T53"> </text:span><text:span text:style-name="T29">nei</text:span><text:span text:style-name="T30"> </text:span><text:span text:style-name="T29">pagamenti;</text:span></text:p>
        </text:list-item>
        <text:list-item>
          <text:p text:style-name="P60"><text:span text:style-name="T29">di essere consapevole delle sanzioni penali per falsità in atti e dichiarazioni mendaci, come previsto dall’art.</text:span><text:span text:style-name="T53"> </text:span><text:span text:style-name="T29">76</text:span><text:span text:style-name="T39"> </text:span><text:span text:style-name="T29">del</text:span><text:span text:style-name="T39"> </text:span><text:span text:style-name="T29">DPR</text:span><text:span text:style-name="T39"> </text:span><text:span text:style-name="T29">445/2000;</text:span></text:p>
        </text:list-item>
        <text:list-item>
          <text:p text:style-name="P61"><text:span text:style-name="T29">di</text:span><text:span text:style-name="T91"> </text:span><text:span text:style-name="T29">essere</text:span><text:span text:style-name="T91"> </text:span><text:span text:style-name="T29">consapevole,</text:span><text:span text:style-name="T92"> </text:span><text:span text:style-name="T29">in</text:span><text:span text:style-name="T93"> </text:span><text:span text:style-name="T29">caso</text:span><text:span text:style-name="T91"> </text:span><text:span text:style-name="T29">di</text:span><text:span text:style-name="T94"> </text:span><text:span text:style-name="T29">dichiarazioni</text:span><text:span text:style-name="T94"> </text:span><text:span text:style-name="T29">non</text:span><text:span text:style-name="T94"> </text:span><text:span text:style-name="T29">veritiere,</text:span><text:span text:style-name="T93"> </text:span><text:span text:style-name="T29">della</text:span><text:span text:style-name="T93"> </text:span><text:span text:style-name="T29">decadenza</text:span><text:span text:style-name="T84"> </text:span><text:span text:style-name="T29">dai</text:span><text:span text:style-name="T91"> </text:span><text:span text:style-name="T29">benefici</text:span><text:span text:style-name="T92"> </text:span><text:span text:style-name="T29">conseguenti</text:span><text:span text:style-name="T92"> </text:span><text:span text:style-name="T29">al</text:span><text:span text:style-name="T53"> </text:span><text:span text:style-name="T29">provvedimento</text:span><text:span text:style-name="T30"> </text:span><text:span text:style-name="T29">emanato sulla</text:span><text:span text:style-name="T30"> </text:span><text:span text:style-name="T29">base</text:span><text:span text:style-name="T37"> </text:span><text:span text:style-name="T29">della presente</text:span><text:span text:style-name="T35"> </text:span><text:span text:style-name="T29">dichiarazione, come</text:span><text:span text:style-name="T39"> </text:span><text:span text:style-name="T29">previsto</text:span><text:span text:style-name="T30"> </text:span><text:span text:style-name="T29">dall’art. 75</text:span><text:span text:style-name="T37"> </text:span><text:span text:style-name="T29">DPR</text:span><text:span text:style-name="T37"> </text:span><text:span text:style-name="T29">445/2000.</text:span></text:p>
        </text:list-item>
      </text:list>
      <text:p text:style-name="P41"/>
      <text:p text:style-name="P42"><text:span text:style-name="T29">Alla presente</text:span><text:span text:style-name="T81"> </text:span><text:span text:style-name="T29">istanza</text:span><text:span text:style-name="T95"> </text:span><text:span text:style-name="T51">allego</text:span><text:span text:style-name="T78"> </text:span><text:span text:style-name="T51">copia</text:span><text:span text:style-name="T78"> </text:span><text:span text:style-name="T51">fotostatica</text:span><text:span text:style-name="T80"> </text:span><text:span text:style-name="T51">di un</text:span><text:span text:style-name="T82"> </text:span><text:span text:style-name="T51">mio</text:span><text:span text:style-name="T33"> </text:span><text:span text:style-name="T51">documento</text:span><text:span text:style-name="T82"> </text:span><text:span text:style-name="T51">di</text:span><text:span text:style-name="T82"> </text:span><text:span text:style-name="T51">identità</text:span><text:span text:style-name="T29">;</text:span><text:span text:style-name="T81"> </text:span><text:span text:style-name="T29">in</text:span><text:span text:style-name="T32"> </text:span><text:span text:style-name="T29">alternativa</text:span><text:span text:style-name="T77"> </text:span><text:span text:style-name="T29">appongo</text:span><text:span text:style-name="T53"> </text:span><text:span text:style-name="T29">la</text:span><text:span text:style-name="T30"> </text:span><text:span text:style-name="T29">mia</text:span><text:span text:style-name="T32"> </text:span><text:span text:style-name="T29">firma</text:span><text:span text:style-name="T32"> </text:span><text:span text:style-name="T29">in</text:span><text:span text:style-name="T32"> </text:span><text:span text:style-name="T29">presenza</text:span><text:span text:style-name="T32"> </text:span><text:span text:style-name="T29">del dipendente</text:span><text:span text:style-name="T32"> </text:span><text:span text:style-name="T29">addetto.</text:span></text:p>
      <text:p text:style-name="P43"/>
      <text:p text:style-name="P45"><text:span text:style-name="T13">Livorno</text:span><text:span text:style-name="T6">,</text:span><text:span text:style-name="T15"> </text:span><text:span text:style-name="T6">...................................<text:tab/></text:span><text:span text:style-name="T3">Firma</text:span><text:span text:style-name="T16"> </text:span><text:span text:style-name="T1">.......................................................................................................................</text:span></text:p>
      <text:p text:style-name="P26"/>
      <text:p text:style-name="P27"/>
      <text:list xml:id="list100236935658183" text:continue-list="list100237489031076" text:style-name="Outline">
        <text:list-item>
          <text:h text:style-name="P88" text:outline-level="1">Riservato<text:span text:style-name="T27"> </text:span>all’Ufficio:</text:h>
        </text:list-item>
      </text:list>
      <text:p text:style-name="P3"><text:span text:style-name="T107">L’istanza</text:span><text:span text:style-name="T108"> </text:span><text:span text:style-name="T107">e</text:span><text:span text:style-name="T109"> </text:span><text:span text:style-name="T107">la</text:span><text:span text:style-name="T109"> </text:span><text:span text:style-name="T107">dichiarazione</text:span><text:span text:style-name="T108"> </text:span><text:span text:style-name="T107">di</text:span><text:span text:style-name="T108"> </text:span><text:span text:style-name="T107">cui</text:span><text:span text:style-name="T108"> </text:span><text:span text:style-name="T107">sopra</text:span><text:span text:style-name="T108"> </text:span><text:span text:style-name="T107">sono</text:span><text:span text:style-name="T109"> </text:span><text:span text:style-name="T107">state</text:span><text:span text:style-name="T110"> </text:span><text:span text:style-name="T107">sottoscritte</text:span><text:span text:style-name="T108"> </text:span><text:span text:style-name="T107">in</text:span><text:span text:style-name="T108"> </text:span><text:span text:style-name="T107">mia</text:span><text:span text:style-name="T109"> </text:span><text:span text:style-name="T107">presenza.</text:span></text:p>
      <text:p text:style-name="P44"/>
      <text:p text:style-name="P17"><text:span text:style-name="T13">Livorno</text:span><text:span text:style-name="T6">,</text:span><text:span text:style-name="T15"> </text:span><text:span text:style-name="T6">...................................<text:tab/></text:span><text:span text:style-name="T3">timbro</text:span><text:span text:style-name="T17"> </text:span><text:span text:style-name="T3">e firma</text:span><text:span text:style-name="T17"> </text:span><text:span text:style-name="T3">dip.</text:span><text:span text:style-name="T18"> </text:span><text:span text:style-name="T1">..................................................................................</text:span></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list xml:id="list100237908811983" text:continue-numbering="true" text:style-name="Outline">
        <text:list-item>
          <text:h text:style-name="P82" text:outline-level="1"><text:span text:style-name="T2">pag.</text:span><text:span text:style-name="T9"> </text:span><text:span text:style-name="T2">3</text:span><text:span text:style-name="T9"> </text:span><text:span text:style-name="T2">di</text:span><text:span text:style-name="T12"> </text:span><text:span text:style-name="T2">5</text:span></text:h>
        </text:list-item>
      </text:list>
      <text:p text:style-name="P76"><text:s/>INFORMATIVA RELATIVA AL TRATTAMENTO DEI DATI PERSONALI</text:p>
      <text:p text:style-name="P66">Il Comune di Livorno, in qualità di Titolare del trattamento, anche ai sensi degli articoli 13 e 14 del Regolamento UE 679/2016 in materia protezione dei dati personali (di seguito Regolamento o GDPR), informa che nell’ambito delle proprie attività istituzionali e nell’erogazione dei propri servizi potrà trattare alcuni dati personali che la riguardano. Le operazioni di trattamento saranno eseguite nel rispetto dei principi di necessità, pertinenza, liceità, correttezza e trasparenza prescritti dal GDPR, e sulla base di quanto previsto dalle disposizioni normative (comunitarie, statali e regionali), utilizzando sia mezzi cartacei che strumenti informatici e telematici e adottando le misure tecniche e organizzative necessarie a garantire un livello di sicurezza adeguato.</text:p>
      <text:p text:style-name="P66"/>
      <text:p text:style-name="P68">Tipologie di dati personali trattati</text:p>
      <text:p text:style-name="P67">Potranno essere oggetto di trattamento tutte le informazioni di volta in volta necessarie all’erogazione del servizio o comunque al perseguimento della specifica finalità, compresi, quando previsto dalla specifica normativa di settore, i dati classificati come “particolari” dall’art. 9 del GDPR e informazioni relative a condanne e penali e reati o a connesse misure di sicurezza di cui all’art. 10 GDPR.</text:p>
      <text:p text:style-name="P66"/>
      <text:p text:style-name="P68">Finalità del trattamento</text:p>
      <text:p text:style-name="P77">Le attività di trattamento saranno finalizzate a:</text:p>
      <text:p text:style-name="P77">•erogare i servizi richiesti dagli interessati;</text:p>
      <text:p text:style-name="P77">•svolgere le attività istituzionali e gestire i procedimenti di competenza;</text:p>
      <text:p text:style-name="P77">•eseguire i compiti e le attività demandate dalla normativa vigente;</text:p>
      <text:p text:style-name="P77">•verificare le dichiarazioni sostitutive prestate degli interessati nell’ambito dei procedimenti;</text:p>
      <text:p text:style-name="P77">•contrarre e dare esecuzione ai contratti di cui l’Amministrazione è parte</text:p>
      <text:p text:style-name="P71">Base giuridica</text:p>
      <text:p text:style-name="P66">Tali trattamenti sono necessari per l'esecuzione dei compiti di interesse pubblico o l'esercizio di pubblici poteri di cui è investito il Comune, all’adempimento di obblighi legali al quale è soggetto il Titolare nonché all'esecuzione dei contratti di cui l'interessato è parte o all'esecuzione di misure precontrattuali adottate su richiesta dello stesso (art. 6, lett. b), c) ed e) del Reg. UE 679/2016). Il trattamento di dati particolari è necessario per motivi di interesse pubblico rilevante sulla base delle normative vigenti, nei casi e nei modi previsti dagli articoli 2-sexies e 2-septies del D.Lgs.196/2003 (Codice privacy). Il trattamento dei dati relative a condanne e penali e reati è attuato sulla base delle specifiche disposizioni di legge e in base ai principi stabiliti dall’art. 2-opties del D.Lgs.196/2003.</text:p>
      <text:p text:style-name="P68"/>
      <text:p text:style-name="P68">Conferimento</text:p>
      <text:p text:style-name="P66">Il conferimento dei dati richiesti è necessario al perseguimento delle finalità di cui sopra ed il loro mancato, parziale o inesatto conferimento potrà avere, come conseguenza, l'impossibilità di dare seguito alle richieste degli interessati, l’impossibilità di proseguire o concludere i procedimenti attivati dagli interessati, l’impossibilità di erogare i servizi richiesti o l’impossibilità di sottoscrivere o dare esecuzione ai contratti di cui gli interessati siano parte.</text:p>
      <text:p text:style-name="P66"/>
      <text:p text:style-name="P68">Tempi di conservazione</text:p>
      <text:p text:style-name="P66">I dati personali forniti verranno trattati per il lasso di tempo strettamente necessario all’istruzione dello specifico procedimento, all’erogazione del servizio e all’esecuzione del contratto. Esaurite le finalità per cui sono trattati, saranno conservati nel rispetto delle norme vigenti sulla conservazione della documentazione amministrativa. <text:s/></text:p>
      <text:p text:style-name="P68"/>
      <text:p text:style-name="P68">Destinatari dei dati personali</text:p>
      <text:p text:style-name="P66">I dati saranno trattati da personale incaricato, opportunamente istruito e operante sotto l’autorità e la responsabilità del titolare. Potranno essere trattati, per lo svolgimento delle funzioni affidate, anche da soggetti, pubblici e privati, che svolgono attività per conto del Comune sulla base di un contratto o di una convenzione. Tali soggetti sono designati quali Responsabile del trattamento a norma dell’art. 28 del GDPR; e il trattamento dei dati personali è regolato da uno specifico accordo in materia.</text:p>
      <text:p text:style-name="P66">Alcuni dati essere comunicati a Pubbliche Amministrazioni o a gestori di pubblico servizio per l’esecuzione dei procedimenti di propria competenza istituzionale; a soggetti pubblici e Autorità di controllo quando previsto dalla normativa vigente. Alcuni dati potranno essere comunicati a soggetti privati nell’ambito delle richieste di acceso ai documenti amministrativi con le modalità previste dagli articoli da 22 a 25 della legge n. 241/1990.</text:p>
      <text:p text:style-name="P73">Alcune informazioni potranno essere diffuse tramite pubblicazione all’Albo Pretorio, alle condizioni e con le modalità previste dal GDPR, dal Codice Privacy e dalle norme di settore, o nella sezione “Amministrazione Trasparente” del sito Web dell’Amministrazione, alle condizioni e con le modalità previste dagli articoli 5 e 5bis del decreto legislativo 14 marzo 2013 n. 33.</text:p>
      <text:p text:style-name="P73">I dati personali potranno essere trattati, inoltre, da soggetti terzi che forniscono servizi strumentali, tra cui servizi di comunicazione, posta elettronica, recapito della corrispondenza, servizi tecnici informatici e altri fornitori di servizi inerenti alle finalità sopraccitate. A tali soggetti saranno comunicati solo i dati strettamente necessari per l’espletamento delle relative funzioni</text:p>
      <text:p text:style-name="P71">Diritti dell’interessato</text:p>
      <text:p text:style-name="P66">La informiamo, inoltre, che relativamente ai dati medesimi l’interessato può esercitare in qualsiasi momento i diritti previsti dal CAPO III del Regolamento UE 2016/679. In particolare, questi ha diritto di chiedere al Titolare l’accesso ai dati che lo riguardano, la loro rettifica o la cancellazione, l’integrazione dei dati incompleti, la limitazione del trattamento, di opporsi in tutto od in parte all’utilizzo dei dati, nonché di esercitare gli altri diritti riconosciutigli dalla disciplina applicabile. Tali diritti possono essere esercitati presentando apposita istanza presso l’URP dell’Amministrazione, scrivendo a mezzo posta al Titolare o tramite posta elettronica all’indirizzo privacy@comune.livorno.it</text:p>
      <text:p text:style-name="P73">Ai sensi dell’art. 77 del Regolamento UE 2016/679, inoltre, l’interessato ha diritto di proporre reclamo all’Autorità Garante per la protezione dei dati personali nel caso in cui ritenga che il trattamento violi il citato Regolamento.</text:p>
      <text:p text:style-name="P71">Dati di contatto del Titolare del trattamento e del Responsabile della Protezione dei dati (DPO)</text:p>
      <text:p text:style-name="P66">Titolare del trattamento è il Comune di Livorno, con sede in Piazza del Municipio 1 57123 Livorno (LI) - Telefono 0586 820111, E-Mail urp@comune.livorno.it, PEC comune.livorno@postacert.toscana.it </text:p>
      <text:p text:style-name="P73">Il Responsabile per la protezione dati del Comune è l'Avv. Marco Giuri contattabile all’indirizzo e-mail dpo@comune.livorno.it</text:p>
      <text:p text:style-name="P75">Per presa visione</text:p>
      <text:p text:style-name="P55"><text:span text:style-name="T113"><text:tab/><text:tab/><text:tab/><text:tab/>Data ....................................Firma ............................................................................…</text:span></text:p>
      <text:p text:style-name="P2"/>
      <text:p text:style-name="P2"/>
      <text:list xml:id="list100236369764580" text:continue-numbering="true" text:style-name="Outline">
        <text:list-item>
          <text:h text:style-name="P83" text:outline-level="1"/>
        </text:list-item>
        <text:list-item>
          <text:h text:style-name="P83" text:outline-level="1"/>
        </text:list-item>
        <text:list-item>
          <text:h text:style-name="P83" text:outline-level="1"/>
        </text:list-item>
        <text:list-item>
          <text:h text:style-name="P83" text:outline-level="1"/>
        </text:list-item>
        <text:list-item>
          <text:h text:style-name="P81" text:outline-level="1"><text:span text:style-name="T112">pag.</text:span><text:span text:style-name="T23"> 4 </text:span><text:span text:style-name="T112">di</text:span><text:span text:style-name="T25"> 5</text:span></text:h>
        </text:list-item>
      </text:list>
      <text:p text:style-name="P54"><text:span text:style-name="T51">Istruzioni</text:span><text:span text:style-name="T40"> </text:span><text:span text:style-name="T51">per</text:span><text:span text:style-name="T36"> </text:span><text:span text:style-name="T51">la</text:span><text:span text:style-name="T36"> </text:span><text:span text:style-name="T51">compilazione</text:span></text:p>
      <text:p text:style-name="P28"/>
      <text:p text:style-name="P30"/>
      <text:list xml:id="list4127260697" text:style-name="WWNum3">
        <text:list-item>
          <text:p text:style-name="P62"><text:span text:style-name="T29">L'istanza</text:span><text:span text:style-name="T32"> </text:span><text:span text:style-name="T29">deve</text:span><text:span text:style-name="T32"> </text:span><text:span text:style-name="T29">essere</text:span><text:span text:style-name="T32"> </text:span><text:span text:style-name="T29">presentata</text:span><text:span text:style-name="T32"> </text:span><text:span text:style-name="T29">entro</text:span><text:span text:style-name="T32"> </text:span><text:span text:style-name="T29">il</text:span><text:span text:style-name="T32"> </text:span><text:span text:style-name="T29">termine</text:span><text:span text:style-name="T32"> </text:span><text:span text:style-name="T29">per</text:span><text:span text:style-name="T32"> </text:span><text:span text:style-name="T29">proporre</text:span><text:span text:style-name="T32"> </text:span><text:span text:style-name="T29">ricorso</text:span><text:span text:style-name="T32"> </text:span><text:span text:style-name="T29">alla</text:span><text:span text:style-name="T32"> </text:span><text:span text:style-name="T29">Commissione</text:span><text:span text:style-name="T32"> </text:span><text:span text:style-name="T29">Tributaria</text:span><text:span text:style-name="T32"> </text:span><text:span text:style-name="T29">Provinciale avverso l'avviso/gli avvisi di accertamento di cui si chiede la rateizzazione; in ogni caso il</text:span><text:span text:style-name="T32"> </text:span><text:span text:style-name="T29">contribuente decade automaticamente dalla rateazione in caso di presentazione di ricorso alla Commissione</text:span><text:span text:style-name="T32"> </text:span><text:span text:style-name="T29">Tributaria</text:span><text:span text:style-name="T81"> </text:span><text:span text:style-name="T29">Provinciale</text:span><text:span text:style-name="T32"> </text:span><text:span text:style-name="T29">avverso</text:span><text:span text:style-name="T39"> </text:span><text:span text:style-name="T29">lo</text:span><text:span text:style-name="T32"> </text:span><text:span text:style-name="T29">stesso/gli stessi</text:span><text:span text:style-name="T39"> </text:span><text:span text:style-name="T29">avviso/ i</text:span><text:span text:style-name="T39"> </text:span><text:span text:style-name="T29">di</text:span><text:span text:style-name="T30"> </text:span><text:span text:style-name="T29">accertamento.</text:span></text:p>
        </text:list-item>
      </text:list>
      <text:p text:style-name="P32"/>
      <text:list xml:id="list100237884611784" text:continue-numbering="true" text:style-name="WWNum3">
        <text:list-item>
          <text:p text:style-name="P57"><text:span text:style-name="T29">Schema di</text:span><text:span text:style-name="T35"> </text:span><text:span text:style-name="T29">riferimento per</text:span><text:span text:style-name="T37"> </text:span><text:span text:style-name="T29">il</text:span><text:span text:style-name="T30"> </text:span><text:span text:style-name="T29">numero</text:span><text:span text:style-name="T30"> </text:span><text:span text:style-name="T29">massimo di</text:span><text:span text:style-name="T35"> </text:span><text:span text:style-name="T29">rate</text:span><text:span text:style-name="T30"> </text:span><text:span text:style-name="T29">concedibili:</text:span></text:p>
        </text:list-item>
      </text:list>
      <text:p text:style-name="P33"/>
      <text:p text:style-name="P34"/>
      <table:table table:name="Tabella1" table:style-name="Tabella1">
        <table:table-column table:style-name="Tabella1.A"/>
        <table:table-column table:style-name="Tabella1.B"/>
        <table:table-row table:style-name="Tabella1.1">
          <table:table-cell table:style-name="Tabella1.A1" office:value-type="string">
            <text:p text:style-name="P22"><text:span text:style-name="T51">Fascia</text:span><text:span text:style-name="T31"> </text:span><text:span text:style-name="T51">di</text:span><text:span text:style-name="T31"> </text:span><text:span text:style-name="T51">importo</text:span></text:p>
          </table:table-cell>
          <table:table-cell table:style-name="Tabella1.A1" office:value-type="string">
            <text:p text:style-name="P23"><text:span text:style-name="T51">Numero</text:span><text:span text:style-name="T38"> </text:span><text:span text:style-name="T51">delle</text:span><text:span text:style-name="T40"> </text:span><text:span text:style-name="T51">rate</text:span></text:p>
          </table:table-cell>
        </table:table-row>
        <table:table-row table:style-name="Tabella1.2">
          <table:table-cell table:style-name="Tabella1.A1" office:value-type="string">
            <text:p text:style-name="P19"><text:span text:style-name="T29">Da<text:tab/>€.<text:tab/>300,00</text:span><text:span text:style-name="T96"> </text:span><text:span text:style-name="T29">a</text:span><text:span text:style-name="T97"> </text:span><text:span text:style-name="T29">€. </text:span><text:span text:style-name="T98"><text:s/></text:span><text:span text:style-name="T29">1.000,00</text:span></text:p>
          </table:table-cell>
          <table:table-cell table:style-name="Tabella1.A1" office:value-type="string">
            <text:p text:style-name="P25"><text:span text:style-name="T29">Fino ad un massimo di 12 rate mensili,</text:span><text:span text:style-name="T32"> </text:span><text:span text:style-name="T29">purchè</text:span><text:span text:style-name="T99"> </text:span><text:span text:style-name="T29">di</text:span><text:span text:style-name="T100"> </text:span><text:span text:style-name="T29">importo</text:span><text:span text:style-name="T101"> </text:span><text:span text:style-name="T29">non</text:span><text:span text:style-name="T100"> </text:span><text:span text:style-name="T29">inferiore</text:span><text:span text:style-name="T101"> </text:span><text:span text:style-name="T29">ad</text:span><text:span text:style-name="T101"> </text:span><text:span text:style-name="T29">€.</text:span><text:span text:style-name="T102"> </text:span><text:span text:style-name="T29">50</text:span><text:span text:style-name="T39"> </text:span><text:span text:style-name="T29">a</text:span><text:span text:style-name="T32"> </text:span><text:span text:style-name="T29">rata</text:span></text:p>
          </table:table-cell>
        </table:table-row>
        <table:table-row table:style-name="Tabella1.2">
          <table:table-cell table:style-name="Tabella1.A1" office:value-type="string">
            <text:p text:style-name="P20"><text:span text:style-name="T29">Da<text:tab/>€.<text:tab/>1.000,01</text:span><text:span text:style-name="T96"> </text:span><text:span text:style-name="T29">a</text:span><text:span text:style-name="T97"> </text:span><text:span text:style-name="T29">€. </text:span><text:span text:style-name="T98"><text:s/></text:span><text:span text:style-name="T29">2.500,00</text:span></text:p>
          </table:table-cell>
          <table:table-cell table:style-name="Tabella1.A1" office:value-type="string">
            <text:p text:style-name="P25"><text:span text:style-name="T29">Fino ad un massimo di 24 rate mensili,</text:span><text:span text:style-name="T32"> </text:span><text:span text:style-name="T29">purchè</text:span><text:span text:style-name="T99"> </text:span><text:span text:style-name="T29">di</text:span><text:span text:style-name="T100"> </text:span><text:span text:style-name="T29">importo</text:span><text:span text:style-name="T101"> </text:span><text:span text:style-name="T29">non</text:span><text:span text:style-name="T100"> </text:span><text:span text:style-name="T29">inferiore</text:span><text:span text:style-name="T101"> </text:span><text:span text:style-name="T29">ad</text:span><text:span text:style-name="T101"> </text:span><text:span text:style-name="T29">€.</text:span><text:span text:style-name="T102"> </text:span><text:span text:style-name="T29">50</text:span><text:span text:style-name="T39"> </text:span><text:span text:style-name="T29">a</text:span><text:span text:style-name="T32"> </text:span><text:span text:style-name="T29">rata</text:span></text:p>
          </table:table-cell>
        </table:table-row>
        <table:table-row table:style-name="Tabella1.4">
          <table:table-cell table:style-name="Tabella1.A1" office:value-type="string">
            <text:p text:style-name="P21"><text:span text:style-name="T29">Da<text:tab/>€.<text:tab/>5.000,01</text:span><text:span text:style-name="T96"> </text:span><text:span text:style-name="T29">a</text:span><text:span text:style-name="T97"> </text:span><text:span text:style-name="T29">€. 10.000,00</text:span></text:p>
          </table:table-cell>
          <table:table-cell table:style-name="Tabella1.A1" office:value-type="string">
            <text:p text:style-name="P24"><text:span text:style-name="T29">Fino</text:span><text:span text:style-name="T30"> </text:span><text:span text:style-name="T29">ad</text:span><text:span text:style-name="T39"> </text:span><text:span text:style-name="T29">un</text:span><text:span text:style-name="T30"> </text:span><text:span text:style-name="T29">massimo di</text:span><text:span text:style-name="T39"> </text:span><text:span text:style-name="T29">36</text:span><text:span text:style-name="T30"> </text:span><text:span text:style-name="T29">rate</text:span><text:span text:style-name="T30"> </text:span><text:span text:style-name="T29">mensili</text:span></text:p>
          </table:table-cell>
        </table:table-row>
        <table:table-row table:style-name="Tabella1.1">
          <table:table-cell table:style-name="Tabella1.A1" office:value-type="string">
            <text:p text:style-name="Table_20_Paragraph"><text:span text:style-name="T29">Oltre</text:span><text:span text:style-name="T30"> </text:span><text:span text:style-name="T29">€.</text:span><text:span text:style-name="T39"> </text:span><text:span text:style-name="T29">10.000,00</text:span></text:p>
          </table:table-cell>
          <table:table-cell table:style-name="Tabella1.A1" office:value-type="string">
            <text:p text:style-name="P24"><text:span text:style-name="T29">Fino</text:span><text:span text:style-name="T30"> </text:span><text:span text:style-name="T29">ad</text:span><text:span text:style-name="T39"> </text:span><text:span text:style-name="T29">un</text:span><text:span text:style-name="T30"> </text:span><text:span text:style-name="T29">massimo</text:span><text:span text:style-name="T39"> </text:span><text:span text:style-name="T29">di</text:span><text:span text:style-name="T39"> </text:span><text:span text:style-name="T29">48</text:span><text:span text:style-name="T39"> </text:span><text:span text:style-name="T29">rate</text:span><text:span text:style-name="T37"> </text:span><text:span text:style-name="T29">mensili.</text:span></text:p>
          </table:table-cell>
        </table:table-row>
      </table:table>
      <text:p text:style-name="P46"/>
      <text:list xml:id="list100237012596763" text:continue-numbering="true" text:style-name="WWNum3">
        <text:list-item>
          <text:p text:style-name="P63"><text:span text:style-name="T29">Barrare</text:span><text:span text:style-name="T30"> </text:span><text:span text:style-name="T29">la</text:span><text:span text:style-name="T39"> </text:span><text:span text:style-name="T29">casella</text:span><text:span text:style-name="T30"> </text:span><text:span text:style-name="T29">che</text:span><text:span text:style-name="T37"> </text:span><text:span text:style-name="T29">interessa</text:span><text:span text:style-name="T30"> </text:span><text:span text:style-name="T29">e,</text:span><text:span text:style-name="T30"> </text:span><text:span text:style-name="T29">quando</text:span><text:span text:style-name="T30"> </text:span><text:span text:style-name="T29">occorre,</text:span><text:span text:style-name="T30"> </text:span><text:span text:style-name="T29">completare</text:span><text:span text:style-name="T30"> </text:span><text:span text:style-name="T29">con</text:span><text:span text:style-name="T39"> </text:span><text:span text:style-name="T29">i</text:span><text:span text:style-name="T35"> </text:span><text:span text:style-name="T29">dati</text:span><text:span text:style-name="T39"> </text:span><text:span text:style-name="T29">richiesti.</text:span></text:p>
        </text:list-item>
        <text:list-item>
          <text:p text:style-name="P64"><text:span text:style-name="T29">Per le</text:span><text:span text:style-name="T81"> </text:span><text:span text:style-name="T29">fasce</text:span><text:span text:style-name="T81"> </text:span><text:span text:style-name="T29">di</text:span><text:span text:style-name="T77"> </text:span><text:span text:style-name="T29">importo</text:span><text:span text:style-name="T75"> </text:span><text:span text:style-name="T29">rateizzabile</text:span><text:span text:style-name="T79"> </text:span><text:span text:style-name="T29">superiori</text:span><text:span text:style-name="T77"> </text:span><text:span text:style-name="T29">ad</text:span><text:span text:style-name="T77"> </text:span><text:span text:style-name="T29">€</text:span><text:span text:style-name="T32"> </text:span><text:span text:style-name="T29">2.500,00,</text:span><text:span text:style-name="T77"> </text:span><text:span text:style-name="T29">si prescinde</text:span><text:span text:style-name="T79"> </text:span><text:span text:style-name="T29">dal</text:span><text:span text:style-name="T81"> </text:span><text:span text:style-name="T29">riferimento</text:span><text:span text:style-name="T75"> </text:span><text:span text:style-name="T29">reddituale</text:span><text:span text:style-name="T75"> </text:span><text:span text:style-name="T29">qualora</text:span><text:span text:style-name="T75"> </text:span><text:span text:style-name="T29">il</text:span><text:span text:style-name="T53"> </text:span><text:span text:style-name="T29">contribuente richieda</text:span><text:span text:style-name="T32"> </text:span><text:span text:style-name="T29">di</text:span><text:span text:style-name="T32"> </text:span><text:span text:style-name="T29">usufruire di</text:span><text:span text:style-name="T39"> </text:span><text:span text:style-name="T29">un numero</text:span><text:span text:style-name="T77"> </text:span><text:span text:style-name="T29">di</text:span><text:span text:style-name="T30"> </text:span><text:span text:style-name="T29">rate</text:span><text:span text:style-name="T32"> </text:span><text:span text:style-name="T29">non superiore</text:span><text:span text:style-name="T32"> </text:span><text:span text:style-name="T29">a</text:span><text:span text:style-name="T30"> </text:span><text:span text:style-name="T29">12.</text:span></text:p>
        </text:list-item>
      </text:list>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35"/>
      <text:list xml:id="list100237021204671" text:continue-list="list100236369764580" text:style-name="Outline">
        <text:list-item>
          <text:h text:style-name="P89" text:outline-level="1">pag. 5 di<text:span text:style-name="T28"> 5</text:span></text:h>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adornments="Normale" style:font-family-generic="roman" style:font-pitch="variable" style:font-charset="x-symbol"/>
    <style:font-face style:name="Arial3" svg:font-family="Arial"/>
    <style:font-face style:name="Mangal1" svg:font-family="Mangal"/>
    <style:font-face style:name="Arial2" svg:font-family="Arial, Arial" style:font-family-generic="swiss"/>
    <style:font-face style:name="BookmanOldStyle" svg:font-family="BookmanOldStyle"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ucida Sans Unicode" svg:font-family="'Lucida Sans Unicod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4" svg:font-family="Arial" style:font-family-generic="system" style:font-pitch="variable"/>
    <style:font-face style:name="Cambria1" svg:font-family="Cambr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font-name="Calibri" fo:font-size="11pt" fo:language="en" fo:country="US" style:font-name-asian="SimSun" style:font-size-asian="11pt" style:language-asian="en" style:country-asian="US" style:font-name-complex="Tahoma" style:font-size-complex="11pt" style:language-complex="ar" style:country-complex="SA"/>
    </style:default-style>
    <style:default-style style:family="paragraph">
      <style:paragraph-properties fo:margin-left="0cm" fo:margin-right="0cm" fo:margin-top="0cm" fo:margin-bottom="0cm" loext:contextual-spacing="false" fo:line-height="100%" fo:text-align="start" style:justify-single-word="false" fo:orphans="0" fo:widows="0" fo:hyphenation-ladder-count="no-limit" fo:text-indent="0cm" style:auto-text-indent="false" style:text-autospace="ideograph-alpha" style:punctuation-wrap="hanging" style:line-break="strict" style:tab-stop-distance="1.27cm" style:writing-mode="lr-tb"/>
      <style:text-properties style:use-window-font-color="true" style:font-name="Calibri" fo:font-size="11pt" fo:language="en" fo:country="US"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Times New Roman" fo:font-family="'Times New Roman'" style:font-family-generic="roman" style:font-pitch="variable" fo:language="it" fo:country="IT"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text-properties style:font-name="Cambria" fo:font-family="Cambria" style:font-family-generic="roman" style:font-pitch="variable" fo:font-size="10pt" fo:language="it" fo:country="IT" style:font-name-asian="Cambria1" style:font-family-asian="Cambria" style:font-family-generic-asian="system" style:font-pitch-asian="variable" style:font-size-asian="10pt" style:language-asian="en" style:country-asian="US" style:font-name-complex="Cambria1" style:font-family-complex="Cambria" style:font-family-generic-complex="system" style:font-pitch-complex="variable" style:font-size-complex="10pt" style:language-complex="ar" style:country-complex="SA"/>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Outline" style:class="text">
      <style:paragraph-properties fo:text-align="center" style:justify-single-word="false"/>
      <style:text-properties style:font-name="Times New Roman" fo:font-family="'Times New Roman'" style:font-family-generic="roman" style:font-pitch="variable" fo:font-size="12pt" fo:language="it" fo:country="IT" fo:font-weight="bold" style:font-name-asian="Times New Roman1" style:font-family-asian="'Times New Roman'" style:font-family-generic-asian="system" style:font-pitch-asian="variable" style:font-size-asian="12pt" style:language-asian="en" style:country-asian="US" style:font-weight-asian="bold" style:font-name-complex="Times New Roman1" style:font-family-complex="'Times New Roman'" style:font-family-generic-complex="system" style:font-pitch-complex="variable" style:font-size-complex="12pt" style:language-complex="ar" style:country-complex="SA" style:font-weight-complex="bold"/>
    </style:style>
    <style:style style:name="Title" style:family="paragraph" style:parent-style-name="Standard" style:next-style-name="Subtitle" style:default-outline-level="" style:list-style-name="" style:class="chapter">
      <style:paragraph-properties fo:margin-left="0cm" fo:margin-right="0.028cm" fo:margin-top="0.118cm" fo:margin-bottom="0cm" loext:contextual-spacing="false" fo:text-align="center" style:justify-single-word="false" fo:text-indent="0cm" style:auto-text-indent="false"/>
      <style:text-properties style:font-name="Arial1" fo:font-family="Arial" style:font-family-generic="roman" style:font-pitch="variable" fo:font-size="14pt" fo:language="it" fo:country="IT" fo:font-weight="bold" style:font-name-asian="Arial4" style:font-family-asian="Arial" style:font-family-generic-asian="system" style:font-pitch-asian="variable" style:font-size-asian="14pt" style:language-asian="en" style:country-asian="US" style:font-weight-asian="bold" style:font-name-complex="Arial4" style:font-family-complex="Arial" style:font-family-generic-complex="system" style:font-pitch-complex="variable" style:font-size-complex="14pt" style:language-complex="ar" style:country-complex="SA"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Paragraph" style:display-name="List Paragraph" style:family="paragraph" style:parent-style-name="Standard" style:default-outline-level="" style:list-style-name="">
      <style:paragraph-properties fo:margin-left="0.829cm" fo:margin-right="0cm" fo:text-indent="-0.635cm" style:auto-text-indent="false"/>
      <style:text-properties style:font-name="Times New Roman" fo:font-family="'Times New Roman'" style:font-family-generic="roman" style:font-pitch="variable" fo:language="it" fo:country="IT"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Table_20_Paragraph" style:display-name="Table Paragraph" style:family="paragraph" style:parent-style-name="Standard" style:default-outline-level="" style:list-style-name="">
      <style:paragraph-properties fo:margin-left="0.12cm" fo:margin-right="0cm" fo:line-height="0.452cm" fo:text-indent="0cm" style:auto-text-indent="false"/>
      <style:text-properties style:font-name="Times New Roman" fo:font-family="'Times New Roman'" style:font-family-generic="roman" style:font-pitch="variable" fo:language="it" fo:country="IT"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Default" style:family="paragraph" style:parent-style-name="Standard">
      <style:paragraph-properties fo:text-align="start" style:justify-single-word="false" style:text-autospace="none"/>
      <style:text-properties fo:color="#000000" style:font-name="Arial2" fo:font-family="Arial, Arial" style:font-family-generic="swiss" fo:font-size="12pt" style:font-name-asian="Arial2" style:font-family-asian="Arial, Arial" style:font-family-generic-asian="swiss" style:font-size-asian="12pt" style:font-name-complex="Arial2" style:font-family-complex="Arial, Arial" style:font-family-generic-complex="swiss" style:font-size-complex="12pt"/>
    </style:style>
    <style:style style:name="Default_20_Paragraph_20_Font" style:display-name="Default Paragraph Font" style:family="text"/>
    <style:style style:name="ListLabel_20_1" style:display-name="ListLabel 1" style:family="text">
      <style:text-properties fo:language="it" fo:country="IT" fo:font-weight="bold" style:language-asian="en" style:country-asian="US" style:font-weight-asian="bold" style:language-complex="ar" style:country-complex="SA" style:font-weight-complex="bold" style:text-scale="100%"/>
    </style:style>
    <style:style style:name="ListLabel_20_2" style:display-name="ListLabel 2" style:family="text">
      <style:text-properties fo:language="it" fo:country="IT" style:language-asian="en" style:country-asian="US" style:language-complex="ar" style:country-complex="SA"/>
    </style:style>
    <style:style style:name="ListLabel_20_3" style:display-name="ListLabel 3" style:family="text">
      <style:text-properties fo:font-size="10pt" fo:letter-spacing="-0.002cm" fo:language="it" fo:country="IT" style:font-name-asian="Cambria1" style:font-family-asian="Cambria" style:font-family-generic-asian="system" style:font-pitch-asian="variable" style:font-size-asian="10pt" style:language-asian="en" style:country-asian="US" style:font-name-complex="Cambria1" style:font-family-complex="Cambria" style:font-family-generic-complex="system" style:font-pitch-complex="variable" style:font-size-complex="10pt" style:language-complex="ar" style:country-complex="SA" style:text-scale="77%"/>
    </style:style>
    <style:style style:name="ListLabel_20_4" style:display-name="ListLabel 4" style:family="text">
      <style:text-properties fo:font-size="12pt" fo:language="it" fo:country="IT" style:font-name-asian="Symbol1" style:font-family-asian="Symbol" style:font-family-generic-asian="system" style:font-pitch-asian="variable" style:font-size-asian="12pt" style:language-asian="en" style:country-asian="US" style:font-name-complex="Symbol1" style:font-family-complex="Symbol" style:font-family-generic-complex="system" style:font-pitch-complex="variable" style:font-size-complex="12pt" style:language-complex="ar" style:country-complex="SA"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rattere_20_predefinito_20_paragrafo" style:display-name="Carattere predefinito paragrafo" style:family="text"/>
    <style:style style:name="Strong_20_Emphasis" style:display-name="Strong Emphasis" style:family="text" style:parent-style-name="Carattere_20_predefinito_20_paragrafo">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
      <text:list-level-style-number text:level="1" text:style-name="ListLabel_20_1" style:num-suffix=")" style:num-format="1">
        <style:list-level-properties text:list-level-position-and-space-mode="label-alignment">
          <style:list-level-label-alignment text:label-followed-by="listtab" fo:text-indent="-0.635cm" fo:margin-left="0.82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2.702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4.558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6.414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8.26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10.125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1.9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3.836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5.69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a">
        <style:list-level-properties text:list-level-position-and-space-mode="label-alignment">
          <style:list-level-label-alignment text:label-followed-by="listtab" fo:text-indent="-0.346cm" fo:margin-left="0.538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46cm" fo:margin-left="2.41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46cm" fo:margin-left="4.304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46cm" fo:margin-left="6.191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46cm" fo:margin-left="8.0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46cm" fo:margin-left="9.96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46cm" fo:margin-left="11.85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46cm" fo:margin-left="13.741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46cm" fo:margin-left="15.6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4" style:num-suffix="" text:bullet-char="">
        <style:list-level-properties text:list-level-position-and-space-mode="label-alignment">
          <style:list-level-label-alignment text:label-followed-by="listtab" fo:text-indent="-0.635cm" fo:margin-left="0.829cm"/>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702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4.558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6.414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8.26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10.125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1.9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3.836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5.69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ing_20_1">
      <style:paragraph-properties fo:margin-left="0cm" fo:margin-right="1.094cm" fo:margin-top="0.328cm" fo:margin-bottom="0cm" loext:contextual-spacing="false" fo:line-height="5%" fo:text-align="end" style:justify-single-word="false" fo:text-indent="0cm" style:auto-text-indent="false">
        <style:tab-stops>
          <style:tab-stop style:position="7.685cm"/>
        </style:tab-stops>
      </style:paragraph-properties>
      <style:text-properties fo:font-size="11pt" fo:letter-spacing="-0.002cm" style:font-size-asian="11pt" style:text-scale="105%"/>
    </style:style>
    <style:style style:name="MP2" style:family="paragraph" style:parent-style-name="Text_20_body">
      <style:paragraph-properties fo:line-height="5%"/>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499cm" fo:margin-left="0cm" fo:margin-right="0cm" fo:margin-top="0cm"/>
      </style:footer-style>
    </style:page-layout>
    <style:page-layout style:name="Mpm2">
      <style:page-layout-properties fo:page-width="21.001cm" fo:page-height="29.7cm" style:num-format="1" style:print-orientation="portrait" fo:margin-top="0.882cm" fo:margin-bottom="1.263cm" fo:margin-left="0.811cm" fo:margin-right="0.776cm" style:writing-mode="lr-tb" style:layout-grid-color="#c0c0c0" style:layout-grid-lines="27555"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36cm" fo:margin-left="0cm" fo:margin-right="0cm" fo:margin-top="0.259cm" style:dynamic-spacing="true"/>
      </style:footer-style>
    </style:page-layout>
    <style:page-layout style:name="Mpm3">
      <style:page-layout-properties fo:page-width="21.001cm" fo:page-height="29.7cm" style:num-format="1" style:print-orientation="portrait" fo:margin-top="0.882cm" fo:margin-bottom="0cm" fo:margin-left="0.811cm" fo:margin-right="0.776cm" style:writing-mode="lr-tb" style:layout-grid-color="#c0c0c0" style:layout-grid-lines="2881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494cm" fo:margin-left="0cm" fo:margin-right="0cm" fo:margin-top="0.393cm" style:dynamic-spacing="true"/>
      </style:footer-style>
    </style:page-layout>
  </office:automatic-styles>
  <office:master-styles>
    <style:master-page style:name="Standard" style:page-layout-name="Mpm1">
      <style:footer>
        <text:list xml:id="list3316109696" text:style-name="Outline">
          <text:list-item>
            <text:h text:style-name="MP1" text:outline-level="1"/>
          </text:list-item>
        </text:list>
      </style:footer>
    </style:master-page>
    <style:master-page style:name="Converted1" style:page-layout-name="Mpm2">
      <style:footer>
        <text:p text:style-name="Footer"/>
      </style:footer>
    </style:master-page>
    <style:master-page style:name="Converted2" style:page-layout-name="Mpm3">
      <style:footer>
        <text:p text:style-name="MP2"/>
      </style:footer>
    </style:master-page>
    <style:master-page style:name="Converted3" style:page-layout-name="Mpm3">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boccardi</meta:initial-creator>
    <dc:title>RICHIESTA di RATEIZZAZIONE</dc:title>
    <meta:creation-date>2021-04-19T09:40:33</meta:creation-date>
    <dc:date>2022-12-01T10:00:57.244000000</dc:date>
    <meta:editing-duration>PT1H32M30S</meta:editing-duration>
    <meta:generator>LibreOffice/5.3.6.1$Windows_X86_64 LibreOffice_project/686f202eff87ef707079aeb7f485847613344eb7</meta:generator>
    <meta:editing-cycles>22</meta:editing-cycles>
    <meta:document-statistic meta:table-count="1" meta:image-count="0" meta:object-count="0" meta:page-count="5" meta:paragraph-count="92" meta:word-count="1605" meta:character-count="12598" meta:non-whitespace-character-count="1107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