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0.5pt" fo:font-weight="bold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 Antiqua" fo:font-size="10pt" style:font-size-asian="8.75pt" style:font-name-complex="Book Antiqua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 Antiqua" fo:font-size="10pt" style:font-size-asian="8.75pt" style:font-name-complex="Book Antiqua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fo:font-size="12pt" style:font-size-asian="12pt" style:font-name-complex="Book Antiqua" style:font-size-complex="12pt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style:font-name="Book Antiqua" style:font-name-complex="Book Antiqua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style:font-name="Book Antiqua" style:font-name-complex="Book Antiqua"/>
    </style:style>
    <style:style style:name="P10" style:family="paragraph" style:parent-style-name="Heading_20_1">
      <style:paragraph-properties fo:line-height="150%"/>
      <style:text-properties style:font-name="Book Antiqua" fo:font-size="14pt" style:font-size-asian="14pt" style:font-name-complex="Book Antiqua"/>
    </style:style>
    <style:style style:name="T1" style:family="text">
      <style:text-properties style:font-name="Book Antiqua" fo:font-size="10.5pt" style:font-size-asian="10.5pt" style:font-name-complex="Book Antiqua" style:font-size-complex="10.5pt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a ResponsabileUfficio </text:p>
      <text:p text:style-name="P3">POLIZIA AMMINISTRATIVA – LIVORNO</text:p>
      <text:p text:style-name="P2"><text:span text:style-name="T1">Fax 0586 – 518118 <text:s text:c="3"/></text:span><text:span text:style-name="T1">PEC: </text:span><text:a xlink:type="simple" xlink:href="mailto:comune.livorno@postacert.toscana.it" text:style-name="Internet_20_link" text:visited-style-name="Visited_20_Internet_20_Link"><text:span text:style-name="Internet_20_link"><text:span text:style-name="T1">comune.livorno@postacert.toscana.it</text:span></text:span></text:a></text:p>
      <text:p text:style-name="P5"/>
      <text:p text:style-name="P4">IL/LA SOTTOSCRITTO/A _______________________________________________________,</text:p>
      <text:p text:style-name="P4">NATO/A A ___________________________________, IL ______________________________,</text:p>
      <text:p text:style-name="P4">RESIDENTE A __________________________________________________________________</text:p>
      <text:p text:style-name="P4">IN _____________________________________________________________________________</text:p>
      <text:p text:style-name="P4">CELLULARE ___________________________________________________________________ <text:s text:c="3"/></text:p>
      <text:p text:style-name="P4">E MAIL____________________________________PEC ________________________________</text:p>
      <text:h text:style-name="P10" text:outline-level="1">RINUNCIA</text:h>
      <text:p text:style-name="P1"><text:span text:style-name="T2">ALLA PARTECIPAZIONE AL LUNA PARK PRIMAVERILE </text:span><text:span text:style-name="T3">2023</text:span><text:span text:style-name="T2"> CON LE SEGUENTI ATTRAZIONI:</text:span></text:p>
      <text:list xml:id="list3140193488076320050" text:style-name="WW8Num3">
        <text:list-item>
          <text:p text:style-name="P8">_________________________________________________________________________;</text:p>
        </text:list-item>
        <text:list-item>
          <text:p text:style-name="P8">_________________________________________________________________________;</text:p>
        </text:list-item>
        <text:list-item>
          <text:p text:style-name="P8">_________________________________________________________________________;</text:p>
        </text:list-item>
        <text:list-item>
          <text:p text:style-name="P8">_________________________________________________________________________;</text:p>
        </text:list-item>
        <text:list-item>
          <text:p text:style-name="P8">_________________________________________________________________________;</text:p>
        </text:list-item>
        <text:list-item>
          <text:p text:style-name="P8">_________________________________________________________________________;</text:p>
        </text:list-item>
        <text:list-item>
          <text:p text:style-name="P8">_________________________________________________________________________;</text:p>
        </text:list-item>
      </text:list>
      <text:p text:style-name="P4">PER I SEGUENTI MOTIVI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SI ALLEGA DOCUMENTAZIONE NECESSARIA ALLA VALIDAZIONE DELLA RINUNCIA:</text:p>
      <text:list xml:id="list1206286942079883905" text:style-name="WW8Num2">
        <text:list-item>
          <text:p text:style-name="P9">____________________________________________;</text:p>
        </text:list-item>
        <text:list-item>
          <text:p text:style-name="P9">____________________________________________;</text:p>
        </text:list-item>
        <text:list-item>
          <text:p text:style-name="P9">____________________________________________.</text:p>
        </text:list-item>
      </text:list>
      <text:p text:style-name="P6"/>
      <text:p text:style-name="P6"/>
      <text:p text:style-name="P6"/>
      <text:p text:style-name="P4">Livorno, __________________________<text:tab/><text:tab/><text:tab/>Firma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/LA SOTTOSCRITTO/A _______________________________________________________,</dc:title>
    <meta:initial-creator>MCitterio</meta:initial-creator>
    <meta:creation-date>2012-03-06T10:25:00</meta:creation-date>
    <dc:date>2023-01-17T11:59:18.89</dc:date>
    <meta:editing-cycles>19</meta:editing-cycles>
    <meta:editing-duration>PT19M14S</meta:editing-duration>
    <meta:generator>OpenOffice/4.1.13$Win32 OpenOffice.org_project/4113m1$Build-9810</meta:generator>
    <meta:document-statistic meta:table-count="0" meta:image-count="0" meta:object-count="0" meta:page-count="1" meta:paragraph-count="25" meta:word-count="78" meta:character-count="1822"/>
  </office:meta>
</office:document-meta>
</file>