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2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4" style:family="paragraph" style:parent-style-name="Standard">
      <style:text-properties style:font-name="Calibri" style:font-name-complex="Calibri"/>
    </style:style>
    <style:style style:name="P5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6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Calibri"/>
    </style:style>
    <style:style style:name="P9" style:family="paragraph" style:parent-style-name="Standard" style:list-style-name="WW8Num1"/>
    <style:style style:name="P10" style:family="paragraph" style:parent-style-name="Standard">
      <style:paragraph-properties fo:text-align="justify" style:justify-single-word="false" fo:break-before="page"/>
      <style:text-properties style:font-name="Calibri" fo:font-weight="bold" style:font-weight-asian="bold" style:font-name-complex="Calibri"/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style:font-name="Calibri" fo:font-size="16pt" fo:font-weight="bold" style:font-size-asian="16pt" style:font-weight-asian="bold" style:font-name-complex="Calibri" style:font-size-complex="16pt"/>
    </style:style>
    <style:style style:name="T1" style:family="text">
      <style:text-properties style:font-name="Calibri" fo:font-size="16pt" fo:font-weight="bold" style:font-size-asian="16pt" style:font-weight-asian="bold" style:font-name-complex="Calibri" style:font-size-complex="16pt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fo:font-weight="bold" style:font-weight-asian="bold" style:font-name-complex="Calibri"/>
    </style:style>
    <style:style style:name="T4" style:family="text">
      <style:text-properties style:font-name="Calibri" fo:font-weight="bold" style:font-weight-asian="bold" style:font-name-complex="Calibri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3">MODULO BUSINESS PLAN</text:p>
      <text:p text:style-name="P3"/>
      <text:p text:style-name="P3"/>
      <text:p text:style-name="P3">DOCUMENTO DA RIEMPIRE A CURA DEL PROPONENTE</text:p>
      <text:p text:style-name="P5"/>
      <text:p text:style-name="P5"/>
      <text:p text:style-name="P5"><text:s text:c="59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oft-page-break/>INDICE</text:p>
      <text:p text:style-name="P5"/>
      <text:p text:style-name="P7">1 Analisi tecnica del Prodotto/Servizio e Identificazione della domanda di mercato (Qual è <text:s/></text:p>
      <text:p text:style-name="P7">l’oggetto della “vendita”?)</text:p>
      <text:p text:style-name="P5"/>
      <text:p text:style-name="P1"><text:span text:style-name="T2"><text:s text:c="4"/>1.1 Descrizione della soluzione <text:s/></text:span></text:p>
      <text:p text:style-name="P5"/>
      <text:p text:style-name="P1"><text:span text:style-name="T2"><text:s text:c="4"/>1.2 Analisi del valore: descrizione della domanda </text:span></text:p>
      <text:p text:style-name="P5"/>
      <text:p text:style-name="P1"><text:span text:style-name="T2"><text:s text:c="4"/>1.3 Contenuto innovativo della soluzione <text:s/></text:span></text:p>
      <text:p text:style-name="P5"/>
      <text:p text:style-name="P1"><text:span text:style-name="T2"><text:s text:c="4"/>1.4 Tecnologie o metodologie alla base della soluzione </text:span></text:p>
      <text:p text:style-name="P5"/>
      <text:p text:style-name="P7">2 Analisi del Mercato </text:p>
      <text:p text:style-name="P5"/>
      <text:p text:style-name="P1"><text:span text:style-name="T2"><text:s text:c="3"/>2.1 Inquadramento del mercato di riferimento </text:span></text:p>
      <text:p text:style-name="P5"/>
      <text:p text:style-name="P1"><text:span text:style-name="T2"><text:s text:c="3"/>2.2 Struttura del mercato </text:span></text:p>
      <text:p text:style-name="P5"/>
      <text:p text:style-name="P1"><text:span text:style-name="T2"><text:s text:c="3"/>2.3 Manifestazione temporale della domanda di mercato</text:span></text:p>
      <text:p text:style-name="P5"/>
      <text:p text:style-name="P1"><text:span text:style-name="T2"><text:s text:c="3"/>2.4 Analisi di scenario </text:span></text:p>
      <text:p text:style-name="P5"/>
      <text:p text:style-name="P7">3 Strategia e modello di business </text:p>
      <text:p text:style-name="P5"/>
      <text:p text:style-name="P1"><text:span text:style-name="T2"><text:s text:c="3"/>3.1 Obiettivi strategici</text:span></text:p>
      <text:p text:style-name="P5"/>
      <text:p text:style-name="P1"><text:span text:style-name="T2"><text:s text:c="3"/>3.2 Analisi competitiva </text:span></text:p>
      <text:p text:style-name="P5"/>
      <text:p text:style-name="P1"><text:span text:style-name="T2"><text:s text:c="3"/>3.3 Scelta del modello di business</text:span></text:p>
      <text:p text:style-name="P5"/>
      <text:p text:style-name="P1"><text:span text:style-name="T2"><text:s text:c="3"/>3.4 Planning dell’attività commerciale.</text:span></text:p>
      <text:p text:style-name="P5"/>
      <text:p text:style-name="P1"><text:span text:style-name="T2"><text:s text:c="3"/>3.5 Scelta del mercato e/o del segmento di riferimento </text:span></text:p>
      <text:p text:style-name="P7"/>
      <text:p text:style-name="P1"><text:span text:style-name="T4"><text:s/>4 Organizzazione e management </text:span></text:p>
      <text:p text:style-name="P5"/>
      <text:p text:style-name="P1"><text:span text:style-name="T2"><text:s text:c="4"/>4.1 Formazione del team imprenditoriale</text:span></text:p>
      <text:p text:style-name="P5"/>
      <text:p text:style-name="P1"><text:span text:style-name="T2"><text:s text:c="4"/>4.2 Definizione del modello di governance</text:span></text:p>
      <text:p text:style-name="P5"/>
      <text:p text:style-name="P1"><text:span text:style-name="T4"><text:s/>5 Pianificazione finanziaria </text:span></text:p>
      <text:p text:style-name="P5"/>
      <text:p text:style-name="P1"><text:span text:style-name="T2"><text:s text:c="4"/>5.1 Conto Economico, Stato Patrimoniale, nota integrativa</text:span></text:p>
      <text:p text:style-name="P5"/>
      <text:p text:style-name="P1"><text:span text:style-name="T2"><text:s text:c="4"/>5.2 Valutazione del punto di break even</text:span></text:p>
      <text:p text:style-name="P5"/>
      <text:p text:style-name="P1"><text:span text:style-name="T2"><text:s text:c="4"/>5.3 Prospetto per la determinazione del fabbisogno di finanziamento</text:span></text:p>
      <text:p text:style-name="P10">1 <text:s text:c="3"/>Analisi tecnica del Prodotto/Servizio e Identificazione della domanda di mercato <text:s/></text:p>
      <text:p text:style-name="P1"><text:span text:style-name="T2"><text:s text:c="5"/>(Qual è l’oggetto della “vendita”? </text:span></text:p>
      <text:p text:style-name="P5"/>
      <text:p text:style-name="P1"><text:span text:style-name="T3">1.1 Descrizione della soluzione (il prodotto o servizio) </text:span><text:span text:style-name="T2">(Max 20 righe) </text:span></text:p>
      <text:p text:style-name="P5">Descrivere in modo generale e sintetico l’oggetto della soluzione proposta ( il <text:s text:c="2"/>prodotto/servizio) <text:s text:c="2"/>nella <text:s text:c="2"/>modalità <text:s text:c="2"/>che <text:s text:c="2"/>si <text:s text:c="2"/>userebbe <text:s text:c="2"/>per <text:s text:c="2"/>presentarla <text:s text:c="2"/>ad <text:s text:c="2"/>un <text:s text:c="2"/>potenziale <text:s/>cliente. </text:p>
      <text:p text:style-name="P5"/>
      <text:p text:style-name="P1"><text:span text:style-name="T3">1.2 <text:s/>Analisi del valore: descrizione della domanda </text:span><text:span text:style-name="T2">(Max 40 righe)</text:span></text:p>
      <text:p text:style-name="P5">Descrivere a cosa serve la soluzione proposta, quale bisogno soddisfa, a quali clienti può interessare, <text:s/>quale valore ne avranno. </text:p>
      <text:p text:style-name="P5"/>
      <text:p text:style-name="P1"><text:span text:style-name="T3">1.3 <text:s text:c="2"/>Contenuto innovativo della soluzione (il prodotto o servizio</text:span><text:span text:style-name="T2">) <text:s/>(Max 40 righe)</text:span></text:p>
      <text:p text:style-name="P5">Spiegare in cosa consiste il carattere innovativo della soluzione, qual è il <text:s/>differenziale rispetto a soluzioni alternative, quali sono i vantaggi e quali le limitazioni. <text:s/></text:p>
      <text:p text:style-name="P5"/>
      <text:p text:style-name="P1"><text:span text:style-name="T3">1.4 <text:s/>Tecnologie o metodologie alla base della soluzione (prodotto/servizio) <text:s/></text:span><text:span text:style-name="T2">(Max 50 righe) Indicare le tecnologie o metodologie specifiche su cui si basa la soluzione <text:s/>proposta. </text:span></text:p>
      <text:p text:style-name="P5"/>
      <text:p text:style-name="P5"/>
      <text:p text:style-name="P8"/>
      <text:p text:style-name="P8">2 <text:s text:c="3"/>Analisi del Mercato (Quali sono i “numeri” della domanda di mercato? </text:p>
      <text:p text:style-name="P5"/>
      <text:p text:style-name="P1"><text:span text:style-name="T3">2.1 <text:s text:c="2"/>Inquadramento del mercato di riferimento <text:s/></text:span><text:span text:style-name="T2">(Max 10 <text:s/>righe)</text:span></text:p>
      <text:p text:style-name="P5">Quantificare in <text:s/>valore, <text:s/>volume ed <text:s/>estensione il mercato <text:s/>potenziale <text:s/>di <text:s/>riferimento e indicare i propri obiettivi in tale mercato. <text:s/></text:p>
      <text:p text:style-name="P5"/>
      <text:p text:style-name="P1"><text:span text:style-name="T3">2.2 <text:s/>Struttura del mercato </text:span><text:span text:style-name="T2">(Max 50 righe)</text:span></text:p>
      <text:p text:style-name="P5">Descrivere la segmentazione del mercato di interesse e quantificare il <text:s/>numero di soggetti potenzialmente interessati all’acquisto del prodotto/servizio. </text:p>
      <text:p text:style-name="P5"/>
      <text:p text:style-name="P1"><text:span text:style-name="T3">2.3 <text:s text:c="2"/>Manifestazione temporale della domanda di mercato </text:span><text:span text:style-name="T2">(Max 15 righe)</text:span></text:p>
      <text:p text:style-name="P5">Descrivere se il mercato è già potenzialmente interessato alla soluzione <text:s/>proposta o se l’interesse è legato a qualche evoluzione prevista. In quest’ultimo caso <text:s/>descrivere i tempi e le probabilità di tale evoluzione. </text:p>
      <text:p text:style-name="P5"/>
      <text:p text:style-name="P1"><text:span text:style-name="T3">2.4 <text:s/>Analisi di scenario </text:span><text:span text:style-name="T2">(Max <text:s text:c="2"/>15 <text:s text:c="2"/>righe) <text:s text:c="2"/></text:span></text:p>
      <text:p text:style-name="P5">Descrivere <text:s text:c="2"/>come <text:s text:c="2"/>si <text:s text:c="2"/>prevede <text:s text:c="2"/>che <text:s text:c="2"/>possa <text:s text:c="2"/>evolvere <text:s text:c="2"/>il <text:s text:c="2"/>mercato, <text:s text:c="2"/>quale <text:s/>concorrenza potrebbe evolvere e quali evoluzioni potrebbe avere la domanda. <text:s/></text:p>
      <text:p text:style-name="P5"/>
      <text:p text:style-name="P5"/>
      <text:p text:style-name="P5"/>
      <text:p text:style-name="P8">3 <text:s text:c="3"/>Strategia e modello di business (Come affrontiamo il mercato? </text:p>
      <text:p text:style-name="P5"/>
      <text:p text:style-name="P1"><text:span text:style-name="T3">3.1 <text:s text:c="2"/>Obiettivi strategici </text:span><text:span text:style-name="T2">(Max 15 righe)</text:span></text:p>
      <text:p text:style-name="P1"><text:span text:style-name="T2"><text:s/>Illustrare gli obiettivi che si intendono raggiungere con la presente iniziativa <text:s/>di business, in relazione ai propri obiettivi generali e personali, fornendo argomentazioni che possano convincere il finanziatore della bontà dell’operazione. </text:span></text:p>
      <text:p text:style-name="P5"/>
      <text:p text:style-name="P1"><text:soft-page-break/><text:span text:style-name="T3">3.2 <text:s text:c="2"/>Analisi competitiva </text:span><text:span text:style-name="T2">(Max <text:s text:c="2"/>30 <text:s text:c="2"/>righe)</text:span></text:p>
      <text:p text:style-name="P5">Elencare <text:s text:c="2"/>gli <text:s text:c="2"/>elementi <text:s text:c="2"/>di <text:s text:c="2"/>vantaggio <text:s text:c="2"/>competitivo <text:s text:c="2"/>della <text:s text:c="2"/>soluzione <text:s text:c="2"/>e/o <text:s/>dell’impresa (tecnico, relazionale, organizzativo, finanziario, etc.) </text:p>
      <text:p text:style-name="P5"/>
      <text:p text:style-name="P1"><text:span text:style-name="T3">3.3 <text:s text:c="2"/>Scelta del modello di business </text:span><text:span text:style-name="T2">(Max 40 righe)</text:span></text:p>
      <text:p text:style-name="P5">Descrivere la modalità, lo schema generale con cui si intende operare, <text:s/>realizzare e rendere disponibile il prodotto sul mercato / erogare il servizio al cliente. </text:p>
      <text:p text:style-name="P5"/>
      <text:p text:style-name="P8">3.4 <text:s text:c="2"/>Planning dell’attività commerciale (Max 10 righe)</text:p>
      <text:p text:style-name="P5">Indicare come si intende raggiungere il cliente e presidiare il processo <text:s/>commerciale. <text:s/></text:p>
      <text:p text:style-name="P5"/>
      <text:p text:style-name="P1"><text:span text:style-name="T3">3.5 <text:s text:c="2"/>Scelta del mercato e/o del segmento di riferimento</text:span><text:span text:style-name="T2"> (Max 10 righe) </text:span></text:p>
      <text:p text:style-name="P5">Indicare quale mercato è stato scelto come principale e motivare la scelta </text:p>
      <text:p text:style-name="P5"/>
      <text:p text:style-name="P5"/>
      <text:p text:style-name="P5"/>
      <text:p text:style-name="P8">4 <text:s text:c="3"/>Organizzazione e management (Siamo in grado di mettere in atto il business? </text:p>
      <text:p text:style-name="P5"/>
      <text:p text:style-name="P1"><text:span text:style-name="T3">4.1 <text:s text:c="2"/>Formazione del team imprenditoriale</text:span><text:span text:style-name="T2"> (Max 50 righe)</text:span></text:p>
      <text:p text:style-name="P5">Fornire documentazione sulle esperienze e le competenze presenti nel <text:s/>team o nella società proponente (CV), cercando di specificare in modo nominativo la <text:s/>motivazione al coinvolgimento nell’iniziativa. </text:p>
      <text:p text:style-name="P5"/>
      <text:list xml:id="list7140167857027751876" text:style-name="WW8Num2">
        <text:list-item>
          <text:list>
            <text:list-item>
              <text:p text:style-name="P2"><text:span text:style-name="T3">Definizione del modello di governance</text:span><text:span text:style-name="T2"> (Max 10 righe)</text:span></text:p>
            </text:list-item>
          </text:list>
        </text:list-item>
      </text:list>
      <text:p text:style-name="P5">Fornire una ipotesi preliminare di suddivisione di responsabilità, ruoli, <text:s/>funzioni e quote dei soci all’interno della Società, in coerenza con l’occupazione lavorativa <text:s/>corrente. </text:p>
      <text:p text:style-name="P5"/>
      <text:p text:style-name="P5"/>
      <text:p text:style-name="P5"/>
      <text:p text:style-name="P8">5 <text:s text:c="3"/>Pianificazione finanziaria </text:p>
      <text:p text:style-name="P5"/>
      <text:p text:style-name="P8">5.1 <text:s text:c="2"/>Conto Economico, Stato Patrimoniale, nota integrativa </text:p>
      <text:p text:style-name="P5">Fornire la documentazione relativa al Bilancio. </text:p>
      <text:p text:style-name="P4"/>
      <text:p text:style-name="Standard"><text:span text:style-name="T3">5.2 <text:s text:c="2"/>Valutazione del punto di break even </text:span><text:span text:style-name="T2">(Max 10 righe) </text:span></text:p>
      <text:p text:style-name="P4">Fare una previsione di raggiungimento del punto di break even. </text:p>
      <text:p text:style-name="P4"/>
      <text:list xml:id="list5891001915164683785" text:style-name="WW8Num1">
        <text:list-item>
          <text:list>
            <text:list-item>
              <text:p text:style-name="P9"><text:span text:style-name="T3">Prospetto per la determinazione del fabbisogno di finanziamento </text:span><text:span text:style-name="T2">(Max 15 righe) </text:span></text:p>
            </text:list-item>
          </text:list>
        </text:list-item>
      </text:list>
      <text:p text:style-name="P5">Derivare dal piano operativo, la necessità nel tempo di risorse finanziarie <text:s/>atte a sostenere l’avvio del business fino al momento in cui si prevede che inizieranno le <text:s/>vendite. </text:p>
      <text:p text:style-name="P4"/>
      <text:p text:style-name="P5"><text:s text:c="9"/></text:p>
      <text:p text:style-name="P5"/>
      <text:p text:style-name="P5">Firma del titolare o legale rappresentante o procuratore dell’operatore economico che presenta la manifestazione d’interesse</text:p>
      <text:p text:style-name="P5">Ovvero </text:p>
      <text:p text:style-name="P5">di tutti i componenti <text:s/>della/e start up/spin off <text:s text:c="2"/>ancora da costituire 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Calibri" fo:font-weight="bold" style:font-weight-asian="bold" style:font-name-complex="Calibri"/>
    </style:style>
    <style:style style:name="WW8Num2z0" style:family="text">
      <style:text-properties style:font-name="Calibri" fo:font-weight="bold" style:font-weight-asian="bold" style:font-name-complex="Calibri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format="1" text:start-value="3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format="1" text:start-value="2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----------------------- Page 1-----------------------</dc:title>
    <meta:initial-creator>nleoni</meta:initial-creator>
    <meta:creation-date>2017-04-11T13:31:00</meta:creation-date>
    <dc:creator>nleoni</dc:creator>
    <dc:date>2018-11-07T14:25:00</dc:date>
    <meta:print-date>2018-11-07T14:19:00</meta:print-date>
    <meta:editing-cycles>8</meta:editing-cycles>
    <meta:editing-duration>PT2H37M</meta:editing-duration>
    <meta:document-statistic meta:table-count="0" meta:image-count="0" meta:object-count="0" meta:page-count="4" meta:paragraph-count="73" meta:word-count="751" meta:character-count="5560"/>
    <meta:generator>OpenOffice/4.1.5$Win32 OpenOffice.org_project/415m1$Build-9789</meta:generator>
  </office:meta>
</office:document-meta>
</file>