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24cm" fo:margin-left="-0.261cm" table:align="left" style:writing-mode="lr-tb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124cm" fo:margin-left="-0.261cm" table:align="left" style:writing-mode="lr-tb"/>
    </style:style>
    <style:style style:name="Tabella2.A" style:family="table-column">
      <style:table-column-properties style:column-width="17.12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124cm" fo:margin-left="-0.261cm" table:align="left" style:writing-mode="lr-tb"/>
    </style:style>
    <style:style style:name="Tabella3.A" style:family="table-column">
      <style:table-column-properties style:column-width="17.12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124cm" fo:margin-left="-0.261cm" table:align="left" style:writing-mode="lr-tb"/>
    </style:style>
    <style:style style:name="Tabella4.A" style:family="table-column">
      <style:table-column-properties style:column-width="17.12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022cm" fo:margin-left="0.24cm" table:align="left" style:writing-mode="lr-tb"/>
    </style:style>
    <style:style style:name="Tabella5.A" style:family="table-column">
      <style:table-column-properties style:column-width="17.02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022cm" fo:margin-left="0.24cm" table:align="left" style:writing-mode="lr-tb"/>
    </style:style>
    <style:style style:name="Tabella6.A" style:family="table-column">
      <style:table-column-properties style:column-width="17.02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124cm" fo:margin-left="-0.261cm" table:align="left" style:writing-mode="lr-tb"/>
    </style:style>
    <style:style style:name="Tabella7.A" style:family="table-column">
      <style:table-column-properties style:column-width="17.1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orphans="0" fo:widows="0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0" style:family="paragraph" style:parent-style-name="Standard">
      <style:text-properties fo:color="#000000" fo:font-size="11.5pt" style:font-size-asian="11.5pt" style:font-size-complex="11.5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1.5pt" style:font-size-asian="11.5pt" style:font-size-complex="11.5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1.5pt" fo:background-color="#ffff00" style:font-size-asian="11.5pt" style:font-size-complex="11.5pt"/>
    </style:style>
    <style:style style:name="P13" style:family="paragraph" style:parent-style-name="Standard">
      <style:paragraph-properties fo:line-height="150%"/>
      <style:text-properties fo:color="#000000" fo:font-size="11.5pt" fo:font-style="italic" fo:font-weight="normal" style:font-size-asian="11.5pt" style:font-style-asian="italic" style:font-weight-asian="normal" style:font-size-complex="11.5pt" style:font-weight-complex="normal"/>
    </style:style>
    <style:style style:name="P14" style:family="paragraph" style:parent-style-name="Standard">
      <style:text-properties fo:font-style="italic" style:font-style-asian="italic" style:font-style-complex="italic"/>
    </style:style>
    <style:style style:name="P15" style:family="paragraph" style:parent-style-name="Standard">
      <style:text-properties fo:font-style="italic" fo:font-weight="normal" style:font-style-asian="italic" style:font-weight-asian="normal" style:font-weight-complex="normal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use-window-font-color="true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it" fo:country="I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cm" fo:margin-right="-0.002cm" fo:text-indent="0cm" style:auto-text-indent="false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8.523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8.523cm" fo:margin-right="0cm" fo:orphans="2" fo:widows="2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style:use-window-font-color="true" fo:font-size="12pt" fo:language="it" fo:country="IT" fo:font-style="italic" fo:background-color="transparent" style:font-size-asian="12pt" style:font-style-asian="italic" style:font-size-complex="12pt" style:font-style-complex="italic"/>
    </style:style>
    <style:style style:name="T5" style:family="text">
      <style:text-properties style:use-window-font-color="true" fo:font-size="12pt" fo:language="it" fo:country="IT" fo:font-style="italic" style:text-underline-style="solid" style:text-underline-width="auto" style:text-underline-color="font-color" fo:background-color="transparent" style:font-size-asian="12pt" style:font-style-asian="italic" style:font-size-complex="12pt" style:font-style-complex="italic"/>
    </style:style>
    <style:style style:name="T6" style:family="text">
      <style:text-properties style:use-window-font-color="true" style:font-name="Times-Roman" fo:font-size="12pt" fo:language="it" fo:country="IT" fo:font-weight="normal" style:font-name-asian="Times-Roman" style:font-size-asian="12pt" style:font-weight-asian="normal" style:font-name-complex="Times-Roman" style:font-size-complex="12pt" style:font-weight-complex="normal"/>
    </style:style>
    <style:style style:name="T7" style:family="text">
      <style:text-properties style:use-window-font-color="true" style:font-name="Times-Roman" fo:font-size="12pt" fo:language="it" fo:country="IT" style:font-name-asian="Times-Roman" style:font-size-asian="12pt" style:font-name-complex="Times-Roman" style:font-size-complex="12pt"/>
    </style:style>
    <style:style style:name="T8" style:family="text">
      <style:text-properties fo:color="#000000" fo:font-size="11.5pt" style:font-size-asian="11.5pt" style:font-size-complex="11.5pt"/>
    </style:style>
    <style:style style:name="T9" style:family="text">
      <style:text-properties fo:color="#000000" fo:font-size="11.5pt" fo:background-color="#ffff00" style:font-size-asian="11.5pt" style:font-size-complex="11.5pt"/>
    </style:style>
    <style:style style:name="T10" style:family="text">
      <style:text-properties fo:color="#000000" fo:font-size="11.5pt" fo:font-weight="bold" style:font-size-asian="11.5pt" style:font-weight-asian="bold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>SCHEDA PER LA PROPOSTA DELLE MANIFESTAZIONI COMMERCIALI A CARATTERE STRAORDINARIO PER IL PERIODO APRILE - DICEMBRE 2020</text:p>
      <text:p text:style-name="P7">(Riferimento: Delibera della Giunta Comunale n.58/2020)</text:p>
      <text:p text:style-name="Standard"/>
      <text:p text:style-name="P21"/>
      <text:p text:style-name="P22">Il sottoscritto ________________________________________ in qualità di _____________ (specificare se Presidente, legale rappresentante, ecc.) di ________________ (specificare se soggetto privato, pubblico, associazione, ente), per il periodo indicato in oggetto, propone l’organizzazione delle seguenti manifestazioni commerciali a carattere straordinario:</text:p>
      <text:p text:style-name="P8"/>
      <text:p text:style-name="P4"/>
      <text:p text:style-name="Standard"><text:span text:style-name="T1">1</text:span>.<text:span text:style-name="T2">PRESENTAZIONE DEL SOGGETTO PROPONENTE:</text:span></text:p>
      <text:p text:style-name="P3"><text:span text:style-name="T3"><text:s/>natura giuridica del soggetto organizzatore </text:span>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Specificare la natura giuridica e l'oggetto sociale anche con riferimento allo Statuto/atto costitutiv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<text:span text:style-name="T1">2.</text:span><text:span text:style-name="T2">TITOLO DELLA MANIFESTAZIONE</text:span></text:p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17">3. PROGRAMMA DELL'INIZIATIVA:</text:p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>Specificare se si tratta di evento esclusivamente commerciale o collaterale ad iniziative a carattere culturale, sportivo, turistico ecc.;</text:p>
            <text:p text:style-name="P3"/>
            <text:p text:style-name="Standard"/>
            <text:p text:style-name="Standard"/>
            <text:p text:style-name="P14">Descrivere il programma della manifestazione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5"><text:soft-page-break/>4. FINALITA’ DELLA MANIFESTAZIONE:</text:p>
      <text:p text:style-name="P1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3">Indicare le finalità e gli obiettivi che si intendono raggiungere facendo riferimento alla definizione di manifestazioni commerciali a carattere straordinario presente nel Codice Regionale del Commerci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Standard"/>
      <text:p text:style-name="P17">5. LUOGO DI SVOLGIMENTO</text:p>
      <text:p text:style-name="Standard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9"><text:span text:style-name="T4">Specificare: a) luogo di svolgimento; b) dimensione dell'area richiesta </text:span><text:span text:style-name="T5">allegando planimetria</text:span><text:span text:style-name="T4"> quotata; c) collocazione e ingombro massimo di ogni operatore; d) le caratteristiche tipologiche della struttura oggetto di allestimento temporaneo (descrizione dell'allestimento corredata di eventuali immagini)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Standard"/>
      <text:p text:style-name="P5">6. DATE E ORARI PREVISTI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6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P5"/>
      <text:p text:style-name="P5">7. DESCRIZIONE DELLE MERCEOLOGIE PRESENTI: </text:p>
      <text:p text:style-name="P3"><text:span text:style-name="T6">L'organizzatore dovrà fornire indicazioni circa i prodotti </text:span><text:span text:style-name="T7">previsti per la vendita. </text:span></text:p>
      <text:p text:style-name="P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</table:table-cell>
        </table:table-row>
      </table:table>
      <text:p text:style-name="Standard"/>
      <text:p text:style-name="P9"/>
      <text:p text:style-name="P9"/>
      <text:p text:style-name="P4"><text:span text:style-name="T1">Ai fini dell’inserimento della presente proposta nel calendario 2020 d</text:span><text:span text:style-name="T10">ichiara di essere consapevole che la mancata compilazione di una parte della presente domanda determina l’inammissibilità della proposta. </text:span></text:p>
      <text:p text:style-name="Standard"/>
      <text:p text:style-name="Standard">Luogo________ e data__________</text:p>
      <text:p text:style-name="Standard"/>
      <text:p text:style-name="Standard"/>
      <text:p text:style-name="P24">Il Dichiarante/proponente</text:p>
      <text:p text:style-name="P24"/>
      <text:p text:style-name="P24">______________________</text:p>
      <text:p text:style-name="P23"/>
      <text:p text:style-name="Standard"/>
      <text:p text:style-name="Standard"/>
      <text:p text:style-name="Standard"/>
      <text:p text:style-name="P20">ALLEGATI:</text:p>
      <text:p text:style-name="Standard">- planimetria quotata</text:p>
      <text:p text:style-name="Standard">- informativa privacy sottoscritta per presa visione</text:p>
      <text:p text:style-name="Standard">- eventuale altro materiale ritenuto utile per la descrizione dell'evento</text:p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etter-spacing="-0.009cm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letter-spacing="normal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size="12pt" fo:font-weight="normal" fo:background-color="transparent" style:font-name-asian="Times-Roman" style:font-size-asian="12pt" style:font-weight-asian="normal" style:font-name-complex="Symbol" style:font-size-complex="12pt"/>
    </style:style>
    <style:style style:name="WW8Num2z0" style:family="text">
      <style:text-properties fo:color="#000000" style:font-name="Symbol" fo:font-size="11.5pt" style:font-size-asian="11.5pt" style:font-name-complex="Symbol" style:font-size-complex="11.5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1.5pt" style:font-size-asian="11.5pt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Calibri" fo:font-size="11.5pt" style:font-name-asian="Calibri" style:font-size-asian="11.5pt" style:font-name-complex="Calibri" style:font-size-complex="11.5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style:font-name-asian="Calibri" style:font-name-complex="Calibri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alibri" style:font-name-asian="Calibri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o</meta:initial-creator>
    <meta:creation-date>2017-04-03T11:18:00</meta:creation-date>
    <dc:creator>Daniela Calamai</dc:creator>
    <dc:date>2017-04-03T11:19:00</dc:date>
    <meta:print-date>2019-03-26T12:24:00</meta:print-date>
    <meta:editing-cycles>3</meta:editing-cycles>
    <meta:editing-duration>PT2M</meta:editing-duration>
    <meta:document-statistic meta:table-count="7" meta:image-count="0" meta:object-count="0" meta:page-count="3" meta:paragraph-count="25" meta:word-count="256" meta:character-count="2114"/>
    <meta:generator>OpenOffice/4.1.5$Win32 OpenOffice.org_project/415m1$Build-9789</meta:generator>
  </office:meta>
</office:document-meta>
</file>