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OldStyle" svg:font-family="BookmanOldStyle" style:font-family-generic="roman" style:font-pitch="variable"/>
    <style:font-face style:name="BookmanOldStyle,Bold" svg:font-family="'BookmanOldStyle,Bold'" style:font-family-generic="roman" style:font-pitch="variable"/>
    <style:font-face style:name="BookmanOldStyle,BoldItalic" svg:font-family="'BookmanOldStyle,BoldItalic'" style:font-family-generic="roman" style:font-pitch="variable"/>
    <style:font-face style:name="BookmanOldStyle,Italic" svg:font-family="'BookmanOldStyle,Ital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OldStyle"/>
    </style:style>
    <style:style style:name="P2" style:family="paragraph" style:parent-style-name="Standard">
      <style:paragraph-properties fo:text-align="justify" style:justify-single-word="false"/>
      <style:text-properties style:font-name="BookmanOldStyle"/>
    </style:style>
    <style:style style:name="P3" style:family="paragraph" style:parent-style-name="Standard">
      <style:text-properties style:font-name="BookmanOldStyle" fo:language="en" fo:country="US"/>
    </style:style>
    <style:style style:name="P4" style:family="paragraph" style:parent-style-name="Standard">
      <style:text-properties style:font-name="BookmanOldStyle" fo:font-style="italic" style:font-style-asian="italic" style:font-style-complex="italic"/>
    </style:style>
    <style:style style:name="P5" style:family="paragraph" style:parent-style-name="Standard">
      <style:text-properties style:font-name="BookmanOldStyle" fo:font-size="11pt" style:font-size-asian="11pt" style:font-size-complex="11pt"/>
    </style:style>
    <style:style style:name="P6" style:family="paragraph" style:parent-style-name="Standard">
      <style:text-properties style:font-name="BookmanOldStyle" fo:font-weight="bold" style:font-weight-asian="bold"/>
    </style:style>
    <style:style style:name="P7" style:family="paragraph" style:parent-style-name="Standard">
      <style:text-properties style:font-name="BookmanOldStyle,Bold" fo:font-weight="bold" style:font-weight-asian="bold" style:font-weight-complex="bold"/>
    </style:style>
    <style:style style:name="P8" style:family="paragraph" style:parent-style-name="Standard">
      <style:text-properties fo:font-size="10pt" fo:font-style="italic" style:font-size-asian="10pt" style:font-style-asian="italic" style:font-size-complex="10pt" style:font-style-complex="italic"/>
    </style:style>
    <style:style style:name="P9" style:family="paragraph" style:parent-style-name="Standard">
      <style:text-properties style:font-name="BookmanOldStyle,BoldItalic" fo:font-style="italic" style:font-style-asian="italic" style:font-style-complex="italic"/>
    </style:style>
    <style:style style:name="P10" style:family="paragraph" style:parent-style-name="Standard">
      <style:text-properties style:font-name="BookmanOldStyle,BoldItalic" fo:font-style="italic" fo:font-weight="bold" style:font-style-asian="italic" style:font-weight-asian="bold" style:font-style-complex="italic" style:font-weight-complex="bold"/>
    </style:style>
    <style:style style:name="P11" style:family="paragraph" style:parent-style-name="Standard">
      <style:text-properties style:font-name="Verdana"/>
    </style:style>
    <style:style style:name="P12" style:family="paragraph" style:parent-style-name="Standard">
      <style:text-properties style:font-name="BookmanOldStyle,Italic" fo:font-style="italic" style:font-style-asian="italic" style:font-style-complex="italic"/>
    </style:style>
    <style:style style:name="P13" style:family="paragraph" style:parent-style-name="Standard">
      <style:paragraph-properties fo:margin-left="6.244cm" fo:margin-right="0cm" fo:text-indent="1.249cm" style:auto-text-indent="false"/>
      <style:text-properties style:font-name="BookmanOldStyle,Bold" fo:font-weight="bold" style:font-weight-asian="bold" style:font-weight-complex="bold"/>
    </style:style>
    <style:style style:name="P14" style:family="paragraph" style:parent-style-name="Standard">
      <style:paragraph-properties fo:padding-left="0cm" fo:padding-right="0cm" fo:padding-top="0cm" fo:padding-bottom="0.035cm" fo:border-left="none" fo:border-right="none" fo:border-top="none" fo:border-bottom="0.053cm solid #00000a"/>
      <style:text-properties style:font-name="BookmanOldStyle"/>
    </style:style>
    <style:style style:name="P15" style:family="paragraph" style:parent-style-name="Text_20_body">
      <style:paragraph-properties fo:margin-left="-0.751cm" fo:margin-right="0cm" fo:text-indent="0.751cm" style:auto-text-indent="false"/>
    </style:style>
    <style:style style:name="P16" style:family="paragraph" style:parent-style-name="Normal_20__28_Web_29_">
      <style:paragraph-properties fo:margin-top="0.176cm" fo:margin-bottom="0.85cm"/>
      <style:text-properties style:font-name="BookmanOldStyle"/>
    </style:style>
    <style:style style:name="P17" style:family="paragraph" style:parent-style-name="Body_20_Text_20_2">
      <style:paragraph-properties fo:text-align="justify" style:justify-single-word="false"/>
      <style:text-properties fo:font-style="normal" style:font-style-asian="normal" style:font-style-complex="normal"/>
    </style:style>
    <style:style style:name="P18" style:family="paragraph" style:parent-style-name="Body_20_Text_20_2">
      <style:text-properties style:font-name="BookmanOldStyle,BoldItalic"/>
    </style:style>
    <style:style style:name="P19" style:family="paragraph" style:parent-style-name="Text_20_body">
      <style:text-properties style:text-underline-style="solid" style:text-underline-width="auto" style:text-underline-color="font-color"/>
    </style:style>
    <style:style style:name="P20" style:family="paragraph" style:parent-style-name="Standard" style:master-page-name="Standard">
      <style:paragraph-properties style:page-number="auto"/>
      <style:text-properties style:font-name="BookmanOldStyle"/>
    </style:style>
    <style:style style:name="T1" style:family="text">
      <style:text-properties style:font-name="BookmanOldStyle"/>
    </style:style>
    <style:style style:name="T2" style:family="text">
      <style:text-properties style:font-name="BookmanOldStyle" fo:font-size="8pt" fo:font-style="italic" style:font-size-asian="8pt" style:font-style-asian="italic" style:font-style-complex="italic"/>
    </style:style>
    <style:style style:name="T3" style:family="text">
      <style:text-properties style:font-name="BookmanOldStyle" fo:font-size="11pt" style:font-size-asian="11pt" style:font-size-complex="11pt"/>
    </style:style>
    <style:style style:name="T4" style:family="text">
      <style:text-properties style:font-name="BookmanOldStyle,Bold" fo:font-weight="bold" style:font-weight-asian="bold" style:font-weight-complex="bold"/>
    </style:style>
    <style:style style:name="T5" style:family="text">
      <style:text-properties style:font-name="Verdana"/>
    </style:style>
    <style:style style:name="T6" style:family="text">
      <style:text-properties style:font-name="BookmanOldStyle,Italic"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6">DOMANDA DI ATTIVAZIONE TIROCINIO PRESSO IL COMUNE DI LIVORNO</text:p>
      <text:p text:style-name="P1"/>
      <text:p text:style-name="P1"/>
      <text:p text:style-name="P1">Il/la sottoscritto/a…………………………………………………………………………………….</text:p>
      <text:p text:style-name="P1">nato/a…………………….prov………………… <text:s text:c="4"/>il…………………………. <text:s/></text:p>
      <text:p text:style-name="P1">residente in……………………………Via/Piazza……………………………………….n……...</text:p>
      <text:p text:style-name="P1">cap……………………….. <text:s/>tel……………………………………………………………………..</text:p>
      <text:p text:style-name="P1"/>
      <text:p text:style-name="P1">codice fiscale………………………………………………………………………………………..</text:p>
      <text:p text:style-name="P1"/>
      <text:p text:style-name="P13">CHIEDE</text:p>
      <text:p text:style-name="P13"/>
      <text:p text:style-name="P13"/>
      <text:p text:style-name="P1">di partecipare alla procedura di avviso pubblico per l’attivazione di tirocini presso il Comune di Livorno che vede come soggetto promotore il Centro per l’Impiego di Livorno –Agenzia Regionale Toscana per l'impiego (A.R.T.I.): </text:p>
      <text:p text:style-name="P16"><text:s/>per il progetto formativo …………………………………………………………………………………………….proposto </text:p>
      <text:p text:style-name="P16">dal Dipartimento …………………..come indicato nell’allegato A) dell’Avviso pubblicato in data…………</text:p>
      <text:p text:style-name="P1"/>
      <text:p text:style-name="P2">A tal fine dichiara, ai sensi dell’art. 46, D.P.R. 445/2000, sotto la propria responsabilità</text:p>
      <text:p text:style-name="P1">e consapevole delle sanzioni anche penali previste dalla vigente normativa nel caso di dichiarazioni mendaci, ex artt. 75 e 76, D.P.R. 445/2000, quanto segue:</text:p>
      <text:p text:style-name="P7">(barrare le caselle/riempire gli spazi lasciati in bianco; in caso di mancata</text:p>
      <text:p text:style-name="P7">compilazione, verrà considerato requisito non posseduto o indicazione non</text:p>
      <text:p text:style-name="P7">fornita). </text:p>
      <text:p text:style-name="P7"/>
      <text:p text:style-name="P7"/>
      <text:p text:style-name="Standard"><text:span text:style-name="T5"><text:s/></text:span><text:span text:style-name="T1">di essere cittadino italiano ( oppure _____________________); </text:span></text:p>
      <text:p text:style-name="P1"/>
      <text:p text:style-name="P1"><text:s/>di avere i requisiti oggettivi e soggettivi per l’assunzione nel pubblico impiego</text:p>
      <text:p text:style-name="P1"/>
      <text:p text:style-name="P1"><text:s/>di non aver riportato condanne penali né aver procedimenti penali in corso</text:p>
      <text:p text:style-name="P1"><text:s/></text:p>
      <text:p text:style-name="P14"/>
      <text:p text:style-name="P14">di essere in possesso del seguente titolo di studio prescritto dal bando:</text:p>
      <text:p text:style-name="P14"/>
      <text:p text:style-name="P1"/>
      <text:p text:style-name="P1">conseguito il_____________________________con voto_____________/____________</text:p>
      <text:p text:style-name="P1"/>
      <text:p text:style-name="Standard"><text:span text:style-name="T1">presso</text:span><text:span text:style-name="T2">_____________________________________________________________________________________________</text:span></text:p>
      <text:p text:style-name="Text_20_body">( qualora il titolo di studio sia stato conseguito all’estero dovranno essere indicati gli estremi del provvedimento che ne attesti l’equipollenza al titolo rilasciato dagli istituti italiani ) </text:p>
      <text:p text:style-name="Text_20_body"/>
      <text:p text:style-name="P19"><text:soft-page-break/>N.B. I cittadini stranieri devono altresì dichiarare:</text:p>
      <text:p text:style-name="Text_20_body"/>
      <text:p text:style-name="Text_20_body"><text:s/>di godere dei diritti civili e politici nello stato di appartenenza</text:p>
      <text:p text:style-name="Text_20_body"/>
      <text:p text:style-name="Text_20_body">di avere adeguata conoscenza della lingua italiana</text:p>
      <text:p text:style-name="P15"/>
      <text:p text:style-name="Text_20_body">di autorizzare l’Amministrazione al trattamento dei propri dati personali ai sensi del decreto legislativo 30 giugno 2003, n. 196 finalizzato agli adempimenti <text:s/>per l’espletamento della presente procedura;</text:p>
      <text:p text:style-name="P2"/>
      <text:p text:style-name="P2"/>
      <text:p text:style-name="P1"><text:tab/><text:tab/><text:tab/><text:tab/><text:tab/>CHIEDE </text:p>
      <text:p text:style-name="P1"/>
      <text:p text:style-name="P17">Che ogni comunicazione relativa alla presente procedura venga inviata all’indirizzo sotto indicato, impegnandosi a comunicare le eventuali variazioni successive. Al riguardo riconosce che l’amministrazione non assume alcuna responsabilità in caso di dispersione di comunicazione del cambiamento dell’indirizzo indicato nella domanda o per eventuali disguidi postali o telegrafici o comunque imputabili a fatti terzi, a caso fortuito o forza maggiore.</text:p>
      <text:p text:style-name="P1"/>
      <text:p text:style-name="P1"/>
      <text:p text:style-name="P1"/>
      <text:p text:style-name="P1">Indirizzo________________________________________________________________</text:p>
      <text:p text:style-name="P1"/>
      <text:p text:style-name="P3">______________________________________cap______________________________</text:p>
      <text:p text:style-name="P3"/>
      <text:p text:style-name="P3">tel________________________________cell___________________________________</text:p>
      <text:p text:style-name="P3"/>
      <text:p text:style-name="Text_20_body">e.mail per eventuale comunicazione ___________________________________________</text:p>
      <text:p text:style-name="P1"/>
      <text:p text:style-name="P1"/>
      <text:p text:style-name="P8"/>
      <text:p text:style-name="P1">Luogo e data <text:s text:c="85"/>Il/La Dichiarante</text:p>
      <text:p text:style-name="P1"/>
      <text:p text:style-name="P1"/>
      <text:p text:style-name="P1">_________________________ <text:s text:c="43"/>________________________</text:p>
      <text:p text:style-name="P4"/>
      <text:p text:style-name="P4"/>
      <text:p text:style-name="P4"/>
      <text:p text:style-name="P4"/>
      <text:p text:style-name="P10">Allegare fotocopia di un documento di riconoscimento in corso di validità.</text:p>
      <text:p text:style-name="P10">Allegare curriculum redatto secondo il <text:s/>fac-simile allegato</text:p>
      <text:p text:style-name="P9"/>
      <text:p text:style-name="P9"><text:tab/><text:tab/><text:tab/><text:tab/><text:tab/></text:p>
      <text:p text:style-name="P9"/>
      <text:p text:style-name="P9"/>
      <text:p text:style-name="P9"/>
      <text:p text:style-name="P10"/>
      <text:p text:style-name="P10"/>
      <text:p text:style-name="P10"/>
      <text:p text:style-name="P10"/>
      <text:p text:style-name="P7"/>
      <text:p text:style-name="P7"><text:soft-page-break/>DICHIARAZIONE SOSTITUTIVA DELL’ATTO DI NOTORIETA’</text:p>
      <text:p text:style-name="P7">(art. 47 D.P.R. n. 445 del 28.12.2000 e s.m.i.)</text:p>
      <text:p text:style-name="P1">Il/la sottoscritto/a ________________________________________________________</text:p>
      <text:p text:style-name="P5">(cognome) (nome)</text:p>
      <text:p text:style-name="P1">nato/a a ________________________________ (______) il _______________________</text:p>
      <text:p text:style-name="P5">(comune di nascita) (prov.)</text:p>
      <text:p text:style-name="P1">residente a ______________________________________________________ (_______)</text:p>
      <text:p text:style-name="P5">(comune di residenza) (prov.)</text:p>
      <text:p text:style-name="Standard"><text:span text:style-name="T1">in ___________________________________________________ n.___________ </text:span><text:span text:style-name="T3">indirizzo)</text:span></text:p>
      <text:p text:style-name="P5"/>
      <text:p text:style-name="P4">consapevole delle sanzioni penali anche penali, nel caso di dichiarazioni non veritiere e</text:p>
      <text:p text:style-name="P4">falsità negli atti, richiamate dagli artt.75 e <text:s/>76 del D.P.R. 28.12.2000, n. 445 e s.m.i.</text:p>
      <text:p text:style-name="P1"/>
      <text:p text:style-name="P1"/>
      <text:p text:style-name="Standard"><text:span text:style-name="T1">di possedere il seguenti </text:span><text:span text:style-name="T4">titoli di studio <text:s/></text:span><text:span text:style-name="T1">(</text:span><text:span text:style-name="T6">specificare denominazione, data di conseguimento votazione,ente che lo ha rilasciato):</text:span><text:span text:style-name="T4"> </text:span></text:p>
      <text:p text:style-name="P10"/>
      <text:p text:style-name="P18">…………………………………………………………………………………………………………………………………………………………………………………………………………………………………………………………………………………………………………………………………………………………………………………………………………………………………………</text:p>
      <text:p text:style-name="P11"/>
      <text:p text:style-name="P12"/>
      <text:p text:style-name="P1"/>
      <text:p text:style-name="P8"/>
      <text:p text:style-name="P1">Luogo e data <text:s text:c="85"/>Il/La Dichiarante</text:p>
      <text:p text:style-name="P1">_________________________ <text:s text:c="43"/>_________________________</text:p>
      <text:p text:style-name="Standard"/>
      <text:p text:style-name="Standard"/>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OldStyle" svg:font-family="BookmanOldStyle" style:font-family-generic="roman" style:font-pitch="variable"/>
    <style:font-face style:name="BookmanOldStyle,Bold" svg:font-family="'BookmanOldStyle,Bold'" style:font-family-generic="roman" style:font-pitch="variable"/>
    <style:font-face style:name="BookmanOldStyle,BoldItalic" svg:font-family="'BookmanOldStyle,BoldItalic'" style:font-family-generic="roman" style:font-pitch="variable"/>
    <style:font-face style:name="BookmanOldStyle,Italic" svg:font-family="'BookmanOldStyle,Ital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BookmanOld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text-properties style:font-name="BookmanOldStyle"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style:style>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size-complex="12pt"/>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Body_20_Text_20_2_20_Char" style:display-name="Body Text 2 Char"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la sottoscritto/a……………………………………………………………………………………</dc:title>
    <meta:initial-creator>DegiorgiRita</meta:initial-creator>
    <meta:editing-cycles>2</meta:editing-cycles>
    <meta:creation-date>2015-07-24T12:13:00</meta:creation-date>
    <dc:date>2020-02-18T10:30:32.47</dc:date>
    <meta:editing-duration>PT1S</meta:editing-duration>
    <meta:generator>OpenOffice/4.1.2$Win32 OpenOffice.org_project/412m3$Build-9782</meta:generator>
    <meta:document-statistic meta:table-count="0" meta:image-count="0" meta:object-count="0" meta:page-count="3" meta:paragraph-count="53" meta:word-count="442" meta:character-count="4414"/>
    <meta:user-defined meta:name="AppVersion">12.0000</meta:user-defined>
    <meta:user-defined meta:name="Company">provincia di livor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