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ro Giovanni</text:p>
      <text:p text:style-name="Standard"/>
      <text:p text:style-name="Standard">Come stai?</text:p>
      <text:p text:style-name="Standard">F JKF FSFJKLSDF SFSDG KLG ADGJKL JKLA GJKLA GJKLSD GJKòASDKJGòASD GSADJJASD GJKDLGKLSDJGKA G GSDF GKSDKGJSG DFGKLD FGJKLDFGJKLDF GDFJKG DSJKG DFJKG DFJKG DJKSFGSFGLJD FGHDF GHJKDF GHSHL ghjk gjkg jk gjkgjkfsjkdfghdfjghdfgjdsfgjdfgjkdfjkg fjghdjf ghjsdfghdjkfghjksdfhgjkdsdfgdhhdsfjkghjksfhgjkdsfgjksdfjkghsdfjk ghsdfjkghjksdfhgjk sdfgkjhdf gjkdf gdf gsdfjk ghsdfj ghsdfjk ghsdfj ghjk gfjkdhsj dh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08T10:06:03.67</meta:creation-date>
    <dc:date>2016-11-08T10:53:53.54</dc:date>
    <meta:editing-duration>PT25M29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1" meta:paragraph-count="3" meta:word-count="46" meta:character-count="419"/>
  </office:meta>
</office:document-meta>
</file>