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5e3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progetto, rivolto prevalentemente alla scuola primaria e secondaria di 1° grado, ma presentabile anche alle scuole d’infanzia e secondaria di 2° grado, si propone di contrastare il fenomeno della ludopatia nei minori come forma di dipendenza dai vari tipi di gioco d’azzardo, soprattutto on-line, attraverso la prevenzione realizzata con la  pratica del gioco sano, individuata nella fattispecie nei giochi/sport degli scacchi e della dama.</text:p>
      <text:p text:style-name="P1"><text:span text:style-name="Strong_20_Emphasis">Finalità/obiettivi</text:span><text:line-break/>- Promuovere <text:s/>una maggiore capacità di concentrazione, pazienza e perseveranza nei minori di qualsiasi età.<text:line-break/>- Sviluppare il loro senso di creatività, d’intuito e memoria, oltre alle capacità analitiche e decisionali.<text:line-break/>- Insegnare determinazione, motivazione e spirito sportivo.<text:line-break/>- Accessibilità a minori di ogni gruppo sociale, contribuendo alla coesione sociale e al conseguimento di obiettivi strategici quali l’integrazione sociale, la lotta contro la discriminazione, la riduzione del tasso di criminalità e la lotta contro diverse dipendenze.<text:line-break/>- Estendere la riflessione alla famiglie che, attraverso i figli, saranno coinvolte nel progetto.<text:line-break/>- Realizzare un evento finale volto alla presentazione dei lavori realizzati.</text:p>
      <text:p text:style-name="P1"><text:span text:style-name="Strong_20_Emphasis">Itinerario di realizzazione</text:span> <text:line-break/>Incontro preliminare di condivisione con gli insegnanti - ore 2</text:p>
      <text:p text:style-name="P1"><text:span text:style-name="Strong_20_Emphasis">Formazione insegnanti</text:span> - ore 12 per docenti della scuola di ogni ordine e grado. Il corso di aggiornamento è nell'ambito del progetto previsto e riconosciuto dal M.I.U.R e dalla F.S.I. "Scacchi a scuola".</text:p>
      <text:p text:style-name="P1"><text:span text:style-name="Strong_20_Emphasis">Laboratori didattici in classe</text:span> - ore 20 per classe. Alle scuole che ne faranno richiesta verrà consegnata una scacchiera murale e due scacchiere da tavolo dalla Federazione scacchi.</text:p>
      <text:p text:style-name="P1"><text:span text:style-name="Strong_20_Emphasis">Evento agonistico</text:span> - ore 4</text:p>
      <text:p text:style-name="P1"><text:span text:style-name="Strong_20_Emphasis">Incontro di restituzione con i genitori</text:span> - ore 4</text:p>
      <text:p text:style-name="P1"><text:span text:style-name="Strong_20_Emphasis">Metodologia</text:span><text:line-break/>Attività didattica e di gioco libero in classe e, una tantum, fuori dalla classe con la partecipazione ad evento sportivo agonistico.</text:p>
      <text:p text:style-name="P1"><text:span text:style-name="Strong_20_Emphasis">Destinatari:</text:span> classi di scuola primaria e secondaria di 1° e 2° grado livornesi</text:p>
      <text:p text:style-name="P1"><text:span text:style-name="Strong_20_Emphasis">Periodo:</text:span> ottobre 2015 - maggio 2016</text:p>
      <text:p text:style-name="P1">I laboratori attivati nel corrente anno scolastico sono i seguenti:</text:p>
      <text:p text:style-name="P1"><text:span text:style-name="Strong_20_Emphasis">Scuola Primaria</text:span><text:line-break/>Brin: classi 2^-3^ B T.P., 4^ A-B T.P., 5^ A-B T.P.<text:line-break/>Natali: classe 2^ B T.P.<text:line-break/>Rodari: classi 5^ A-B T.P.<text:line-break/>Lambruschini: classe 4^ B T.P.<text:line-break/>Maria Ausiliatrice: classi 2^-3^ A</text:p>
      <text:p text:style-name="P1"><text:span text:style-name="Strong_20_Emphasis">Scuola Secondaria di 2° grado</text:span><text:line-break/>Vespucci/Colombo: classe 4^ D logist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0:31:36.916000000</meta:creation-date>
    <dc:date>2017-02-01T10:34:08.205000000</dc:date>
    <meta:editing-duration>PT2M31S</meta:editing-duration>
    <meta:editing-cycles>1</meta:editing-cycles>
    <meta:document-statistic meta:table-count="0" meta:image-count="0" meta:object-count="0" meta:page-count="1" meta:paragraph-count="13" meta:word-count="349" meta:character-count="2310" meta:non-whitespace-character-count="1971"/>
    <meta:generator>LibreOffice/4.3.5.2$Windows_x86 LibreOffice_project/3a87456aaa6a95c63eea1c1b3201acedf0751bd5</meta:generator>
  </office:meta>
</office:document-meta>
</file>