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a3bd8"/>
    </style:style>
    <style:style style:name="P2" style:family="paragraph" style:parent-style-name="Heading_20_1">
      <style:text-properties officeooo:paragraph-rsid="000a3b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 mondi in miniatura</text:h>
      <text:p text:style-name="P1"/>
      <text:p text:style-name="P1">Il progetto “I mondi in miniatura” è organizzato dal CRED - Area per l'Educazione e la Didattica della Comunicazione Artistica, nell’ambito dei programmi di Scuola e Città 2014-2015, con la collaborazione dell’Associazione “Artebambini”.</text:p>
      <text:p text:style-name="P1">Edizioni Artebambini, ente pedagogico riconosciuto dal MIUR che opera nel settore dell’educazione e della formazione e si ispira ai metodi della pedagogia attiva da più di 25 anni, è una casa editrice che pubblica dal 2000 la Rivistadada, albi illustrati e quaderni didattici per avvicinare all’arte in maniera ludica e confidenziale. I progetti sono ispirati ai metodi dell’educazione attiva, che intendono offrire la possibilità di sperimentare e misurarsi con il “reale” costruendo un clima di ricerca che vede nel laboratorio e nella sperimentazione la riscoperta del piacere di apprendere. Imparare facendo può essere la sintesi delle proposte formative per offrire alla scuola e agli insegnanti la possibilità di integrare le aree disciplinari con esperienze dirette che valorizzino la scoperta e la complessità.<text:line-break/>Il laboratorio è lo strumento privilegiato per confrontarsi sulle teorie, per integrare il linguaggio<text:line-break/>simbolico dei libri di testo attraverso momenti di operosità creativa che esaltino la progettualità a scapito dello stereotipo, che inducano alla cooperazione e al confronto attraverso modalità diversificate di risoluzione dei problemi.<text:line-break/>I progetti intendono integrarsi con il programma curricolare e porsi come l’inizio di un percorso di ricerca- azione che ogni singola classe potrà autonomamente proseguire.</text:p>
      <text:p text:style-name="P1">Il presente progetto vuole sottolineare come, a partire dall’età prescolare, si possa familiarizzare con l’arte, in particolar modo con l’arte contemporanea che, rompendo con gli schemi accademici del passato, offre all’individuo in crescita innumerevoli occasioni di apprendimento e sperimentazione, combinando le diverse tecniche espressive attraverso movimenti, generi e opere artistiche.<text:line-break/><text:span text:style-name="Strong_20_Emphasis">Articolazione del progetto</text:span><text:line-break/>Il progetto, che si propone come un’esperienza unica e globale, è articolato in un Corso di Formazione docenti “Atelier dei libri-L'arte di narrare” per un massimo di 33 partecipanti per modulo-corso (della durata di 9 ore per 3 incontri di 3 ore ciascuno) e in Laboratori scolastici con tematiche diverse (della durata di 2 ore per gruppo classe di 25/28 alunni), privilegiando le classi in continuità didattica all'interno della scuola e fra scuola dell’infanzia-scuola primaria ma con apertura anche alle altre fasce di età scolastiche.</text:p>
      <text:p text:style-name="P1"><text:span text:style-name="Strong_20_Emphasis">Formazione docenti “Atelier dei libri-L'arte di narrare” </text:span><text:line-break/>E' un percorso suddiviso in tre incontri/laboratori dove le insegnanti sono guidate alla scoperta di nuovi modi di narrare passando attraverso i linguaggi dell’arte contemporanea. La sperimentazione passa attraverso l’esperienza di alcuni dei maggiori esponenti dell’arte contemporanea che ci guidano alla scoperta di narrazioni curiose dove l’oggetto libro viene stravolto per ritrovare una nuova identità.<text:line-break/><text:span text:style-name="Strong_20_Emphasis">1°) -Creativi di scrittura e immagine - “Mobiles”: storie da leggere</text:span><text:line-break/>Ispirandoci alle sculture cinetiche di Alexander Calder “I Mobiles”, che ci insegna a rendere <text:line-break/>visibile il significato delle cose più complesse come quelle che regolano le leggi dell’universo,<text:line-break/><text:soft-page-break/>e ai più famosi libri della letteratura per l’infanzia, si realizza una scultura aerea da<text:line-break/>appendere al soffitto: un micro mondo che si muove con un lieve soffio di vento.<text:line-break/><text:span text:style-name="Strong_20_Emphasis">2°) - Libri d’Artista</text:span><text:line-break/>Ispirato ai più famosi designer italiani che hanno segnato la storia della nostra letteratura,<text:line-break/>realizziamo libri ad incastro, per creare storie infinite dal sapore sempre nuovo. Paesaggi,<text:line-break/>personaggi ed oggetti diventano vere e proprie tessere di un mosaico narrativo dagli innumerevoli<text:line-break/>risvolti.<text:line-break/><text:span text:style-name="Strong_20_Emphasis">3°) - Art Tube</text:span><text:line-break/>Ispirati all’opera di Anastasia Elias piccole narrazioni del quotidiano nascono anche in supporti<text:line-break/>inconsueti come un tubo di cartone. Poetiche micro-installazioni per educare gli<text:line-break/>sguardi al particolare.</text:p>
      <text:p text:style-name="P1"><text:span text:style-name="Strong_20_Emphasis">Hanno aderito insegnanti delle scuole</text:span> primarie: Thouar (I. C. Don Angeli), Villa Corridi (C. La Rosa), Albertelli (C. Brin), sc. d'Infanzia di Collesalvetti (I.C. "A.Picchi").<text:line-break/><text:span text:style-name="Strong_20_Emphasis">Calendario degli incontri per la Formazione:</text:span> martedì 10 -17 febbraio e giovedì 26 febbraio 2015 (dalle 16.30 alle 19.30) presso la sede del CRED, via Caduti del Lavoro, 26, 2° piano.</text:p>
      <text:p text:style-name="P1"><text:span text:style-name="Strong_20_Emphasis">Laboratori alunni </text:span><text:line-break/>I laboratori, uno per gruppo classe a scelta tra le varie proposte sottoindicate, si svolgono presso la sede scolastica con la possibilita’ di usufruire dello Spazio Lop Lop Artebambini presso il Lu.C.C.A. - Lucca Center of ContemporaryArt via della Fratta, 36 Lucca, con la visita guidata al museo compresa nel laboratorio.<text:line-break/>I laboratori partono dal presupposto che l’apprendimento della lettura inizia precocemente e procede per vie insospettate. L’interesse dei bambini al libro nasce molto prima di saper decifrare la scrittura, e sarà più profondoe persistente quanto prima il libro diventerà oggetto familiare, da guardare, da toccare, da farsi raccontare.<text:line-break/>La sperimentazione passa attraverso l’esperienza di alcuni dei maggiori esponenti dell’arte contemporanea che ci fanno da guida alla scoperta di narrazioni curiose dove l’oggetto libro viene<text:line-break/>stravolto per ritrovare una nuova identità.</text:p>
      <text:p text:style-name="P1"><text:span text:style-name="Strong_20_Emphasis">a) Libri neri</text:span><text:span text:style-name="Emphasis"> </text:span>- per sperimentare una tecnica di stampa che crea effetti di contrasto e sfumature<text:line-break/>con l’uso di un solo colore.<text:line-break/><text:span text:style-name="Strong_20_Emphasis">b) Per filo e per segno</text:span><text:span text:style-name="Emphasis"> </text:span>- tutte le storie sono unite da un invisibile filo rosso e …<text:line-break/><text:span text:style-name="Strong_20_Emphasis">c) Expand</text:span>: l’evoluzione delle immagini - l’evoluzione delle immagini: a partire da un frammento<text:line-break/>geometrico colorato si costruiscono libri originali che contengono sequenze di immagini,<text:line-break/>paesaggi, animali fantasiosi. Un gioco narrativo che si espande seguendo armoniose<text:line-break/>evoluzioni di colore.<text:line-break/>d) <text:span text:style-name="Strong_20_Emphasis">Letture tascabili</text:span><text:span text:style-name="Emphasis"> </text:span>- Realizzazione di libri a tre dimensioni che si raccontano attraverso le<text:line-break/>immagini ed il colore, piccole sculture da viaggio da portare sempre con sé.</text:p>
      <text:p text:style-name="P1"><text:span text:style-name="Strong_20_Emphasis">I laboratori attivati nel corrente anno sono i seguenti:</text:span><text:line-break/>scuola Thouar: classi 1^ A-B-C, classi 2^ B-C, classe 5° A<text:line-break/>scuola Villa Corridi: classe 1^ B, classe 2^ A, classi 3^ C-D, classi 5^ A-B<text:line-break/>scuola Lambruschini: classi 3^ A-B, classe 4^ A<text:line-break/>scuola Albertelli: classe 5^ B<text:line-break/>scuolaInfanzia Collesalvetti: sezione Luna<text:line-break/><text:soft-page-break/><text:line-break/><text:span text:style-name="Strong_20_Emphasis">Documentazione progetto</text:span><text:line-break/>È prevista una relazione finale con relativo reportage fotografico e una pubblicazione su<text:line-break/>Rivista DADA delle esperienze fat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0:27:08.418000000</meta:creation-date>
    <dc:date>2016-01-22T11:03:27.784000000</dc:date>
    <meta:editing-duration>PT36M19S</meta:editing-duration>
    <meta:editing-cycles>1</meta:editing-cycles>
    <meta:document-statistic meta:table-count="0" meta:image-count="0" meta:object-count="0" meta:page-count="3" meta:paragraph-count="9" meta:word-count="946" meta:character-count="6390" meta:non-whitespace-character-count="5449"/>
    <meta:generator>LibreOffice/4.3.5.2$Windows_x86 LibreOffice_project/3a87456aaa6a95c63eea1c1b3201acedf0751bd5</meta:generator>
  </office:meta>
</office:document-meta>
</file>