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Paragrafo_20_elenco">
      <style:paragraph-properties fo:text-align="justify" style:justify-single-word="false"/>
      <style:text-properties fo:font-size="11.5pt" style:font-name-asian="Wingdings" style:font-size-asian="11.5pt" style:font-name-complex="Arial" style:font-size-complex="11.5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name-complex="Calibri" style:font-size-complex="11.5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Default">
      <style:text-properties fo:background-color="#ffff99"/>
    </style:style>
    <style:style style:name="P10" style:family="paragraph" style:parent-style-name="Default">
      <style:paragraph-properties fo:margin-top="0cm" fo:margin-bottom="0.116cm"/>
    </style:style>
    <style:style style:name="P11" style:family="paragraph" style:parent-style-name="Corpo_20_del_20_testo_20_21" style:master-page-name="Standard">
      <style:paragraph-properties fo:line-height="115%" style:page-number="auto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1.5pt" style:font-name-asian="Wingdings" style:font-size-asian="11.5pt" style:font-name-complex="Calibri" style:font-size-complex="11.5pt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style:font-name="Calibri" fo:font-size="11.5pt" style:font-name-asian="Wingdings" style:font-size-asian="11.5pt" style:font-name-complex="Calibri" style:font-size-complex="11.5pt"/>
    </style:style>
    <style:style style:name="P17" style:family="paragraph" style:parent-style-name="Standard">
      <style:paragraph-properties style:text-autospace="none"/>
      <style:text-properties style:font-name="Calibri" fo:font-size="11.5pt" style:font-name-asian="Wingdings" style:font-size-asian="11.5pt" style:font-name-complex="Calibri" style:font-size-complex="11.5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" fo:font-size="11.5pt" fo:font-weight="bold" style:font-name-asian="Wingdings" style:font-size-asian="11.5pt" style:font-weight-asian="bold" style:font-name-complex="Calibri" style:font-size-complex="11.5pt" style:font-weight-complex="bold"/>
    </style:style>
    <style:style style:name="P21" style:family="paragraph" style:parent-style-name="Standard">
      <style:paragraph-properties style:text-autospace="none"/>
      <style:text-properties fo:color="#ff0000" style:font-name="Calibri" fo:font-size="11.5pt" style:font-size-asian="11.5pt" style:font-name-complex="Calibri" style:font-size-complex="11.5pt"/>
    </style:style>
    <style:style style:name="P22" style:family="paragraph" style:parent-style-name="Standard">
      <style:paragraph-properties fo:margin-left="1.27cm" fo:margin-right="0cm" fo:text-indent="0cm" style:auto-text-indent="false" style:text-autospace="none"/>
      <style:text-properties style:font-name="Calibri" fo:font-size="11.5pt" style:font-name-asian="Wingdings" style:font-size-asian="11.5pt" style:font-name-complex="Calibri" style:font-size-complex="11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Calibri" fo:font-size="12pt" fo:font-weight="bold" style:font-name-asian="Calibri" style:font-size-asian="12pt" style:language-asian="hi" style:country-asian="IN" style:font-weight-asian="bold" style:font-name-complex="Calibri" style:font-size-complex="12pt" style:language-complex="hi" style:country-complex="IN" style:font-weight-complex="bold"/>
    </style:style>
    <style:style style:name="T4" style:family="text">
      <style:text-properties fo:color="#000000" style:font-name="Calibri" fo:font-size="11.5pt" fo:font-weight="bold" style:font-name-asian="Tahoma" style:font-size-asian="11.5pt" style:font-weight-asian="bold" style:font-name-complex="Calibri" style:font-size-complex="11.5pt" style:font-weight-complex="bold"/>
    </style:style>
    <style:style style:name="T5" style:family="text"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6" style:family="text">
      <style:text-properties fo:color="#000000" style:font-name="Tahoma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T7" style:family="text">
      <style:text-properties fo:color="#000000"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alibri" fo:font-size="11.5pt" style:font-size-asian="11.5pt" style:font-name-complex="Calibri" style:font-size-complex="11.5pt"/>
    </style:style>
    <style:style style:name="T11" style:family="text">
      <style:text-properties style:font-name="Calibri" fo:font-size="11.5pt" style:font-name-asian="Wingdings" style:font-size-asian="11.5pt" style:font-name-complex="Calibri" style:font-size-complex="11.5pt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fo:font-weight="bold" style:font-size-asian="11.5pt" style:font-weight-asian="bold" style:font-size-complex="11.5pt" style:font-weight-complex="bold"/>
    </style:style>
    <style:style style:name="T14" style:family="text">
      <style:text-properties fo:font-size="11.5pt" fo:font-weight="bold" style:font-size-asian="11.5pt" style:font-weight-asian="bold" style:font-name-complex="Calibri" style:font-size-complex="11.5pt" style:font-weight-complex="bold"/>
    </style:style>
    <style:style style:name="T15" style:family="text">
      <style:text-properties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T16" style:family="text">
      <style:text-properties fo:font-size="11.5pt" style:font-name-asian="Tahoma" style:font-size-asian="11.5pt" style:font-name-complex="Tahoma" style:font-size-complex="11.5pt"/>
    </style:style>
    <style:style style:name="T17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18" style:family="text">
      <style:text-properties fo:font-size="11.5pt" style:font-name-asian="Wingdings" style:font-size-asian="11.5pt" style:font-name-complex="Arial" style:font-size-complex="11.5pt"/>
    </style:style>
    <style:style style:name="T19" style:family="text">
      <style:text-properties style:font-name="Tahoma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T20" style:family="text">
      <style:text-properties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T21" style:family="text">
      <style:text-properties style:font-name="Tahoma" fo:font-size="11.5pt" style:font-name-asian="Tahoma" style:font-size-asian="11.5pt" style:font-name-complex="Tahoma" style:font-size-complex="11.5pt"/>
    </style:style>
    <style:style style:name="T22" style:family="text">
      <style:text-properties fo:color="#ff0000" style:font-name="Calibri" fo:font-size="11.5pt" style:font-size-asian="11.5pt" style:font-name-complex="Calibri" style:font-size-complex="11.5pt"/>
    </style:style>
    <style:style style:name="T23" style:family="text">
      <style:text-properties fo:background-color="#ffff9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tab/><text:tab/><text:tab/><text:tab/><text:tab/><text:tab/><text:tab/><text:tab/><text:tab/><text:tab/></text:span><text:span text:style-name="T3">Spett. Comune di Livorno</text:span></text:p>
      <text:p text:style-name="P12"/>
      <text:p text:style-name="P3"><text:span text:style-name="T8">Domanda di partecipazione <text:s/></text:span><text:span text:style-name="T13">all’avviso di manifestazione di interesse per la presentazione di <text:s/>proposte <text:s/>di <text:s/>progetti <text:s/>finalizzati <text:s/>alla <text:s/>creazione <text:s/>di <text:s/>nuove <text:s/>imprese presso il Centro per l'Innovazione nelle Tecnologie del Mare (CITEM), sede Dogana dell’Acqua</text:span></text:p>
      <text:p text:style-name="P13"/>
      <text:p text:style-name="P13"/>
      <text:p text:style-name="P13"><text:span text:style-name="T6">□</text:span><text:span text:style-name="T7"><text:tab/></text:span><text:span text:style-name="T4">Start up/Spin off</text:span><text:span text:style-name="T5"> costituita </text:span></text:p>
      <text:p text:style-name="P4">Ragione Sociale: __________________________________________________________________ </text:p>
      <text:p text:style-name="P4">Codice Fiscale: ____________________________________________________________________</text:p>
      <text:p text:style-name="P4">Numero REA: _____________________________________________________________________</text:p>
      <text:p text:style-name="P4">Indirizzo Sede legale: _______________________________________________________________ </text:p>
      <text:p text:style-name="P4">Anno di costituzione: ______________________________________________________________ </text:p>
      <text:p text:style-name="P4">Rappresentante legale: _____________________________________________________________ </text:p>
      <text:p text:style-name="P4">Telefono: ________________________________________________________________________ </text:p>
      <text:p text:style-name="P4">E-mail: __________________________________________________________________________ </text:p>
      <text:p text:style-name="P4"/>
      <text:p text:style-name="Default"><text:span text:style-name="T19">□</text:span><text:span text:style-name="T20"><text:tab/></text:span><text:span text:style-name="T15">Start up/Spin off/</text:span><text:span text:style-name="T13"> da costituire </text:span></text:p>
      <text:p text:style-name="P4">Nome e Cognome proponente: ______________________________________________________ </text:p>
      <text:p text:style-name="P4">Codice Fiscale: ___________________________________________________________________</text:p>
      <text:p text:style-name="P4">Indirizzo: ________________________________________________________________________ </text:p>
      <text:p text:style-name="P4">Attuale occupazione: _______________________________________________________________ </text:p>
      <text:p text:style-name="P4">Telefono: ________________________________________________________________________ </text:p>
      <text:p text:style-name="P4">E-mail: __________________________________________________________________________ </text:p>
      <text:p text:style-name="P4"/>
      <text:p text:style-name="Default"/>
      <text:p text:style-name="P5">Con la presente il/la sottoscritto/a ____________________________ nato/a a ________________ il _____________, C.F. __________________________ chiede di partecipare alla selezione di cui all’ “Avviso di manifestazione di interesse per la presentazione di <text:s/>proposte <text:s/>di <text:s/>progetti <text:s/>finalizzati <text:s/>alla <text:s/>creazione <text:s/>di <text:s/>nuove <text:s/>imprese presso il Centro per l'Innovazione delle Tecnologie del Mare”</text:p>
      <text:p text:style-name="P3"/>
      <text:p text:style-name="P3"><text:span text:style-name="T19">□</text:span><text:span text:style-name="T20"><text:tab/></text:span><text:span text:style-name="T16">e</text:span><text:span text:style-name="T21"> </text:span><text:span text:style-name="T12">si impegna, in caso di accoglimento della domanda, ad attivare le procedure di costituzione entro novanta giorni dall'ammissione </text:span><text:span text:style-name="T13">(</text:span><text:span text:style-name="T17">solo per le start up /spin off/ da costituir</text:span><text:span text:style-name="T13">e)</text:span><text:span text:style-name="T12">.</text:span></text:p>
      <text:p text:style-name="P3"/>
      <text:p text:style-name="P5">Con la presente inoltre </text:p>
      <text:p text:style-name="P3"/>
      <text:p text:style-name="P15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p text:style-name="Default"/>
      <text:p text:style-name="P7">D I C H I A R A</text:p>
      <text:p text:style-name="P7"/>
      <text:p text:style-name="P8">consapevole delle sanzioni penali nel caso di dichiarazioni mendaci, di formazione o uso di atti falsi (ex art. 76 del D.P.R. 445 del 28 dicembre 2000), dichiara di non rientrare in uno dei motivi di esclusione di cui agli artt. 94 e 95 del D.Lgs. 36/2023. </text:p>
      <text:p text:style-name="P6"/>
      <text:p text:style-name="P6"/>
      <text:p text:style-name="P18"/>
      <text:p text:style-name="P19"><text:soft-page-break/>TRATTAMENTO DEI DATI PERSONALI</text:p>
      <text:p text:style-name="P21"/>
      <text:p text:style-name="P14"><text:span text:style-name="T10">-<text:tab/> Acconsente</text:span><text:span text:style-name="T22"> </text:span><text:span text:style-name="T10">ai sensi e per gli effetti del </text:span><text:bookmark-start text:name="_Hlk511059932"/><text:span text:style-name="T10">Regolamento UE 2016/679</text:span><text:bookmark-end text:name="_Hlk511059932"/><text:span text:style-name="T10">, con la sottoscrizione del presente modulo, al trattamento dei dati personali secondo le modalità e nei limiti dell’informativa di cui all’art. 5 della Lettera d’invito.</text:span></text:p>
      <text:p text:style-name="P17"/>
      <text:p text:style-name="P20">ULTERIORI DICHIARAZIONI PER LA PARTECIPAZIONE</text:p>
      <text:p text:style-name="P17"/>
      <text:p text:style-name="P15"/>
      <text:list xml:id="list1316896559310322038" text:style-name="WW8Num2">
        <text:list-item>
          <text:p text:style-name="P16">tutte le comunicazioni relative alla presente manifestazione di interesse dovranno essere spedite al seguente indirizzo PEC: ___________________ </text:p>
        </text:list-item>
      </text:list>
      <text:p text:style-name="P2"/>
      <text:list xml:id="list32743471" text:continue-numbering="true" text:style-name="WW8Num2">
        <text:list-item>
          <text:p text:style-name="P16">non sussiste alcun divieto di contrarre con la Pubblica Amministrazione di cui all'articolo 53 comma 16 ter del D.lgs. 165/2001</text:p>
        </text:list-item>
      </text:list>
      <text:p text:style-name="P2"/>
      <text:list xml:id="list32745225" text:continue-numbering="true" text:style-name="WW8Num2">
        <text:list-item>
          <text:p text:style-name="P16">di essere a conoscenza degli obblighi di condotta previsti dal “Codice di comportamento” del Comune di Livorno consultabile nella sezione Amministrazione trasparente del sito istituzionale dell'Ente;</text:p>
        </text:list-item>
      </text:list>
      <text:p text:style-name="P22"/>
      <text:list xml:id="list32747532" text:continue-numbering="true" text:style-name="WW8Num2">
        <text:list-item>
          <text:p text:style-name="P16">di impegnarsi, in caso di aggiudicazione e con riferimento alle prestazioni oggetto del contratto, ad osservare e far osservare gli obblighi di condotta di cui al punto precedente ai propri dipendenti e collaboratori a qualsiasi titolo, per quanto compatibili con il ruolo e l’attività svolta.</text:p>
        </text:list-item>
      </text:list>
      <text:p text:style-name="P3"/>
      <text:p text:style-name="Default"/>
      <text:p text:style-name="Default"/>
      <text:p text:style-name="P4">Firma del richiedente <text:tab/><text:tab/><text:tab/><text:tab/><text:tab/><text:tab/><text:tab/><text:tab/>Data </text:p>
      <text:p text:style-name="P4">___________________<text:tab/><text:tab/><text:tab/><text:tab/><text:tab/><text:tab/> ____________________ </text:p>
      <text:p text:style-name="P4"/>
      <text:p text:style-name="P4">Allegati: </text:p>
      <text:p text:style-name="Default"/>
      <text:p text:style-name="P10">1. Business plan contenente la descrizione della proposta</text:p>
      <text:p text:style-name="P10">2. Curriculum vitae aziendale e dei soggetti proponenti componenti la compagine sociale;</text:p>
      <text:p text:style-name="P10">3. Statuto e atto costitutivo dell’impresa (solo per start up/spin off/ imprese già costituite)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variant="small-caps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size="12pt" fo:language="it" fo:country="IT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427cm" svg:height="0.392cm" draw:z-index="0"><draw:text-box><text:p text:style-name="Footer"/></draw:text-box></draw:frame></text:p>
      </style:footer>
      <style:footer-left>
        <text:p text:style-name="MP1"><draw:frame draw:style-name="Mfr1" draw:name="Cornice2" text:anchor-type="char" svg:x="18.822cm" svg:y="0.002cm" svg:width="0.427cm" svg:height="0.392cm" draw:z-index="1"><draw:text-box><text:p text:style-name="Footer"/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(Rif</dc:title>
    <meta:initial-creator>Roberto</meta:initial-creator>
    <meta:creation-date>2018-11-07T11:23:00</meta:creation-date>
    <dc:creator>nleoni</dc:creator>
    <dc:date>2018-11-08T16:55:00</dc:date>
    <meta:print-date>2018-11-06T14:58:00</meta:print-date>
    <meta:editing-cycles>2</meta:editing-cycles>
    <meta:editing-duration>PT1M</meta:editing-duration>
    <meta:document-statistic meta:table-count="0" meta:image-count="0" meta:object-count="0" meta:page-count="2" meta:paragraph-count="37" meta:word-count="487" meta:character-count="4210"/>
    <meta:generator>OpenOffice/4.1.5$Win32 OpenOffice.org_project/415m1$Build-9789</meta:generator>
  </office:meta>
</office:document-meta>
</file>