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Paragrafo_20_elenco">
      <style:paragraph-properties fo:text-align="justify" style:justify-single-word="false"/>
    </style:style>
    <style:style style:name="P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cm" fo:margin-right="0cm" fo:text-align="justify" style:justify-single-word="false" fo:text-indent="0.635cm" style:auto-text-indent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Normale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7" style:family="paragraph" style:parent-style-name="Normale" style:list-style-name="L1">
      <style:paragraph-properties fo:text-align="justify" style:justify-single-word="false"/>
    </style:style>
    <style:style style:name="P8" style:family="paragraph" style:parent-style-name="Normale" style:list-style-name="L1">
      <style:paragraph-properties fo:text-align="justify" style:justify-single-word="false"/>
      <style:text-properties officeooo:paragraph-rsid="00030815"/>
    </style:style>
    <style:style style:name="P9" style:family="paragraph" style:parent-style-name="Normale" style:list-style-name="L1">
      <style:paragraph-properties fo:text-align="justify" style:justify-single-word="false"/>
      <style:text-properties officeooo:rsid="00030815" officeooo:paragraph-rsid="00030815"/>
    </style:style>
    <style:style style:name="T1" style:family="text">
      <style:text-properties officeooo:rsid="00036ce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enco <text:span text:style-name="T1">documenti</text:span> Rendiconto della gestione esercizio 2019 <text:span text:style-name="T1">(formato accessibile)</text:span>.</text:p>
      <text:p text:style-name="P1"/>
      <text:list xml:id="list1783748162" text:style-name="L1">
        <text:list-item>
          <text:p text:style-name="P7">Rendiconto della gestione 2019</text:p>
        </text:list-item>
      </text:list>
      <text:p text:style-name="P1"/>
      <text:list xml:id="list123931252827903" text:continue-numbering="true" text:style-name="L1">
        <text:list-item>
          <text:p text:style-name="P7">Relazione Giunta Comunale al Rendiconto della Gestione 2019</text:p>
        </text:list-item>
      </text:list>
      <text:p text:style-name="P1"/>
      <text:list xml:id="list123930007835990" text:continue-numbering="true" text:style-name="L1">
        <text:list-item>
          <text:p text:style-name="P7">Allegato A Relazione Giunta Comunale: Elenco dei diritti reali di godimento</text:p>
        </text:list-item>
      </text:list>
      <text:p text:style-name="P1"/>
      <text:list xml:id="list123929982593533" text:continue-numbering="true" text:style-name="L1">
        <text:list-item>
          <text:p text:style-name="P7">Allegato B Relazione Giunta Comunale: Attestazione tempi di pagamento art. 41, comma 1, D.L 66/2014 </text:p>
        </text:list-item>
      </text:list>
      <text:p text:style-name="P1"/>
      <text:list xml:id="list123931045859995" text:continue-numbering="true" text:style-name="L1">
        <text:list-item>
          <text:p text:style-name="P7">Allegato C Relazione Giunta Comunale: Elenco dei beni appartenenti al patrimonio immobiliare dell'Ente</text:p>
        </text:list-item>
      </text:list>
      <text:p text:style-name="P1"/>
      <text:list xml:id="list123930904934577" text:continue-numbering="true" text:style-name="L1">
        <text:list-item>
          <text:p text:style-name="P8">Elenco spese di rappresentanza sostenute dagli organi di governo dell'Ente nell'anno 2019 (articolo 16, comma 26, del decreto legge 13 agosto 2011, n. 138)</text:p>
          <text:p text:style-name="P8"/>
        </text:list-item>
        <text:list-item>
          <text:p text:style-name="P8">Piano degli indicatori rendiconto 2019, ai sensi dell'art. 18 bis, D. Lgs. 118/2011 e del Decreto Ministero dell'Interno 22 dicembre 2015</text:p>
          <text:p text:style-name="P8"/>
        </text:list-item>
        <text:list-item>
          <text:p text:style-name="P9">Rendiconto 2019 - <text:s/>Entrate – formato tabellare aperto</text:p>
          <text:p text:style-name="P9"/>
        </text:list-item>
        <text:list-item>
          <text:p text:style-name="P9">Rendiconto 2019 – Uscite – formato tabellare aperto </text:p>
          <text:p text:style-name="P9"/>
        </text:list-item>
        <text:list-item>
          <text:p text:style-name="P9">Rendiconto semplificato per il cittadino 2019</text:p>
          <text:p text:style-name="P9"/>
        </text:list-item>
        <text:list-item>
          <text:p text:style-name="P8">Relazione dell'Organo di Revisione sullo schema di rendiconto della gestione esercizio 2019 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e" style:family="paragraph">
      <style:paragraph-properties fo:orphans="0" fo:widows="0" fo:hyphenation-ladder-count="no-limit"/>
      <style:text-properties style:language-asian="hi" style:country-asian="IN"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language-asian="hi" style:country-asian="IN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Elenco allegati proposta CC n. 158 del 07/04/2017</dc:title>
    <dc:subject>Approvazione rendiconto esercizio finanziario 2016</dc:subject>
    <meta:keyword>rendiconto 2016</meta:keyword>
    <meta:initial-creator>mmartellini</meta:initial-creator>
    <meta:creation-date>2018-04-05T08:10:00Z</meta:creation-date>
    <dc:date>2020-07-01T12:39:28.978000000</dc:date>
    <meta:print-date>2020-06-04T15:06:00Z</meta:print-date>
    <meta:editing-cycles>26</meta:editing-cycles>
    <meta:editing-duration>PT2H41M48S</meta:editing-duration>
    <meta:document-statistic meta:table-count="0" meta:image-count="0" meta:object-count="0" meta:page-count="1" meta:paragraph-count="12" meta:word-count="147" meta:character-count="1004" meta:non-whitespace-character-count="873"/>
    <meta:template xlink:type="simple" xlink:actuate="onRequest" xlink:title="" xlink:href="Normal"/>
  </office:meta>
</office:document-meta>
</file>