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">
      <style:paragraph-properties fo:text-align="justify" style:justify-single-word="false"/>
    </style:style>
    <style:style style:name="P2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Normale" style:master-page-name="MP0">
      <style:paragraph-properties fo:text-align="justify" style:justify-single-word="false" style:page-number="auto" fo:break-before="page"/>
      <style:text-properties fo:font-weight="bold" style:font-weight-asian="bold"/>
    </style:style>
    <style:style style:name="P4" style:family="paragraph" style:parent-style-name="Normale" style:list-style-name="L1">
      <style:paragraph-properties fo:text-align="justify" style:justify-single-word="false"/>
    </style:style>
    <style:style style:name="P5" style:family="paragraph" style:parent-style-name="Normale" style:list-style-name="L1">
      <style:paragraph-properties fo:text-align="justify" style:justify-single-word="false"/>
      <style:text-properties officeooo:paragraph-rsid="00030815"/>
    </style:style>
    <style:style style:name="P6" style:family="paragraph" style:parent-style-name="Normale" style:list-style-name="L1">
      <style:paragraph-properties fo:text-align="justify" style:justify-single-word="false"/>
      <style:text-properties officeooo:paragraph-rsid="00076239"/>
    </style:style>
    <style:style style:name="P7" style:family="paragraph" style:parent-style-name="Normale" style:list-style-name="L1">
      <style:paragraph-properties fo:text-align="justify" style:justify-single-word="false"/>
      <style:text-properties officeooo:rsid="00030815" officeooo:paragraph-rsid="00030815"/>
    </style:style>
    <style:style style:name="T1" style:family="text">
      <style:text-properties officeooo:rsid="00036ce4"/>
    </style:style>
    <style:style style:name="T2" style:family="text">
      <style:text-properties officeooo:rsid="00076239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lenco <text:span text:style-name="T1">documenti</text:span> Rendiconto della gestione esercizio 20<text:span text:style-name="T2">20</text:span> <text:span text:style-name="T1">(formato accessibile)</text:span>.</text:p>
      <text:p text:style-name="P1"/>
      <text:list xml:id="list874358689" text:style-name="L1">
        <text:list-item>
          <text:p text:style-name="P4">Rendiconto della gestione 20<text:span text:style-name="T2">20</text:span></text:p>
        </text:list-item>
      </text:list>
      <text:p text:style-name="P1"/>
      <text:list xml:id="list101358137881421" text:continue-numbering="true" text:style-name="L1">
        <text:list-item>
          <text:p text:style-name="P4">Relazione <text:span text:style-name="T2">sulla gestione</text:span> Rendiconto della Gestione 20<text:span text:style-name="T2">20</text:span></text:p>
        </text:list-item>
      </text:list>
      <text:p text:style-name="P1"/>
      <text:list xml:id="list101358059335469" text:continue-numbering="true" text:style-name="L1">
        <text:list-item>
          <text:p text:style-name="P4">Allegato A Relazione <text:span text:style-name="T2">sulla gestione</text:span>: Attestazione tempi di pagamento art. 41, comma 1, D.L 66/2014 </text:p>
        </text:list-item>
      </text:list>
      <text:p text:style-name="P1"/>
      <text:list xml:id="list101358424566145" text:continue-numbering="true" text:style-name="L1">
        <text:list-item>
          <text:p text:style-name="P6">Allegato B Relazione <text:span text:style-name="T2">sulla gestione</text:span>: Elenco dei diritti reali di godimento</text:p>
        </text:list-item>
      </text:list>
      <text:p text:style-name="P1"/>
      <text:list xml:id="list101358294545035" text:continue-numbering="true" text:style-name="L1">
        <text:list-item>
          <text:p text:style-name="P6">Allegato C Relazione <text:span text:style-name="T2">sulla gestione</text:span>: Elenco dei beni appartenenti al patrimonio immobiliare dell'Ente</text:p>
        </text:list-item>
      </text:list>
      <text:p text:style-name="P1"/>
      <text:list xml:id="list101357616870551" text:continue-numbering="true" text:style-name="L1">
        <text:list-item>
          <text:p text:style-name="P5">Elenco spese di rappresentanza sostenute dagli organi di governo dell'Ente nell'anno 20<text:span text:style-name="T2">20</text:span> (articolo 16, comma 26, del decreto legge 13 agosto 2011, n. 138)</text:p>
          <text:p text:style-name="P5"/>
        </text:list-item>
        <text:list-item>
          <text:p text:style-name="P5">Piano degli indicatori rendiconto 20<text:span text:style-name="T2">20</text:span>, ai sensi dell'art. 18 bis, D. Lgs. 118/2011 e del Decreto Ministero dell'Interno 22 dicembre 2015</text:p>
          <text:p text:style-name="P5"/>
        </text:list-item>
        <text:list-item>
          <text:p text:style-name="P7">Rendiconto 20<text:span text:style-name="T2">20</text:span> - <text:s/>Entrate – formato tabellare aperto</text:p>
          <text:p text:style-name="P7"/>
        </text:list-item>
        <text:list-item>
          <text:p text:style-name="P7">Rendiconto 20<text:span text:style-name="T2">20</text:span> – Uscite – formato tabellare aperto </text:p>
          <text:p text:style-name="P7"/>
        </text:list-item>
        <text:list-item>
          <text:p text:style-name="P7">Rendiconto semplificato per il cittadino 20<text:span text:style-name="T2">20</text:span></text:p>
          <text:p text:style-name="P7"/>
        </text:list-item>
        <text:list-item>
          <text:p text:style-name="P5">Relazione dell'Organo di Revisione sullo schema di rendiconto della gestione esercizio 20<text:span text:style-name="T2">20</text:span> </text:p>
        </text:list-item>
      </text:list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e" style:family="paragraph">
      <style:paragraph-properties fo:orphans="0" fo:widows="0" fo:hyphenation-ladder-count="no-limit"/>
      <style:text-properties style:language-asian="hi" style:country-asian="IN" style:font-name-complex="Mangal" style:font-family-complex="Mangal" style:font-family-generic-complex="roman" style:font-pitch-complex="variable" fo:hyphenate="false"/>
    </style:style>
    <style:style style:name="Intestazione1" style:family="paragraph" style:parent-style-name="Normale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idascalia1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tru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size-asian="9pt" style:language-asian="hi" style:country-asian="IN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Elenco allegati proposta CC n. 158 del 07/04/2017</dc:title>
    <dc:subject>Approvazione rendiconto esercizio finanziario 2016</dc:subject>
    <meta:keyword>rendiconto 2016</meta:keyword>
    <meta:initial-creator>mmartellini</meta:initial-creator>
    <meta:creation-date>2018-04-05T08:10:00Z</meta:creation-date>
    <dc:date>2021-05-05T10:11:13.643000000</dc:date>
    <meta:print-date>2020-07-03T13:22:57.402000000</meta:print-date>
    <meta:editing-cycles>27</meta:editing-cycles>
    <meta:editing-duration>PT2H47M30S</meta:editing-duration>
    <meta:document-statistic meta:table-count="0" meta:image-count="0" meta:object-count="0" meta:page-count="1" meta:paragraph-count="12" meta:word-count="146" meta:character-count="997" meta:non-whitespace-character-count="867"/>
    <meta:template xlink:type="simple" xlink:actuate="onRequest" xlink:title="" xlink:href="../../../../Consuntivo%202019/OPERAZIONI%20POST%20APPROVAZIONE%20RENDICONTO/ALLEGATI%20DA%20PUBBLICARE/Elenco%20allegati%20Rendiconto%20%20per%20accessibilità%202019.odt/Normal"/>
  </office:meta>
</office:document-meta>
</file>