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2D05DF736174EE085F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Times New Roman, serif" svg:font-family="'Times New Roman,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notes" style:list-style-name="L11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3" style:family="presentation" style:parent-style-name="Diapositiva_20_titol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olo_20_e_20_contenuto-notes">
      <style:graphic-properties draw:fill-color="#ffffff" fo:min-height="13.364cm"/>
    </style:style>
    <style:style style:name="pr6" style:family="presentation" style:parent-style-name="Diapositiva_20_titolo-notes" style:list-style-name="L11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7" style:family="presentation" style:parent-style-name="Titolo_20_e_20_contenuto-notes">
      <style:graphic-properties draw:fill-color="#ffffff" fo:min-height="11.429cm"/>
    </style:style>
    <style:style style:name="pr8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olo_20_e_20_contenuto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2.099cm" style:use-optimal-column-width="false"/>
    </style:style>
    <style:style style:name="co2" style:family="table-column">
      <style:table-column-properties style:column-width="10.235cm" style:use-optimal-column-width="false"/>
    </style:style>
    <style:style style:name="co3" style:family="table-column">
      <style:table-column-properties style:column-width="8.882cm" style:use-optimal-column-width="false"/>
    </style:style>
    <style:style style:name="co4" style:family="table-column">
      <style:table-column-properties style:column-width="7.303cm" style:use-optimal-column-width="false"/>
    </style:style>
    <style:style style:name="ro1" style:family="table-row">
      <style:table-row-properties style:row-height="1.561cm"/>
    </style:style>
    <style:style style:name="ro2" style:family="table-row">
      <style:table-row-properties style:row-height="1.412cm"/>
    </style:style>
    <style:style style:name="ro3" style:family="table-row">
      <style:table-row-properties style:row-height="2.007cm"/>
    </style:style>
    <style:style style:name="ro4" style:family="table-row">
      <style:table-row-properties style:row-height="3.196cm"/>
    </style:style>
    <style:style style:name="ro5" style:family="table-row">
      <style:table-row-properties style:row-height="3.197cm"/>
    </style:style>
    <style:style style:name="ce1" style:family="table-cell">
      <loext:graphic-properties draw:fill="solid" draw:fill-color="#5b9bd5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justify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7" style:family="paragraph">
      <style:paragraph-properties fo:margin-left="0.635cm" fo:margin-right="0cm" fo:margin-top="0.353cm" fo:margin-bottom="0cm" fo:line-height="9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353cm" fo:margin-bottom="0.847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2" style:family="paragraph">
      <style:paragraph-properties fo:margin-left="0.635cm" fo:margin-right="0cm" fo:margin-top="0.353cm" fo:margin-bottom="0cm" fo:line-height="90%" fo:text-align="justify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small-caps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, serif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, serif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 Light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 Light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font-variant="small-caps" fo:color="#000000" style:text-line-through-style="none" style:text-line-through-type="none" style:text-position="0% 100%" style:font-name="Calibri Light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4" style:family="text">
      <style:text-properties fo:font-variant="small-caps" fo:color="#000000" style:text-line-through-style="none" style:text-line-through-type="none" style:text-position="0% 100%" style:font-name="Calibri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small-caps" fo:color="#000000" style:text-line-through-style="none" style:text-line-through-type="none" style:text-position="0% 100%" style:font-name="Calibri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0563c1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5.399cm" svg:height="8.291cm" svg:x="4.277cm" svg:y="4.436cm" presentation:class="title" presentation:user-transformed="true">
          <draw:text-box>
            <text:p text:style-name="P1"><text:span text:style-name="T1">Bando per la concessione di contributi a fondo perduto finalizzati all'adozione e sviluppo dello Smart Working</text:span><text:span text:style-name="T2"><text:line-break/></text:span><text:span text:style-name="T3"><text:line-break/></text:span><text:span text:style-name="T3">ANNO 2020</text:span></text:p>
          </draw:text-box>
        </draw:frame>
        <draw:frame draw:name="Picture 2" draw:style-name="gr1" draw:text-style-name="P3" draw:layer="layout" svg:width="8.642cm" svg:height="1.587cm" svg:x="1.995cm" svg:y="1.744cm">
          <draw:image xlink:href="Pictures/10000000000000F50000002D05DF736174EE085F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" draw:layer="layout" svg:width="15.239cm" svg:height="8.572cm" svg:x="1.905cm" svg:y="3.175cm" draw:page-number="1" presentation:class="page"/>
          <draw:frame draw:name="Segnaposto note 2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egnaposto numero diapositiva 3" presentation:style-name="pr3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4"><text:page-number>&lt;numero&gt;</text:page-number></text:span></text:p>
            </draw:text-box>
          </draw:frame>
        </presentation:notes>
      </draw:page>
      <draw:page draw:name="page2" draw:style-name="dp1" draw:master-page-name="Titolo_20_e_20_contenuto" presentation:presentation-page-layout-name="AL2T11">
        <draw:frame draw:name="Segnaposto contenuto 2" presentation:style-name="pr4" draw:text-style-name="P8" draw:layer="layout" svg:width="29.209cm" svg:height="15.811cm" svg:x="2.328cm" svg:y="1.346cm" presentation:class="outline" presentation:user-transformed="true">
          <draw:text-box>
            <text:p text:style-name="P7"><text:span text:style-name="T5"/></text:p>
            <text:p text:style-name="P7"><text:span text:style-name="T5"/></text:p>
          </draw:text-box>
        </draw:frame>
        <draw:frame draw:name="Picture 2" draw:style-name="gr1" draw:text-style-name="P3" draw:layer="layout" svg:width="8.642cm" svg:height="1.587cm" svg:x="2.328cm" svg:y="1.715cm">
          <draw:image xlink:href="Pictures/10000000000000F50000002D05DF736174EE085F.jpg" xlink:type="simple" xlink:show="embed" xlink:actuate="onLoad">
            <text:p/>
          </draw:image>
        </draw:frame>
        <draw:custom-shape draw:name="Rettangolo 1" draw:style-name="gr3" draw:text-style-name="P10" draw:layer="layout" svg:width="26.46cm" svg:height="8.135cm" svg:x="2.995cm" svg:y="4.928cm">
          <text:p text:style-name="P9"><text:span text:style-name="T6">Il bando prevede l’erogazione di contributi a fondo perduto, investimenti e spese in tecnologie digitali, hardware, software, accessori, applicativi e servizi specialistici che consentano di implementare i nuovi modelli organizzativi di lavoro flessibile, nello specifico il lavoro agile (</text:span><text:span text:style-name="T7">Smart working</text:span><text:span text:style-name="T6">).</text:span></text:p>
          <text:p text:style-name="P9"><text:span text:style-name="T6"/></text:p>
          <text:p text:style-name="P9"><text:span text:style-name="T6"/></text:p>
          <text:p text:style-name="P9"><text:span text:style-name="T8">Requisito: aver attivato attivato per almeno un loro dipendente (a tempo indeterminato e/o determinato) un contratto di smart working con data non anteriore al 24 febbraio 2020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titolo" presentation:presentation-page-layout-name="AL1T0">
        <draw:frame draw:name="Titolo 1" presentation:style-name="pr1" draw:text-style-name="P2" draw:layer="layout" svg:width="25.399cm" svg:height="14.121cm" svg:x="3.795cm" svg:y="3.302cm" presentation:class="title" presentation:user-transformed="true">
          <draw:text-box>
            <text:p text:style-name="P1"><text:span text:style-name="T10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2">Risorse stanziate € 420.000</text:span><text:span text:style-name="T12"><text:line-break/></text:span><text:span text:style-name="T12">Importo massimo del contributo € 10.000</text:span><text:span text:style-name="T12"><text:line-break/></text:span><text:span text:style-name="T12"><text:line-break/></text:span><text:span text:style-name="T12">Contributo pari al 70% dell’importo complessivo delle spese sostenute, in base alla durata ed al numero dei contratti di sw attivati</text:span><text:span text:style-name="T12"><text:line-break/></text:span><text:span text:style-name="T13"><text:line-break/></text:span><text:span text:style-name="T13"><text:line-break/></text:span><text:span text:style-name="T14"><text:line-break/></text:span><text:span text:style-name="T15"> </text:span></text:p>
          </draw:text-box>
        </draw:frame>
        <draw:frame draw:name="Picture 2" draw:style-name="gr1" draw:text-style-name="P3" draw:layer="layout" svg:width="8.642cm" svg:height="1.587cm" svg:x="1.69cm" svg:y="1.389cm">
          <draw:image xlink:href="Pictures/10000000000000F50000002D05DF736174EE085F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" draw:layer="layout" svg:width="15.239cm" svg:height="8.572cm" svg:x="1.905cm" svg:y="3.175cm" draw:page-number="3" presentation:class="page"/>
          <draw:frame draw:name="Segnaposto note 2" presentation:style-name="pr6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egnaposto numero diapositiva 3" presentation:style-name="pr3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4"><text:page-number>&lt;numero&gt;</text:page-number></text:span></text:p>
            </draw:text-box>
          </draw:frame>
        </presentation:notes>
      </draw:page>
      <draw:page draw:name="page4" draw:style-name="dp1" draw:master-page-name="Titolo_20_e_20_contenuto" presentation:presentation-page-layout-name="AL2T11">
        <draw:frame draw:name="Segnaposto contenuto 3" draw:style-name="standard" draw:layer="layout" svg:width="28.518cm" svg:height="11.372cm" svg:x="2.328cm" svg:y="1.17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2"><text:span text:style-name="T16">CASO</text:span></text:p>
              </table:table-cell>
              <table:table-cell>
                <text:p text:style-name="P13"><text:span text:style-name="T16">DURATA ACCORDO SW</text:span></text:p>
                <text:p text:style-name="P13"><text:span text:style-name="T16"/></text:p>
              </table:table-cell>
              <table:table-cell>
                <text:p text:style-name="P13"><text:span text:style-name="T16">CONTRIBUTO MASSIMALE €</text:span></text:p>
                <text:p text:style-name="P13"><text:span text:style-name="T16"/></text:p>
              </table:table-cell>
              <table:table-cell/>
            </table:table-row>
            <table:table-row table:style-name="ro2" table:default-cell-style-name="ce2">
              <table:table-cell>
                <text:p text:style-name="P12"><text:span text:style-name="T17">A*</text:span></text:p>
              </table:table-cell>
              <table:table-cell>
                <text:p text:style-name="P13"><text:span text:style-name="T17">da 180 giorni a 365 giorni</text:span></text:p>
                <text:p text:style-name="P13"><text:span text:style-name="T17"/></text:p>
              </table:table-cell>
              <table:table-cell>
                <text:p text:style-name="P13"><text:span text:style-name="T17">1.000,00 per ogni dipendente interessato</text:span></text:p>
              </table:table-cell>
              <table:table-cell/>
            </table:table-row>
            <table:table-row table:style-name="ro3" table:default-cell-style-name="ce3">
              <table:table-cell>
                <text:p text:style-name="P12"><text:span text:style-name="T17">B*</text:span></text:p>
              </table:table-cell>
              <table:table-cell>
                <text:p text:style-name="P13"><text:span text:style-name="T17">Da 366 giorni</text:span></text:p>
                <text:p text:style-name="P13"><text:span text:style-name="T17"/></text:p>
              </table:table-cell>
              <table:table-cell>
                <text:p text:style-name="P13"><text:span text:style-name="T17">2.000,00 per ogni dipendente interessato</text:span></text:p>
                <text:p text:style-name="P13"><text:span text:style-name="T17"/></text:p>
              </table:table-cell>
              <table:table-cell/>
            </table:table-row>
            <table:table-row table:style-name="ro4" table:default-cell-style-name="ce2">
              <table:table-cell>
                <text:p text:style-name="P12"><text:span text:style-name="T17">C</text:span></text:p>
              </table:table-cell>
              <table:table-cell>
                <text:p text:style-name="P13"><text:span text:style-name="T17">da 30 giorni e inferiore a 90 giorni</text:span></text:p>
                <text:p text:style-name="P13"><text:span text:style-name="T17"/></text:p>
              </table:table-cell>
              <table:table-cell>
                <text:p text:style-name="P12"><text:span text:style-name="T17">500 €</text:span></text:p>
              </table:table-cell>
              <table:table-cell>
                <text:p text:style-name="P13"><text:span text:style-name="T17">Per il periodo che va dal 24 febbraio al 31 luglio 2020 (data termine periodo emergenziale</text:span></text:p>
                <text:p text:style-name="P13"><text:span text:style-name="T17"/></text:p>
              </table:table-cell>
            </table:table-row>
            <table:table-row table:style-name="ro5" table:default-cell-style-name="ce3">
              <table:table-cell>
                <text:p text:style-name="P12"><text:span text:style-name="T17">D</text:span></text:p>
              </table:table-cell>
              <table:table-cell>
                <text:p text:style-name="P13"><text:span text:style-name="T17">da 90 giorni e inferiore a 180 giorni</text:span></text:p>
                <text:p text:style-name="P13"><text:span text:style-name="T17"/></text:p>
              </table:table-cell>
              <table:table-cell>
                <text:p text:style-name="P12"><text:span text:style-name="T17">750 €</text:span></text:p>
              </table:table-cell>
              <table:table-cell>
                <text:p text:style-name="P13"><text:span text:style-name="T17">Per il periodo che va dal 24 febbraio al 31 luglio 2020 (data termine periodo emergenziale</text:span></text:p>
                <text:p text:style-name="P13"><text:span text:style-name="T17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draw:frame draw:name="Segnaposto contenuto 2" presentation:style-name="pr4" draw:text-style-name="P8" draw:layer="layout" svg:width="29.209cm" svg:height="6.187cm" svg:x="2.29cm" svg:y="6.436cm" presentation:class="outline" presentation:user-transformed="true">
          <draw:text-box>
            <text:p text:style-name="P14"><text:span text:style-name="T5">Per i soli casi A e B il contributo potrà essere incrementato a seguito della premialità del 20% del valore unitario per ciascun dipendente donna che venisse coinvolta nel progetto di Smart working ma comunque entro il massimale di Euro 10.000,00. </text:span></text:p>
            <text:p text:style-name="P15"><text:span text:style-name="T5"><text:line-break/></text:span><text:span text:style-name="T5"/></text:p>
            <text:p text:style-name="P15"><text:span text:style-name="T5"/></text:p>
          </draw:text-box>
        </draw:frame>
        <draw:frame draw:name="Picture 2" draw:style-name="gr1" draw:text-style-name="P3" draw:layer="layout" svg:width="8.642cm" svg:height="1.587cm" svg:x="1.69cm" svg:y="1.389cm">
          <draw:image xlink:href="Pictures/10000000000000F50000002D05DF736174EE085F.jp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5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               &#10;&#10;&#10;    Spese ammissibili" draw:style-name="dp1" draw:master-page-name="Titolo_20_e_20_contenuto" presentation:presentation-page-layout-name="AL2T11">
        <draw:frame draw:name="Titolo 3" presentation:style-name="pr8" draw:text-style-name="P16" draw:layer="layout" svg:width="29.209cm" svg:height="3.681cm" svg:x="2.328cm" svg:y="1.014cm" presentation:class="title" presentation:user-transformed="true">
          <draw:text-box>
            <text:p text:style-name="P1"><text:span text:style-name="T18"><text:s text:c="29"/></text:span><text:span text:style-name="T18"><text:line-break/></text:span><text:span text:style-name="T18"><text:line-break/></text:span><text:span text:style-name="T18"><text:line-break/></text:span><text:span text:style-name="T19"> <text:s text:c="3"/></text:span><text:span text:style-name="T19">Spese ammissibili</text:span></text:p>
          </draw:text-box>
        </draw:frame>
        <draw:frame draw:name="Sottotitolo 2" presentation:style-name="pr4" draw:text-style-name="P8" draw:layer="layout" svg:width="29.209cm" svg:height="12.086cm" svg:x="2.328cm" svg:y="5.071cm" presentation:class="outline" presentation:user-transformed="true">
          <draw:text-box>
            <text:p text:style-name="P17"><text:span text:style-name="T5"><text:s text:c="3"/></text:span></text:p>
            <text:list text:style-name="L3">
              <text:list-item>
                <text:p text:style-name="P15"><text:span text:style-name="T5">1. acquisto di notebook, pendrive USB, stampanti, scanner purché finalizzati al lavoro a distanza (es. etc.),</text:span></text:p>
              </text:list-item>
              <text:list-item>
                <text:p text:style-name="P15"><text:span text:style-name="T5">2. acquisto di accessori (es. docking station, cavi, adattatori, etc.) </text:span></text:p>
              </text:list-item>
              <text:list-item>
                <text:p text:style-name="P15"><text:span text:style-name="T5">3. acquisto di apparati orientati alla telematizzazione delle attività: webcam, microfono, altoparlanti, sistemi integrati per la videoconferenza;</text:span></text:p>
              </text:list-item>
              <text:list-item>
                <text:p text:style-name="P15"><text:span text:style-name="T5">4. acquisto di tecnologie e servizi in cloud in grado di garantire forme di collaborazione a distanza (es. sharing di documenti, spazio di archiviazione in cloud, meeting virtuali etc.) </text:span></text:p>
              </text:list-item>
              <text:list-item>
                <text:p text:style-name="P15"><text:span text:style-name="T5">5. acquisto e installazione VPN, VoiP, sistemi di Backup / ripristino dei dati Sicurezza di rete</text:span></text:p>
              </text:list-item>
              <text:list-item>
                <text:p text:style-name="P15"><text:span text:style-name="T5">6. spese per la configurazione delle reti e degli strumenti per il lavoro a distanza;</text:span></text:p>
              </text:list-item>
              <text:list-item>
                <text:p text:style-name="P15"><text:span text:style-name="T5">7. spese per software per servizi all’utenza (es. siti web, app, integrazioni con provider servizi di pagamento ecc.)</text:span></text:p>
              </text:list-item>
              <text:list-item>
                <text:p text:style-name="P15"><text:span text:style-name="T5">8. contratti per abbonamento a servizi in cloud per gestione business in cloud in modalità </text:span><text:span text:style-name="T20">software as a service</text:span><text:span text:style-name="T5"> (solo a titolo esemplificativo: servizi pacchetto Office 365, suite servizi Google business, suite Adobe, Autocad, Prezi, o prodotti analoghi)</text:span></text:p>
              </text:list-item>
              <text:list-item>
                <text:p text:style-name="P15"><text:span text:style-name="T5">9. acquisto di strumentazione e servizi per la connettività (es. modem e router Wi-Fi, switch, antenne, etc.)</text:span></text:p>
              </text:list-item>
            </text:list>
            <text:p text:style-name="P18"><text:span text:style-name="T5"/></text:p>
          </draw:text-box>
        </draw:frame>
        <draw:frame draw:name="Picture 2" draw:style-name="gr1" draw:text-style-name="P3" draw:layer="layout" svg:width="8.642cm" svg:height="1.587cm" svg:x="1.534cm" svg:y="1.014cm">
          <draw:image xlink:href="Pictures/10000000000000F50000002D05DF736174EE085F.jp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6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draw:frame draw:name="Segnaposto contenuto 2" presentation:style-name="pr4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9"><text:span text:style-name="T5">Sono altresì ammissibili, nel limite max del 10% del valore complessivo delle suddette spese, i costi di consulenza strettamente connessi all’attuazione del progetto di Smart working presentato, a titolo esemplificativo e non esaustivo:</text:span></text:p>
              </text:list-item>
              <text:list-item>
                <text:p text:style-name="P20"><text:span text:style-name="T5">analisi organizzativa e dei processi interni aziendali;</text:span></text:p>
              </text:list-item>
              <text:list-item>
                <text:p text:style-name="P20"><text:span text:style-name="T5">individuazione delle tecnologie digitali più idonee per lo smart working;</text:span></text:p>
              </text:list-item>
              <text:list-item>
                <text:p text:style-name="P20"><text:span text:style-name="T5">consulenza giuslavoristica per garantire il rispetto delle normative vigenti;</text:span></text:p>
              </text:list-item>
              <text:list-item>
                <text:p text:style-name="P20"><text:span text:style-name="T5">supporto per la stesura del piano di smart working e la redazione dell’accordo aziendale.</text:span></text:p>
              </text:list-item>
            </text:list>
            <text:p text:style-name="P15"><text:span text:style-name="T5"><text:line-break/></text:span><text:span text:style-name="T5"/></text:p>
            <text:p text:style-name="P15"><text:span text:style-name="T5"/></text:p>
          </draw:text-box>
        </draw:frame>
        <draw:frame draw:name="Picture 2" draw:style-name="gr1" draw:text-style-name="P3" draw:layer="layout" svg:width="8.642cm" svg:height="1.587cm" svg:x="1.69cm" svg:y="1.389cm">
          <draw:image xlink:href="Pictures/10000000000000F50000002D05DF736174EE085F.jp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7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olo_20_e_20_contenuto" presentation:presentation-page-layout-name="AL2T11">
        <draw:frame draw:name="Segnaposto contenuto 2" presentation:style-name="pr9" draw:text-style-name="P8" draw:layer="layout" svg:width="29.209cm" svg:height="7.476cm" svg:x="2.328cm" svg:y="5.071cm" presentation:class="outline" presentation:user-transformed="true">
          <draw:text-box>
            <text:p text:style-name="P15"><text:span text:style-name="T5"/></text:p>
            <text:p text:style-name="P15"><text:span text:style-name="T5">Bando per la concessione di Contributi a fondo perduto alle Micro Imprese delle province di Grosseto e Livorno per l’adeguamento alle misure per il contrasto ed il contenimento della diffusione del virus nei luoghi di lavoro in considerazione degli effetti dell’emergenza sanitaria da COVID – 19</text:span></text:p>
            <text:p text:style-name="P15"><text:span text:style-name="T5"/></text:p>
          </draw:text-box>
        </draw:frame>
        <draw:frame draw:name="Picture 2" draw:style-name="gr1" draw:text-style-name="P3" draw:layer="layout" svg:width="8.642cm" svg:height="1.587cm" svg:x="1.69cm" svg:y="1.389cm">
          <draw:image xlink:href="Pictures/10000000000000F50000002D05DF736174EE085F.jp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8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olo_20_e_20_contenuto" presentation:presentation-page-layout-name="AL2T11">
        <draw:frame draw:name="Segnaposto contenuto 2" presentation:style-name="pr9" draw:text-style-name="P8" draw:layer="layout" svg:width="29.209cm" svg:height="12.086cm" svg:x="2.328cm" svg:y="5.071cm" presentation:class="outline" presentation:user-transformed="true">
          <draw:text-box>
            <text:p text:style-name="P15"><text:span text:style-name="T5">Risorse stanziate € 700.000,00 di cui € 140.000 destinate in via prioritaria alle aziende della filiera del turismo</text:span></text:p>
            <text:p text:style-name="P15"><text:span text:style-name="T5"/></text:p>
            <text:p text:style-name="P15"><text:span text:style-name="T5"/></text:p>
            <text:p text:style-name="P15"><text:span text:style-name="T5">Requisito: essere una micro impresa con un numero massimo di n. 9 dipendenti a tempo indeterminato delle province di Grosseto e Livorno</text:span></text:p>
            <text:p text:style-name="P15"><text:span text:style-name="T5"/></text:p>
          </draw:text-box>
        </draw:frame>
        <draw:frame draw:name="Picture 2" draw:style-name="gr1" draw:text-style-name="P3" draw:layer="layout" svg:width="8.642cm" svg:height="1.587cm" svg:x="1.69cm" svg:y="1.389cm">
          <draw:image xlink:href="Pictures/10000000000000F50000002D05DF736174EE085F.jp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9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olo_20_e_20_contenuto" presentation:presentation-page-layout-name="AL2T11">
        <draw:frame draw:name="Segnaposto contenuto 2" presentation:style-name="pr4" draw:text-style-name="P8" draw:layer="layout" svg:width="29.209cm" svg:height="15.3cm" svg:x="2.328cm" svg:y="1.858cm" presentation:class="outline" presentation:user-transformed="true">
          <draw:text-box>
            <text:p text:style-name="P14"><text:span text:style-name="T5"/></text:p>
            <text:p text:style-name="P14"><text:span text:style-name="T5"/></text:p>
            <text:p text:style-name="P14"><text:span text:style-name="T5"/></text:p>
            <text:p text:style-name="P14"><text:span text:style-name="T5">Il Bando prevede l’erogazione di un voucher a fondo perduto a copertura del 70% delle spese sostenute e ritenute ammissibili e comunque fino ad un massimo di € 1.000,00 dirette a prevenire e contrastare il diffondersi del virus e la messa in sicurezza del luogo di lavoro</text:span><text:span text:style-name="T5"><text:line-break/></text:span><text:span text:style-name="T5"/></text:p>
          </draw:text-box>
        </draw:frame>
        <draw:frame draw:name="Picture 2" draw:style-name="gr1" draw:text-style-name="P3" draw:layer="layout" svg:width="8.642cm" svg:height="1.587cm" svg:x="1.69cm" svg:y="1.389cm">
          <draw:image xlink:href="Pictures/10000000000000F50000002D05DF736174EE085F.jp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0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ese ammissibili (a titolo esemplificativo)" draw:style-name="dp1" draw:master-page-name="Titolo_20_e_20_contenuto" presentation:presentation-page-layout-name="AL2T11">
        <draw:frame draw:name="Titolo 1" presentation:style-name="pr10" draw:text-style-name="P16" draw:layer="layout" svg:width="28.884cm" svg:height="2.534cm" svg:x="2.502cm" svg:y="3.791cm" presentation:class="title" presentation:user-transformed="true">
          <draw:text-box>
            <text:p text:style-name="P21"><text:span text:style-name="T21">Spese ammissibili (a titolo esemplificativo)</text:span></text:p>
          </draw:text-box>
        </draw:frame>
        <draw:frame draw:name="Segnaposto contenuto 2" presentation:style-name="pr4" draw:text-style-name="P8" draw:layer="layout" svg:width="28.884cm" svg:height="11.243cm" svg:x="2.654cm" svg:y="5.914cm" presentation:class="outline" presentation:user-transformed="true">
          <draw:text-box>
            <text:p text:style-name="P20"><text:span text:style-name="T5"/></text:p>
            <text:list text:style-name="L3">
              <text:list-item>
                <text:p text:style-name="P20"><text:span text:style-name="T5">interventi di sanificazione ed igienizzazione degli ambienti di lavoro e dei luoghi aperti al pubblico;</text:span></text:p>
              </text:list-item>
              <text:list-item>
                <text:p text:style-name="P20"><text:span text:style-name="T5">acquisto di attrezzature per la sanificazione ed igienizzazione degli ambienti di lavoro e dei luoghi aperti al pubblico (quali ad esempio nebbiogeno igienizzante, ozonizzatori etc.);</text:span></text:p>
              </text:list-item>
              <text:list-item>
                <text:p text:style-name="P20"><text:span text:style-name="T5">acquisto di beni, attrezzature e dispositivi necessari a contrastare la diffusione del virus (ad esempio barriere protettive in plexiglass, telecamere termografiche radiometriche, termo scanner, cartelli normativi, colonnine segna percorso, DPI - Dispositivi di Protezione Individuale, purché muniti di certificazione CE);</text:span></text:p>
              </text:list-item>
              <text:list-item>
                <text:p text:style-name="P20"><text:span text:style-name="T5">acquisto di attrezzature, dotazioni e kit medici;</text:span></text:p>
              </text:list-item>
            </text:list>
            <text:p text:style-name="P15"><text:span text:style-name="T5"><text:line-break/></text:span><text:span text:style-name="T5"/></text:p>
            <text:p text:style-name="P15"><text:span text:style-name="T5">Sono altresì ammissibili, nel limite max del 10% del valore complessivo delle suddette spese, i costi di consulenza strettamente connessi all’attuazione delle misure anti Covid-19.</text:span></text:p>
            <text:p text:style-name="P15"><text:span text:style-name="T5"/></text:p>
          </draw:text-box>
        </draw:frame>
        <draw:frame draw:name="Picture 2" draw:style-name="gr1" draw:text-style-name="P3" draw:layer="layout" svg:width="8.642cm" svg:height="1.587cm" svg:x="1.69cm" svg:y="1.389cm">
          <draw:image xlink:href="Pictures/10000000000000F50000002D05DF736174EE085F.jp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11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olo_20_e_20_contenuto" presentation:presentation-page-layout-name="AL2T11">
        <draw:frame draw:name="Sottotitolo 2" presentation:style-name="pr4" draw:text-style-name="P8" draw:layer="layout" svg:width="29.209cm" svg:height="12.086cm" svg:x="2.328cm" svg:y="5.071cm" presentation:class="outline" presentation:user-transformed="true">
          <draw:text-box>
            <text:p text:style-name="P19"><text:span text:style-name="T5"/></text:p>
            <text:p text:style-name="P22"><text:span text:style-name="T5"><text:s text:c="16"/></text:span><text:span text:style-name="T5">Termine per la presentazione delle domande:</text:span></text:p>
            <text:p text:style-name="P22"><text:span text:style-name="T5">Dal 15 giugno al 15 dicembre 2020 salvo esaurimento risorse</text:span></text:p>
            <text:p text:style-name="P22"><text:span text:style-name="T5"/></text:p>
            <text:p text:style-name="P22"><text:span text:style-name="T5"/></text:p>
            <text:p text:style-name="P22"><text:span text:style-name="T5">Per informazioni:</text:span></text:p>
            <text:p text:style-name="P22"><text:span text:style-name="T5"><text:s/></text:span><text:span text:style-name="T5">Servizio di Promozione e Sviluppo economico</text:span></text:p>
            <text:p text:style-name="P22"><text:span text:style-name="T5"><text:tab/></text:span><text:span text:style-name="T5"><text:tab/></text:span><text:span text:style-name="T5"><text:tab/></text:span><text:span text:style-name="T22"><text:a xlink:href="mailto:promozione@lg.camcom.it" xlink:type="simple">promozione@lg.camcom.it</text:a></text:span></text:p>
            <text:p text:style-name="P22"><text:span text:style-name="T5"/></text:p>
            <text:p text:style-name="P22"><text:span text:style-name="T5"/></text:p>
            <text:p text:style-name="P22"><text:span text:style-name="T5"/></text:p>
            <text:p text:style-name="P15"><text:span text:style-name="T5"/></text:p>
          </draw:text-box>
        </draw:frame>
        <draw:frame draw:name="Picture 2" draw:style-name="gr1" draw:text-style-name="P3" draw:layer="layout" svg:width="8.642cm" svg:height="1.587cm" svg:x="2.328cm" svg:y="1.875cm">
          <draw:image xlink:href="Pictures/10000000000000F50000002D05DF736174EE085F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" draw:layer="layout" svg:width="15.239cm" svg:height="8.572cm" svg:x="1.905cm" svg:y="3.175cm" draw:page-number="12" presentation:class="page"/>
          <draw:frame draw:name="Segnaposto note 2" presentation:style-name="pr1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egnaposto numero diapositiva 3" presentation:style-name="pr12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4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Times New Roman, serif" svg:font-family="'Times New Roman,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sFillGradient_20_1" draw:display-name="msFillGradient 1" draw:style="linear" draw:start-color="#ffffff" draw:end-color="#fafafa" draw:start-intensity="100%" draw:end-intensity="100%" draw:angle="0" draw:border="0%"/>
    <draw:gradient draw:name="msFillGradient_20_2" draw:display-name="msFillGradient 2" draw:style="linear" draw:start-color="#ffffff" draw:end-color="#fafaf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gradient" draw:fill-gradient-name="msFillGradient_20_1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gradient" draw:fill-gradient-name="msFillGradient_20_2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dat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6-16">16/06/20</text:date></text:span></text:p>
        </draw:text-box>
      </draw:frame>
      <draw:frame draw:name="Segnaposto piè di pa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2">
      <draw:frame draw:name="Titolo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Fare clic per modificare lo stile del titolo</text:span></text:p>
        </draw:text-box>
      </draw:frame>
      <draw:frame draw:name="Segnaposto contenuto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odifica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6-16">16/06/20</text:date></text:span></text:p>
        </draw:text-box>
      </draw:frame>
      <draw:frame draw:name="Segnaposto piè di pagina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Titolo_20_e_20_contenuto-title" draw:layer="backgroundobjects" svg:width="16.932cm" svg:height="9.524cm" svg:x="1.058cm" svg:y="1.93cm" presentation:class="page"/>
        <draw:frame presentation:style-name="Titolo_20_e_20_contenut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sciplina interna per la gestione delle procedure di utilizzo del budget direzionale e delle procedure di acquisto</dc:title>
    <meta:initial-creator>Alessandro Gennari</meta:initial-creator>
    <dc:creator>Michele Lombardi</dc:creator>
    <meta:editing-cycles>159</meta:editing-cycles>
    <meta:creation-date>2017-10-26T16:43:23</meta:creation-date>
    <dc:date>2020-06-15T11:05:25</dc:date>
    <meta:editing-duration>P1DT12H</meta:editing-duration>
    <meta:generator>LibreOffice/6.0.6.2$Windows_X86_64 LibreOffice_project/0c292870b25a325b5ed35f6b45599d2ea4458e77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Retrospect" xlink:href=""/>
  </office:meta>
</office:document-meta>
</file>