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fo:language="it" fo:country="I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.423cm">
        <style:tab-stops>
          <style:tab-stop style:position="8.458cm"/>
        </style:tab-stops>
      </style:paragraph-properties>
    </style:style>
    <style:style style:name="P3" style:family="paragraph" style:parent-style-name="Text_20_body">
      <style:paragraph-properties fo:margin-top="0cm" fo:margin-bottom="0.423cm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4" style:family="paragraph" style:parent-style-name="Text_20_body">
      <style:paragraph-properties fo:margin-top="0.016cm" fo:margin-bottom="0cm"/>
      <style:text-properties style:font-name="Times New Roman" fo:font-size="12pt" fo:language="it" fo:country="IT" style:font-size-asian="12pt" style:font-name-complex="Times New Roman1" style:font-size-complex="12pt"/>
    </style:style>
    <style:style style:name="P5" style:family="paragraph" style:parent-style-name="Text_20_body">
      <style:paragraph-properties fo:margin-left="10.001cm" fo:margin-right="0cm" fo:margin-top="0cm" fo:margin-bottom="0.106cm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6" style:family="paragraph" style:parent-style-name="Text_20_body">
      <style:paragraph-properties fo:margin-left="10.001cm" fo:margin-right="0cm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7" style:family="paragraph" style:parent-style-name="Text_20_body">
      <style:paragraph-properties fo:margin-left="0cm" fo:margin-right="0cm" fo:margin-top="0.212cm" fo:margin-bottom="0.423cm" fo:line-height="150%" fo:text-align="justify" style:justify-single-word="false" fo:text-indent="-0.101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8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9" style:family="paragraph" style:parent-style-name="Text_20_body">
      <style:paragraph-properties fo:margin-left="0.75cm" fo:margin-right="0cm" fo:margin-top="0cm" fo:margin-bottom="0.423cm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.635cm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1" style:family="paragraph" style:parent-style-name="Standard">
      <style:paragraph-properties fo:margin-left="7.502cm" fo:margin-right="0cm" fo:text-align="center" style:justify-single-word="false" fo:text-indent="0cm" style:auto-text-indent="false">
        <style:tab-stops>
          <style:tab-stop style:position="8.458cm"/>
        </style:tab-stops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12" style:family="paragraph" style:parent-style-name="Standard">
      <style:paragraph-properties fo:margin-left="7.502cm" fo:margin-right="0cm" fo:margin-top="0.004cm" fo:margin-bottom="0cm" fo:text-align="center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Times New Roman1" style:font-size-complex="12pt"/>
    </style:style>
    <style:style style:name="P13" style:family="paragraph" style:parent-style-name="Text_20_body" style:list-style-name="WWNum2">
      <style:text-properties style:font-name="Times New Roman" fo:font-size="12pt" fo:language="it" fo:country="IT" style:font-size-asian="12pt" style:font-name-complex="Times New Roman1" style:font-size-complex="12pt"/>
    </style:style>
    <style:style style:name="P14" style:family="paragraph" style:parent-style-name="Text_20_body" style:list-style-name="WWNum2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Text_20_body" style:list-style-name="WWNum7">
      <style:paragraph-properties fo:margin-top="0cm" fo:margin-bottom="0.212cm" fo:text-align="justify" style:justify-single-word="false"/>
    </style:style>
    <style:style style:name="P16" style:family="paragraph" style:parent-style-name="Text_20_body" style:list-style-name="WWNum7">
      <style:paragraph-properties fo:margin-left="0.751cm" fo:margin-right="0cm" fo:margin-top="0cm" fo:margin-bottom="0.212cm" fo:text-align="justify" style:justify-single-word="false" fo:text-indent="-0.501cm" style:auto-text-indent="false"/>
    </style:style>
    <style:style style:name="P17" style:family="paragraph" style:parent-style-name="Text_20_body" style:list-style-name="WWNum7">
      <style:paragraph-properties fo:margin-left="0.751cm" fo:margin-right="0cm" fo:margin-top="0cm" fo:margin-bottom="0.071cm" fo:text-align="justify" style:justify-single-word="false" fo:text-indent="-0.501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8" style:family="paragraph" style:parent-style-name="Text_20_body" style:list-style-name="WWNum7">
      <style:paragraph-properties fo:margin-left="0.751cm" fo:margin-right="0cm" fo:margin-top="0cm" fo:margin-bottom="0.635cm" fo:text-align="justify" style:justify-single-word="false" fo:text-indent="-0.501cm" style:auto-text-indent="false"/>
    </style:style>
    <style:style style:name="P19" style:family="paragraph" style:parent-style-name="Text_20_body" style:list-style-name="WWNum6">
      <style:paragraph-properties fo:margin-left="1.75cm" fo:margin-right="0cm" fo:margin-top="0cm" fo:margin-bottom="0.071cm" fo:text-align="justify" style:justify-single-word="false" fo:text-indent="-0.63cm" style:auto-text-indent="false">
        <style:tab-stops>
          <style:tab-stop style:position="1.752cm"/>
        </style:tab-stops>
      </style:paragraph-properties>
    </style:style>
    <style:style style:name="P20" style:family="paragraph" style:parent-style-name="Text_20_body" style:list-style-name="WWNum6">
      <style:paragraph-properties fo:margin-left="1.75cm" fo:margin-right="0cm" fo:text-align="justify" style:justify-single-word="false" fo:text-indent="-0.63cm" style:auto-text-indent="false">
        <style:tab-stops>
          <style:tab-stop style:position="1.752cm"/>
        </style:tab-stops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21" style:family="paragraph" style:parent-style-name="Text_20_body" style:list-style-name="L1">
      <style:paragraph-properties fo:margin-top="0cm" fo:margin-bottom="0.071cm" fo:text-align="justify" style:justify-single-word="false" fo:orphans="2" fo:widows="2" style:writing-mode="lr-tb">
        <style:tab-stops>
          <style:tab-stop style:position="1.752cm"/>
        </style:tab-stops>
      </style:paragraph-properties>
      <style:text-properties style:use-window-font-color="true" style:font-name="Times New Roman" fo:font-size="12pt" fo:language="it" fo:country="IT" style:font-size-asian="12pt" style:font-name-complex="Times New Roman1" style:font-size-complex="12pt"/>
    </style:style>
    <style:style style:name="P22" style:family="paragraph" style:parent-style-name="Text_20_body" style:list-style-name="WWNum2">
      <style:paragraph-properties fo:orphans="2" fo:widows="2" style:writing-mode="lr-tb"/>
      <style:text-properties style:use-window-font-color="true" style:font-name="Times New Roman" fo:font-size="12pt" fo:language="it" fo:country="IT" style:font-size-asian="12pt" style:font-name-complex="Times New Roman1" style:font-size-complex="12pt"/>
    </style:style>
    <style:style style:name="P23" style:family="paragraph" style:parent-style-name="Heading_20_1">
      <style:paragraph-properties fo:margin-left="0cm" fo:margin-right="0cm" fo:margin-top="0cm" fo:margin-bottom="0.212cm" fo:text-indent="0cm" style:auto-text-indent="false"/>
      <style:text-properties style:font-name="Times New Roman" fo:font-size="12pt" fo:language="it" fo:country="IT" fo:font-weight="normal" style:font-size-asian="12pt" style:font-weight-asian="normal" style:font-name-complex="Times New Roman1" style:font-size-complex="12pt"/>
    </style:style>
    <style:style style:name="P24" style:family="paragraph" style:parent-style-name="Heading_20_1" style:list-style-name="L2">
      <style:paragraph-properties fo:margin-top="0cm" fo:margin-bottom="0.212cm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it" fo:country="IT" style:font-size-asian="12pt" style:font-name-complex="Times New Roman1" style:font-size-complex="12pt"/>
    </style:style>
    <style:style style:name="P26" style:family="paragraph" style:parent-style-name="Standard" style:list-style-name="L1">
      <style:paragraph-properties fo:margin-top="0cm" fo:margin-bottom="0.071cm" fo:text-align="justify" style:justify-single-word="false" fo:orphans="2" fo:widows="2" style:writing-mode="lr-tb">
        <style:tab-stops>
          <style:tab-stop style:position="1.752cm"/>
        </style:tab-stops>
      </style:paragraph-properties>
      <style:text-properties style:use-window-font-color="true" style:font-name="Arial1" fo:font-size="14pt" fo:language="it" fo:country="IT" style:font-size-asian="14pt" style:font-name-complex="Arial2" style:font-size-complex="14pt"/>
    </style:style>
    <style:style style:name="T1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2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/>
    </style:style>
    <style:style style:name="T3" style:family="text">
      <style:text-properties style:font-name="Times New Roman" fo:font-size="12pt" fo:letter-spacing="-0.009cm" fo:language="it" fo:country="IT" style:font-size-asian="12pt" style:font-name-complex="Times New Roman1" style:font-size-complex="12pt"/>
    </style:style>
    <style:style style:name="T4" style:family="text">
      <style:text-properties style:font-name="Times New Roman" fo:font-size="12pt" fo:letter-spacing="-0.002cm" fo:language="it" fo:country="IT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0.081cm" fo:language="it" fo:country="IT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-0.005cm" fo:language="it" fo:country="IT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T8" style:family="text">
      <style:text-properties fo:letter-spacing="-0.002cm"/>
    </style:style>
    <style:style style:name="T9" style:family="text">
      <style:text-properties fo:letter-spacing="-0.005cm"/>
    </style:style>
    <style:style style:name="T10" style:family="text">
      <style:text-properties fo:letter-spacing="-0.009cm"/>
    </style:style>
    <style:style style:name="T11" style:family="text">
      <style:text-properties fo:background-color="transparent"/>
    </style:style>
    <style:style style:name="T12" style:family="text">
      <style:text-properties fo:color="#111111"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3" style:family="text">
      <style:text-properties fo:color="#111111"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ahoma2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5cm" fo:text-indent="-0.635cm" fo:margin-left="1.75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9cm" fo:text-indent="-0.635cm" fo:margin-left="2.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25cm" fo:text-indent="-0.635cm" fo:margin-left="3.02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5">Al Presidente del Consiglio Comunale</text:p>
      <text:p text:style-name="P6">COMUNE DI LIVORNO</text:p>
      <text:p text:style-name="P6">Piazza del Municipio, 1</text:p>
      <text:p text:style-name="P6">Livorno</text:p>
      <text:p text:style-name="P1"/>
      <text:p text:style-name="P1"/>
      <text:p text:style-name="P7">Il/La sottoscritto/a _____________________________ nato/a _____________________. Prov. _____ il __________ residente a _______________________________ (cap _____ ) in Via ___________________________________ n. _____ telefono __________ cellulare __________ e-mail ________________________</text:p>
      <text:list xml:id="list608193719527694604" text:style-name="Outline">
        <text:list-item>
          <text:h text:style-name="P23" text:outline-level="1">PRESENTA</text:h>
        </text:list-item>
      </text:list>
      <text:p text:style-name="P10">la propria candidatura per la nomina a Garante dei diritti delle persone private della libertà personale del Comune di Livorno.</text:p>
      <text:p text:style-name="P3">A tal fine, consapevole delle sanzioni penali previste dall'articolo 76 del D.P.R. n. 445/2000 e successive modifiche /integrazioni (s.m.i.) nel caso di rilascio di dichiarazioni mendaci,</text:p>
      <text:list xml:id="list31573063" text:continue-numbering="true" text:style-name="Outline">
        <text:list-item>
          <text:h text:style-name="P23" text:outline-level="1">DICHIARA</text:h>
        </text:list-item>
      </text:list>
      <text:p text:style-name="P8">sotto la propria personale responsabilità ai sensi degli articoli 46 e 47 del citato D.P.R. n. 445/2000 e s.m.i.:</text:p>
      <text:list xml:id="list2922180746828804821" text:style-name="WWNum7">
        <text:list-item>
          <text:p text:style-name="P15"><text:span text:style-name="T1">di aver preso visione del Regolamento sul </text:span><text:span text:style-name="T2">Garante dei diritti delle persone private della libertà personale del Comune di Livorno approvato con Deliberazione del Consiglio Comunale n. C.C. n. 15 del 22.01.2020;</text:span></text:p>
        </text:list-item>
        <text:list-item>
          <text:p text:style-name="P16"><text:span text:style-name="T1">di accettare incondizionatamente tutte le condizioni previste dall’Avviso pubblico disciplinante la presente</text:span><text:span text:style-name="T3"> </text:span><text:span text:style-name="T1">procedura;</text:span></text:p>
        </text:list-item>
        <text:list-item>
          <text:p text:style-name="P17">di essere in possesso dei requisiti previsti dal Regolamento e richiamati nell’Avviso pubblico sopra citati e più precisamente:</text:p>
          <text:list>
            <text:list-header>
              <text:p text:style-name="P17"><text:s text:c="4"/>- <text:s text:c="3"/>di essere cittadino italiano;</text:p>
            </text:list-header>
          </text:list>
        </text:list-item>
      </text:list>
      <text:list xml:id="list2224785814086623418" text:style-name="WWNum6">
        <text:list-item>
          <text:p text:style-name="P19"><text:span text:style-name="T1">di avere le </text:span><text:span text:style-name="T2">competenze e le esperienze richieste, come comprovato dal curriculum allegato;</text:span></text:p>
        </text:list-item>
        <text:list-item>
          <text:p text:style-name="P20">di non trovarsi in una delle cause di ineleggibilità previste dall'art. 2 comma 3 del Regolamento e che vengono riportate di seguito:</text:p>
        </text:list-item>
      </text:list>
      <text:list xml:id="list9030070787578601990" text:style-name="L1">
        <text:list-item>
          <text:p text:style-name="P21">l’esercizio attivo di funzioni nei settori della giustizia penale, dell’amministrazione penitenziaria e della sicurezza<text:span text:style-name="T8"> </text:span>pubblica;</text:p>
        </text:list-item>
        <text:list-item>
          <text:p text:style-name="P21">l’esercizio attivo della professione<text:span text:style-name="T9"> </text:span>forense<text:span text:style-name="T11"> nell'ambito del diritto penale;</text:span></text:p>
        </text:list-item>
        <text:list-item>
          <text:p text:style-name="P21">la posizione di membro del Parlamento, Ministro, Consigliere ed Assessore regionale, provinciale e<text:span text:style-name="T10"> </text:span>comunale;</text:p>
        </text:list-item>
        <text:list-item>
          <text:p text:style-name="P21">ogni carica elettiva e/o di amministratore in enti, aziende o partecipate del Comune di Livorno ;</text:p>
        </text:list-item>
        <text:list-item>
          <text:p text:style-name="P21">le cause ostative alla candidatura per l’elezione di Consigliere Comunale previste dalla normativa in materia.</text:p>
        </text:list-item>
        <text:list-item>
          <text:p text:style-name="P21">È esclusa, altresì, l’elezione del coniuge e fino al terzo grado dei parenti e degli affini degli amministratori del Comune di Livorno.</text:p>
        </text:list-item>
        <text:list-item>
          <text:p text:style-name="P21"><text:soft-page-break/>di non svolgere attività tali da pregiudicare l’efficace svolgimento e il libero esercizio delle funzioni proprie dell’istituzione.</text:p>
          <text:p text:style-name="P26"><text:span text:style-name="T7">L'ufficio del Garante <text:s/></text:span><text:span text:style-name="T12">per i diritti </text:span><text:span text:style-name="T13">delle persone private della libertà personale è incompatibile con qualsiasi altra attività tale da pregiudicare l'efficace svolgimento e il libero esercizio delle funzioni proprie dell'istituzione</text:span></text:p>
          <text:p text:style-name="P21"/>
        </text:list-item>
      </text:list>
      <text:list xml:id="list3148204619159125931" text:style-name="L2">
        <text:list-item>
          <text:h text:style-name="P24" text:outline-level="1">DICHIARA INOLTRE:</text:h>
        </text:list-item>
      </text:list>
      <text:list xml:id="list31586345" text:continue-list="list2922180746828804821" text:style-name="WWNum7">
        <text:list-item>
          <text:p text:style-name="P16"><text:span text:style-name="T1">di voler ricevere eventuali comunicazioni al seguente domicilio o recapito (solo se diverso da quello di</text:span><text:span text:style-name="T4"> </text:span><text:span text:style-name="T1">residenza):</text:span></text:p>
        </text:list-item>
      </text:list>
      <text:p text:style-name="P9">____________________________________________________________________________</text:p>
      <text:list xml:id="list31568585" text:continue-numbering="true" text:style-name="WWNum7">
        <text:list-item>
          <text:p text:style-name="P18"><text:span text:style-name="T1">di essere informato, ai sensi e per gli effetti della normativa vigente in materia di protezione dei dati personali, che il conferimento dei dati personali richiesti è obbligatorio per il corretto svolgimento della selezione e sarà trattato, anche con strumenti informatici, esclusivamente nell'ambito del presente</text:span><text:span text:style-name="T5"> </text:span><text:span text:style-name="T1">procedimento.</text:span></text:p>
        </text:list-item>
      </text:list>
      <text:p text:style-name="P2"><text:span text:style-name="T1">Data</text:span><text:span text:style-name="T6"> </text:span></text:p>
      <text:p text:style-name="P11">____________________________________</text:p>
      <text:p text:style-name="P12">(Firma autografa non autenticata)</text:p>
      <text:p text:style-name="P4"/>
      <text:p text:style-name="P4"/>
      <text:p text:style-name="P4"/>
      <text:p text:style-name="P4"/>
      <text:p text:style-name="P4"/>
      <text:p text:style-name="P4"/>
      <text:p text:style-name="P1">Allega <text:s/>alla presente: </text:p>
      <text:list xml:id="list6081771232284363355" text:style-name="WWNum2">
        <text:list-item>
          <text:p text:style-name="P13">Copia fotostatica di documento di identità personale;</text:p>
        </text:list-item>
        <text:list-item>
          <text:p text:style-name="P14">Curriculum personale sottoscritto;</text:p>
        </text:list-item>
        <text:list-item>
          <text:p text:style-name="P22">dichiarazione resa in forma di autocertificazione attestante l’inesistenza delle specifiche cause ostative alla carica di Garante previste all’art.<text:span text:style-name="T10"> </text:span>2;</text:p>
        </text:list-item>
        <text:list-item>
          <text:p text:style-name="P22">dichiarazione d’onere di cui all’art. 2, comma<text:span text:style-name="T10"> </text:span>2.</text:p>
          <text:p text:style-name="P2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Times New Roma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46cm" fo:margin-right="7.12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06cm" fo:margin-right="0cm" fo:text-indent="-0.499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libri" style:font-name-complex="Calibri2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Intestazione_20_Carattere" style:display-name="Intestazione Carattere" style:family="text" style:parent-style-name="Default_20_Paragraph_20_Font">
      <style:text-properties style:font-name="Calibri" style:font-name-complex="Calibri2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complex="Calibri2"/>
    </style:style>
    <style:style style:name="ListLabel_20_1" style:display-name="ListLabel 1" style:family="text">
      <style:text-properties fo:font-size="9pt" fo:letter-spacing="-0.035cm" style:font-name-asian="Times New Roman1" style:font-size-asian="9pt" style:font-name-complex="Calibri2" style:font-size-complex="9pt" style:text-scale="100%"/>
    </style:style>
    <style:style style:name="ListLabel_20_2" style:display-name="ListLabel 2" style:family="text">
      <style:text-properties fo:font-size="11pt" style:font-name-asian="Times New Roman1" style:font-size-asian="11pt" style:text-scale="100%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List7Level0" style:family="text">
      <style:text-properties style:font-name="OpenSymbol" style:font-name-asian="OpenSymbol" style:font-name-complex="OpenSymbol"/>
    </style:style>
    <style:style style:name="List7Level1" style:family="text">
      <style:text-properties style:font-name="OpenSymbol" style:font-name-asian="OpenSymbol" style:font-name-complex="OpenSymbol"/>
    </style:style>
    <style:style style:name="List7Level2" style:family="text">
      <style:text-properties style:font-name="OpenSymbol" style:font-name-asian="OpenSymbol" style:font-name-complex="OpenSymbol"/>
    </style:style>
    <style:style style:name="List7Level3" style:family="text">
      <style:text-properties style:font-name="OpenSymbol" style:font-name-asian="OpenSymbol" style:font-name-complex="OpenSymbol"/>
    </style:style>
    <style:style style:name="List7Level4" style:family="text">
      <style:text-properties style:font-name="OpenSymbol" style:font-name-asian="OpenSymbol" style:font-name-complex="OpenSymbol"/>
    </style:style>
    <style:style style:name="List7Level5" style:family="text">
      <style:text-properties style:font-name="OpenSymbol" style:font-name-asian="OpenSymbol" style:font-name-complex="OpenSymbol"/>
    </style:style>
    <style:style style:name="List7Level6" style:family="text">
      <style:text-properties style:font-name="OpenSymbol" style:font-name-asian="OpenSymbol" style:font-name-complex="OpenSymbol"/>
    </style:style>
    <style:style style:name="List7Level7" style:family="text">
      <style:text-properties style:font-name="OpenSymbol" style:font-name-asian="OpenSymbol" style:font-name-complex="OpenSymbol"/>
    </style:style>
    <style:style style:name="List7Level8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3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5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1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4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0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cm" fo:margin-left="0.455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2.1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3.7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5.3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7.0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8.6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10.3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11.9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13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84cm" fo:margin-left="2cm" fo:margin-right="2cm" style:writing-mode="lr-tb" style:layout-grid-color="#c0c0c0" style:layout-grid-lines="28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1.161cm" fo:margin-left="0cm" fo:margin-right="0cm" fo:margin-top="1.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.turilli</meta:initial-creator>
    <meta:editing-cycles>10</meta:editing-cycles>
    <meta:print-date>2017-11-15T11:36:00</meta:print-date>
    <meta:creation-date>2018-07-06T13:47:00</meta:creation-date>
    <dc:date>2020-02-17T11:35:33.91</dc:date>
    <meta:editing-duration>PT18M1S</meta:editing-duration>
    <meta:generator>OpenOffice/4.1.5$Win32 OpenOffice.org_project/415m1$Build-9789</meta:generator>
    <meta:document-statistic meta:table-count="0" meta:image-count="0" meta:object-count="0" meta:page-count="2" meta:paragraph-count="36" meta:word-count="480" meta:character-count="3498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