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1" svg:font-family="Tahoma"/>
    <style:font-face style:name="BookmanOldStyle" svg:font-family="BookmanOldStyl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justify" style:justify-single-word="false"/>
      <style:text-properties fo:font-size="12pt"/>
    </style:style>
    <style:style style:name="P3" style:family="paragraph" style:parent-style-name="Text_20_body">
      <style:paragraph-properties fo:text-align="justify" style:justify-single-word="false"/>
      <style:text-properties fo:font-size="12pt" fo:language="en" fo:country="US"/>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line-height="150%" fo:text-align="justify" style:justify-single-word="false" fo:text-indent="0cm" style:auto-text-indent="false"/>
    </style:style>
    <style:style style:name="P6" style:family="paragraph" style:parent-style-name="Standard">
      <style:paragraph-properties loext:contextual-spacing="false" fo:margin-left="0cm" fo:margin-right="0cm" fo:margin-top="0cm" fo:margin-bottom="0cm" fo:line-height="150%" fo:text-align="justify" style:justify-single-word="false" fo:text-indent="0cm" style:auto-text-indent="false" fo:padding="0cm" fo:border="none"/>
      <style:text-properties fo:font-variant="small-caps" style:font-name="Garamond" fo:font-size="10pt" fo:font-weight="normal" style:font-size-asian="10pt" style:font-weight-asian="normal" style:font-name-complex="Garamond" style:font-size-complex="10pt" style:font-weight-complex="normal"/>
    </style:style>
    <style:style style:name="P7"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padding="0cm" fo:border="none"/>
      <style:text-properties fo:font-variant="small-caps" style:font-name="Garamond" fo:font-size="11pt" fo:font-weight="normal" style:font-size-asian="11pt" style:font-weight-asian="normal" style:font-name-complex="Garamond" style:font-size-complex="11pt" style:font-weight-complex="normal"/>
    </style:style>
    <style:style style:name="P8"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padding="0cm" fo:border="none"/>
      <style:text-properties style:font-name="Times New Roman" fo:font-size="11pt" fo:font-weight="normal" fo:background-color="transparent" style:font-size-asian="11pt" style:font-weight-asian="normal" style:font-name-complex="Garamond" style:font-size-complex="11pt" style:font-weight-complex="normal"/>
    </style:style>
    <style:style style:name="P9" style:family="paragraph" style:parent-style-name="Standard">
      <style:paragraph-properties loext:contextual-spacing="false" fo:margin-top="0.176cm" fo:margin-bottom="0.176cm" style:line-height-at-least="0cm"/>
    </style:style>
    <style:style style:name="P10" style:family="paragraph" style:parent-style-name="Standard">
      <style:paragraph-properties loext:contextual-spacing="false" fo:margin-top="0.176cm" fo:margin-bottom="0.176cm" style:line-height-at-least="0cm"/>
      <style:text-properties style:font-name="Garamond" fo:font-size="11pt" fo:font-weight="normal" style:font-size-asian="11pt" style:font-weight-asian="normal" style:font-name-complex="Garamond" style:font-size-complex="11pt" style:font-weight-complex="normal"/>
    </style:style>
    <style:style style:name="P11" style:family="paragraph" style:parent-style-name="Standard">
      <style:paragraph-properties loext:contextual-spacing="false" fo:margin-top="0.176cm" fo:margin-bottom="0.176cm" fo:line-height="100%"/>
      <style:text-properties style:font-name="Garamond" fo:font-size="11pt" fo:font-weight="normal" style:font-size-asian="11pt" style:font-weight-asian="normal" style:font-name-complex="Garamond" style:font-size-complex="11pt" style:font-weight-complex="normal"/>
    </style:style>
    <style:style style:name="P12" style:family="paragraph" style:parent-style-name="Standard">
      <style:paragraph-properties loext:contextual-spacing="false" fo:margin-top="0.176cm" fo:margin-bottom="0.176cm" style:line-height-at-least="0cm"/>
      <style:text-properties style:font-name="Garamond" fo:font-size="11pt" fo:font-weight="normal" fo:background-color="transparent" style:font-size-asian="11pt" style:font-weight-asian="normal" style:font-name-complex="Garamond" style:font-size-complex="11pt" style:font-weight-complex="normal"/>
    </style:style>
    <style:style style:name="P13" style:family="paragraph" style:parent-style-name="Standard">
      <style:paragraph-properties loext:contextual-spacing="false" fo:margin-top="0.176cm" fo:margin-bottom="0.176cm" style:line-height-at-least="0.423cm"/>
      <style:text-properties style:font-name="Garamond" fo:font-size="11pt" fo:font-weight="normal" fo:background-color="transparent" style:font-size-asian="11pt" style:font-weight-asian="normal" style:font-name-complex="Garamond" style:font-size-complex="11pt" style:font-weight-complex="normal"/>
    </style:style>
    <style:style style:name="P14" style:family="paragraph" style:parent-style-name="Standard">
      <style:paragraph-properties loext:contextual-spacing="false" fo:margin-top="0.176cm" fo:margin-bottom="0.176cm" fo:line-height="100%"/>
      <style:text-properties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176cm" fo:margin-bottom="0.176cm" style:line-height-at-least="0cm"/>
      <style:text-properties fo:font-size="11pt" fo:font-weight="normal" style:font-size-asian="11pt" style:font-weight-asian="normal" style:font-size-complex="11pt" style:font-weight-complex="normal"/>
    </style:style>
    <style:style style:name="T1" style:family="text">
      <style:text-properties fo:font-size="12pt"/>
    </style:style>
    <style:style style:name="T2" style:family="text">
      <style:text-properties style:font-name="Garamond" style:font-name-complex="Garamond"/>
    </style:style>
    <style:style style:name="T3" style:family="text">
      <style:text-properties style:font-name="Garamond" style:font-name-complex="BookmanOldStyle"/>
    </style:style>
    <style:style style:name="T4" style:family="text">
      <style:text-properties style:font-name="Garamond" fo:background-color="transparent" style:font-name-complex="Garamond" loext:char-shading-value="0"/>
    </style:style>
    <style:style style:name="T5" style:family="text">
      <style:text-properties style:font-name="Garamond" fo:font-size="11pt" fo:font-weight="normal" style:font-size-asian="11pt" style:font-weight-asian="normal" style:font-name-complex="Garamond" style:font-size-complex="11pt" style:font-weight-complex="normal"/>
    </style:style>
    <style:style style:name="T6" style:family="text">
      <style:text-properties style:font-name="Garamond" fo:font-size="11pt" fo:font-weight="normal" fo:background-color="transparent" style:font-size-asian="11pt" style:font-weight-asian="normal" style:font-name-complex="BookmanOldStyle" style:font-size-complex="11pt" style:font-weight-complex="normal" loext:char-shading-value="0"/>
    </style:style>
    <style:style style:name="T7" style:family="text">
      <style:text-properties fo:font-variant="normal" fo:text-transform="none" fo:color="#1d5689" style:font-name="Garamond" fo:font-size="11pt" fo:letter-spacing="normal" fo:font-style="normal" style:text-underline-style="solid" style:text-underline-width="auto" style:text-underline-color="font-color" fo:font-weight="normal" style:font-size-asian="11pt" style:font-weight-asian="normal" style:font-name-complex="Garamond" style:font-size-complex="11pt" style:font-weight-complex="normal"/>
    </style:style>
    <style:style style:name="T8" style:family="text">
      <style:text-properties fo:color="#333333" style:font-name="Garamond" fo:background-color="transparent" style:font-name-complex="Garamond" loext:char-shading-value="0"/>
    </style:style>
    <style:style style:name="T9" style:family="text">
      <style:text-properties fo:color="#333333" style:font-name="Garamond" fo:font-size="11pt" fo:font-weight="normal" fo:background-color="transparent" style:font-size-asian="11pt" style:font-weight-asian="normal" style:font-name-complex="BookmanOldStyle" style:font-size-complex="11pt" style:font-weight-complex="normal" loext:char-shading-value="0"/>
    </style:style>
    <style:style style:name="T10" style:family="text">
      <style:text-properties fo:color="#333333" style:font-name="Arial1" fo:background-color="transparent" style:font-name-complex="Garamon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Comune di Livorno </text:p>
      <text:p text:style-name="Text_20_body">                                                                                  <text:span text:style-name="T1">Settore </text:span><text:span text:style-name="T1">Istruzione e Politiche giovanili</text:span></text:p>
      <text:p text:style-name="Text_20_body">                                                                                 <text:span text:style-name="T1"> Partecipazione <text:s/>e Beni Comuni </text:span></text:p>
      <text:p text:style-name="Text_20_body"> </text:p>
      <text:p text:style-name="Text_20_body"> </text:p>
      <text:p text:style-name="P4"> </text:p>
      <text:p text:style-name="P2">OGGETTO: PROPOSTA  di patto di collaborazione per l' amministrazione condivisa dei beni comuni urbani . (Nome del bene e\o ubicazione )...............................................................................</text:p>
      <text:p text:style-name="P4"> </text:p>
      <text:p text:style-name="P2">Il sottoscritto………………………………………………………………………….</text:p>
      <text:p text:style-name="P2"/>
      <text:p text:style-name="P2">nato a …..............................................il..................CF..............................................</text:p>
      <text:p text:style-name="P4"> </text:p>
      <text:p text:style-name="P2">Tel/Cell.......................................................E-mail................................................................................</text:p>
      <text:p text:style-name="P4"> </text:p>
      <text:p text:style-name="P2">Residente a......................................................................Via.................................................................</text:p>
      <text:p text:style-name="P4"> </text:p>
      <text:p text:style-name="P2">In qualità di ....................................................................avente sede a: ( se trattasi di associazione-</text:p>
      <text:p text:style-name="P2">comitato-società etc)..........................................................</text:p>
      <text:p text:style-name="P3">Via...............................................................................................n°...........................................</text:p>
      <text:p text:style-name="P3">CF…..................................................Tel/Cell.......................................E-mail...................................</text:p>
      <text:p text:style-name="P4"/>
      <text:p text:style-name="P2">Dichiara: di aver preso visione del Regolamento sull'amministrazione condivisa dei beni comuni urbani approvato dal Consiglio Comunale con delibera C.C. 61 del 4-4-2019 <text:s/>e di accettarne i contenuti e previsioni senza eccezione alcuna.</text:p>
      <text:p text:style-name="P2">Propone: al Comune di Livorno un intervento sul bene comune di seguito indicato: </text:p>
      <text:p text:style-name="P2">Ubicazione e descrizione del bene comune oggetto di proposta:..........................................................</text:p>
      <text:p text:style-name="P2">................................................................................................................................................................................................................................................................................................................................</text:p>
      <text:p text:style-name="P2">Propone: al Comune di Livorno un intervento con le modalità seguenti :</text:p>
      <text:p text:style-name="P2">Breve Descrizione dell'intervento proposto:</text:p>
      <text:p text:style-name="P4">................................................................................................................................................................................................................................................................................................................................................................................................................................................................................................................................................................................................................................................................................................................................................................................................................................................................................................................................................................................................<text:span text:style-name="T1">................................................................................................................................................................................................................................................................................................................................</text:span><text:span text:style-name="T1">............................................................................................................................................................</text:span></text:p>
      <text:p text:style-name="P2"><text:soft-page-break/>............................................................................................................................................................................................................................................................................................................................................................................................................................................................................................</text:p>
      <text:p text:style-name="P4">…<text:span text:style-name="T1">............................................................................................................................................................................................................................................................................................................................................................................................................................................................................................</text:span></text:p>
      <text:p text:style-name="P4"> </text:p>
      <text:p text:style-name="P2">Obiettivo e finalità degli interventi <text:s/>oggetto della proposta <text:s/>:</text:p>
      <text:p text:style-name="P4">…<text:span text:style-name="T1">............................................................................................................................................................................................................................................................................................................................................................................................................................................................................................</text:span></text:p>
      <text:p text:style-name="P4">…<text:span text:style-name="T1">............................................................................................................................................................................................................................................................................................................................................................................................................................................................................................</text:span></text:p>
      <text:p text:style-name="P2">L'intervento sarà effettuato in collaborazione con:</text:p>
      <text:p text:style-name="P2">(specificare i soggetti con i quali verrà realizzata la proposta ove questa sia accolta dal Comune: gruppi, associazioni, imprese, etc.....)</text:p>
      <text:p text:style-name="P4">…<text:span text:style-name="T1">............................................................................................................................................................................................................................................................................................................................................................................................................................................................................................</text:span></text:p>
      <text:p text:style-name="P4">…<text:span text:style-name="T1">............................................................................................................................................................................................................................................................................................................................................................................................................................................................................................</text:span></text:p>
      <text:p text:style-name="P4"> </text:p>
      <text:p text:style-name="P2">Costi <text:s/>e supporti economici previsti a sostegno delle spese (eventualmente allegare un bilancio di previsione):</text:p>
      <text:p text:style-name="P4">…<text:span text:style-name="T1">............................................................................................................................................................................................................................................................................................................................................................................................................................................................................................</text:span></text:p>
      <text:p text:style-name="P4">…<text:span text:style-name="T1">............................................................................................................................................................................................................................................................................................................................................................................................................................................................................................</text:span></text:p>
      <text:p text:style-name="P2">Eventuali allegati a corredo della presente proposta:</text:p>
      <text:p text:style-name="P4">…<text:span text:style-name="T1">............................................................................................................................................................................................................................................................................................................................................................................................................................................................................................</text:span></text:p>
      <text:p text:style-name="P4"> </text:p>
      <text:p text:style-name="P4"> </text:p>
      <text:p text:style-name="P5"> <text:span text:style-name="T1">Livorno, lì....................                                 </text:span>                      <text:span text:style-name="T1">Il/la  richiedente</text:span></text:p>
      <text:p text:style-name="P5">                                                                             ……………………………………</text:p>
      <text:p text:style-name="P6">Informativa ai sensi del Regolamento U.E. 2016/679</text:p>
      <text:p text:style-name="P7"/>
      <text:p text:style-name="P10"><text:soft-page-break/>In osservanza di quanto disposto dall'articolo 13 del Regolamento U.E. 2016/679, il Comune di Livorno fornisce le seguenti informazioni agli utenti in merito all’utilizzo dei dati personali.</text:p>
      <text:p text:style-name="P9"><text:span text:style-name="T5">Il titolare del trattamento è il Comune di Livorno, Piazza del Municipio 1, 57123 Livorno, Tel. 0586/820111 (centralino) – PEC: </text:span><text:a xlink:type="simple" xlink:href="mailto:comune.livorno@postacert.toscana.it" text:style-name="Internet_20_link" text:visited-style-name="Visited_20_Internet_20_Link"><text:span text:style-name="T7">comune.livorno@postacert.toscana.it</text:span></text:a></text:p>
      <text:p text:style-name="P9"><text:span text:style-name="T6">Il responsabile della protezione dei dati</text:span><text:span text:style-name="Strong_20_Emphasis"><text:span text:style-name="T9"> (R.P.D.) </text:span></text:span><text:span text:style-name="T6">è la società Si.Qu.Am s.r.l. che ha indicato quale incaricato per la funzione l'Avv. Gian Luca Zingoni (Ordinanza del Sindaco n.121 del 16/04/2019)</text:span></text:p>
      <text:p text:style-name="P14"><text:span text:style-name="T2">Il Titolare tratta i dati personali, qualificabili come qualsiasi informazione riguardante una persona fisica identificata o identificabile, mediante una </text:span><text:span text:style-name="T3">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span text:style-name="T2">A norma dell'art. 6 del Regolamento U.E. 2016/679 il trattamento è lecito solo se ricorre una delle seguenti condizioni:</text:span></text:p>
      <text:p text:style-name="P11">a) l’interessato ha espresso il consenso al trattamento dei propri dati personali per una o più specifiche finalità; </text:p>
      <text:p text:style-name="P11">b) il trattamento è necessario all’esecuzione di un contratto di cui l’interessato è parte o all’esecuzione di misure precontrattuali adottate su richiesta dello stesso; </text:p>
      <text:p text:style-name="P11">c) il trattamento è necessario per adempiere un obbligo legale al quale è soggetto il titolare del trattamento; </text:p>
      <text:p text:style-name="P11">d) il trattamento è necessario per la salvaguardia degli interessi vitali dell’interessato o di un’altra persona fisica;</text:p>
      <text:p text:style-name="P11">e) il trattamento è necessario per l’esecuzione di un compito di interesse pubblico o connesso all’esercizio di pubblici poteri di cui è investito il titolare del trattamento; </text:p>
      <text:p text:style-name="P11">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10">I dati personali sono trattati secondo le specifiche finalità previste dai singoli procedimenti amministrativi. La finalità del trattamento è definita dalle fonti normative che disciplinano i singoli procedimenti.</text:p>
      <text:p text:style-name="P12">Il Responsabile del trattamento dei dati è il Dirigente competente del settore specifico e/o tematico al quale si riferiscono le informazioni, le pubblicazioni ed ogni altro dato presente sulla Rete Civica, secondo gli atti di organizzazione vigenti.</text:p>
      <text:p text:style-name="P15"><text:span text:style-name="T2">I dati personali acquisiti saranno conservati per un periodo di tempo</text:span><text:span text:style-name="T10"> </text:span><text:span text:style-name="T8">strettamente necessario allo svolgimento delle funzioni istituzionali e dei procedimenti e per il rispetto delle norme previste dalla normativa vigente per la conservazione degli atti e dei documenti della P.A. ai fini archivistici.</text:span><text:span text:style-name="T4"> </text:span></text:p>
      <text:p text:style-name="P10">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2">L'interessato ha sempre diritto alla revoca del consenso prestato. In questo ultimo caso, la revoca del consenso al trattamento dei dati da parte dell'interessato non pregiudica la liceità dei trattamenti effettuati fino alla revoca.</text:p>
      <text:p text:style-name="P12">L'interessato ha facoltà di proporre reclamo all'autorità di controllo come da previsione normativa ex art. 13, paragrafo 2, lettera d, del <text:s/>Regolamento U.E. 2016/679</text:p>
      <text:p text:style-name="P12">Il Titolare del trattamento deve informare l'interessato se la comunicazione dei dati è richiesta dalla legge e delle possibili conseguenze per la mancata comunicazione di tali dati. (art. 13, paragrafo 2, lettera e <text:soft-page-break/>Regolamento U.E. 2016/679)</text:p>
      <text:p text:style-name="P13">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 </text:p>
      <text:p text:style-name="P12">Per presa visione</text:p>
      <text:p text:style-name="P8"><text:tab/>Data........................................<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1" svg:font-family="Tahoma"/>
    <style:font-face style:name="BookmanOldStyle" svg:font-family="BookmanOldStyl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7S</meta:editing-duration>
    <meta:editing-cycles>10</meta:editing-cycles>
    <meta:generator>OpenOffice/4.1.2$Win32 OpenOffice.org_project/412m3$Build-9782</meta:generator>
    <dc:date>2020-01-21T16:59:28.45</dc:date>
    <meta:document-statistic meta:table-count="0" meta:image-count="0" meta:object-count="0" meta:page-count="4" meta:paragraph-count="67" meta:word-count="868" meta:character-count="13321"/>
    <meta:user-defined meta:name="Info 1"/>
    <meta:user-defined meta:name="Info 2"/>
    <meta:user-defined meta:name="Info 3"/>
    <meta:user-defined meta:name="Info 4"/>
  </office:meta>
</office:document-meta>
</file>