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egoe UI Web (West European)', 'Segoe UI', apple-system, BlinkMacSystemFont, Roboto, 'Helvetica Neue', sans-serif"/>
    <style:font-face style:name="arial" svg:font-family="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242424" style:font-name="Segoe UI" fo:font-size="11.25pt" fo:letter-spacing="normal" fo:font-style="normal" fo:font-weight="normal"/>
    </style:style>
    <style:style style:name="P2"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242424" style:font-name="Segoe UI" fo:font-size="11.25pt" fo:letter-spacing="normal" fo:font-style="normal" fo:font-weight="normal"/>
    </style:style>
    <style:style style:name="P3"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242424" style:font-name="Segoe UI" fo:font-size="11.25pt" fo:letter-spacing="normal" fo:font-style="normal" fo:font-weight="normal" style:font-weight-asian="normal" style:font-weight-complex="normal"/>
    </style:style>
    <style:style style:name="P4"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242424" style:font-name="Segoe UI" fo:font-size="11.25pt" fo:letter-spacing="normal" fo:font-style="normal" fo:font-weight="bold" style:font-weight-asian="bold" style:font-weight-complex="bold"/>
    </style:style>
    <style:style style:name="P5"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242424" style:font-name="Segoe UI" fo:font-size="11.25pt" fo:letter-spacing="normal" fo:font-style="normal" fo:font-weight="bold"/>
    </style:style>
    <style:style style:name="P6" style:family="paragraph" style:parent-style-name="Standard">
      <style:paragraph-properties fo:margin-left="0cm" fo:margin-right="0cm" fo:margin-top="0cm" fo:margin-bottom="0cm" fo:orphans="2" fo:widows="2" fo:text-indent="0cm" style:auto-text-indent="false" fo:padding="0cm" fo:border="none"/>
    </style:style>
    <style:style style:name="P7"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style>
    <style:style style:name="P8"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style>
    <style:style style:name="T1" style:family="text">
      <style:text-properties fo:font-variant="normal" fo:text-transform="none" fo:color="#242424" style:font-name="Segoe UI" fo:font-size="11.25pt" fo:letter-spacing="normal" fo:font-style="normal" fo:font-weight="normal"/>
    </style:style>
    <style:style style:name="T2" style:family="text">
      <style:text-properties fo:font-variant="normal" fo:text-transform="none" fo:color="#242424" style:font-name="Segoe UI" fo:font-size="11.25pt" fo:letter-spacing="normal" fo:font-style="normal" fo:font-weight="normal" style:language-asian="it" style:country-asian="IT" style:font-style-asian="normal" style:font-weight-asian="normal" style:font-style-complex="normal" style:font-weight-complex="normal"/>
    </style:style>
    <style:style style:name="T3" style:family="text">
      <style:text-properties fo:font-variant="normal" fo:text-transform="none" fo:color="#242424" style:font-name="Segoe UI" fo:font-size="11.25pt" fo:letter-spacing="normal" fo:font-weight="normal" style:language-asian="it" style:country-asian="IT" style:font-weight-asian="normal" style:font-weight-complex="normal"/>
    </style:style>
    <style:style style:name="T4" style:family="text">
      <style:text-properties fo:font-variant="normal" fo:text-transform="none" fo:color="#000000" style:font-name="arial" fo:font-size="12pt" fo:letter-spacing="normal" fo:font-style="normal" fo:font-weight="normal" style:language-asian="it" style:country-asian="IT" style:font-style-asian="normal" style:font-weight-asian="normal" style:font-style-complex="normal" style:font-weight-complex="normal"/>
    </style:style>
    <style:style style:name="T5" style:family="text">
      <style:text-properties fo:font-variant="normal" fo:text-transform="none" fo:color="#000000" style:font-name="arial" fo:font-size="12pt" fo:letter-spacing="normal" fo:font-weight="normal" style:language-asian="it" style:country-asian="IT" style:font-weight-asian="normal" style:font-weight-complex="normal"/>
    </style:style>
    <style:style style:name="T6" style:family="text">
      <style:text-properties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Modulo per presentare manifestazione di interesse</text:span></text:p>
      <text:p text:style-name="P2"><text:s/>a partecipare al progetto REGALO SOSPESO 2023 </text:p>
      <text:p text:style-name="P6"/>
      <text:p text:style-name="P6"><text:span text:style-name="T1">Il/la sottoscritto/a nato/a a _____________________________________________ il __ /___/_____</text:span></text:p>
      <text:p text:style-name="P1"/>
      <text:p text:style-name="P1">CF ________________________________________________________</text:p>
      <text:p text:style-name="P6"/>
      <text:p text:style-name="P1">residente in _____________________________________ via/piazza ____________________________CAP _______</text:p>
      <text:p text:style-name="P1"/>
      <text:p text:style-name="P6"/>
      <text:p text:style-name="P1">in qualità di legale rappresentante dell'ENTE ___________________________________________________</text:p>
      <text:p text:style-name="P1"/>
      <text:p text:style-name="P1">avente sede legale <text:s/>a _______________________________ via/piazza <text:s/>____________________________________ <text:s/></text:p>
      <text:p text:style-name="P1"/>
      <text:p text:style-name="P6"><text:span text:style-name="T1">CF _________________________________________ Tel. ____________________________ <text:s text:c="3"/></text:span></text:p>
      <text:p text:style-name="P6"><text:span text:style-name="T1"/></text:p>
      <text:p text:style-name="P6"><text:span text:style-name="T1">e-mail ____________________________________ PEC __________________________________________________</text:span></text:p>
      <text:p text:style-name="P1"/>
      <text:p text:style-name="P5"><text:span text:style-name="T6">manifesta il proprio interesse a partecipare al progetto REGALO SOSPESO 2023 </text:span></text:p>
      <text:p text:style-name="P3">che, come da decisione assunta dalla Giunta Comunale in data 13 ottobre, si svolgerà secondo le seguenti modalità di massima:</text:p>
      <text:p text:style-name="P3"/>
      <text:p text:style-name="P8"><text:span text:style-name="Enfasi_20__28_corsivo_29_"><text:span text:style-name="T2">&gt; in vista delle festività natalizie 2023, nel periodo 10 novembre – 10 dicembre, i cittadini possono acquistare doni presso i negozi aderenti all'inziativa REGALO SOSPESO 2023 lasciandoli “in sospeso,” decidendo cioè di destinarli a soggetti in situazione di disagio socioeconomico. I negozianti consegnano ai cittadini che aderiscono all'iniziativa un biglietto di ringraziamento; <text:s/></text:span></text:span></text:p>
      <text:p text:style-name="P8"><text:span text:style-name="Enfasi_20__28_corsivo_29_"><text:span text:style-name="T2"/></text:span></text:p>
      <text:p text:style-name="P8"><text:span text:style-name="Enfasi_20__28_corsivo_29_"><text:span text:style-name="T2">&gt; le associazioni di categoria comunicano al Comune di Livorno la lista degli esercenti aderenti all'iniziativa, che esibiscono all'esterno del proprio esercizio la locandina promozionale. Entro il 10 novembre la lista viene comuncata dal Comune di Livorno all'Ente attuatore della raccolta. <text:s text:c="3"/>Eventuali adesioni successive alla data del 10 novembre possono andare ad implementare la <text:s/>lista degli esercenti e di questo aggiornamento viene data immediata comunicazione all'Ente attuatore;</text:span></text:span></text:p>
      <text:p text:style-name="P8"><text:span text:style-name="Enfasi_20__28_corsivo_29_"><text:span text:style-name="T2"/></text:span></text:p>
      <text:p text:style-name="P8"><text:span text:style-name="Enfasi_20__28_corsivo_29_"><text:span text:style-name="T2">&gt; il regalo sospeso si limita alle seguenti tipologie di prodotto: giocattoli, libri, articoli di cartoleria.</text:span></text:span></text:p>
      <text:p text:style-name="P8"><text:span text:style-name="Enfasi_20__28_corsivo_29_"><text:span text:style-name="T2"/></text:span></text:p>
      <text:p text:style-name="P8"><text:span text:style-name="Enfasi_20__28_corsivo_29_"><text:span text:style-name="T2">&gt; l'ETS individuato dal Comune tra tutti quelli che avranno manifestato il proprio interesse si farà carico - a titolo gratuito - delle operazioni di raccolta dei regali sospesi presso gli esercenti aderenti. Tale operazioni si dovranno concludere entro la data del 10 dicembre. L'Ente attuatore dovrà impiegare nelle operazioni di raccolta operatori apertamente riferibili all'ETS ed identificabili con cartellino nominativo. L'ETS dovrà provvedere alle operazioni di raccolta con una frequenza tale da evitare che presso gli esercenti si accumulino i regali sospesi e a tale scopo si dovrà accordare con gli stessi sui calendari di raccolta. L'ETS dovrà avere nelle proprie disponiblità un locale dove effettuare lo stoccaggio dei regai sospesi in attesa di poter provvedere alla consegna degli stessi a soggetti in situazione di disagio socio-economico, che dovrà avvenire durante le festività natalizie. L'individuazione dei beneficiari finali sarà a cura dell'ETS attuatore, che potrà Tale ETS potrà eventualmente avvalersi, nell’esercizio della propria </text:span></text:span><text:soft-page-break/><text:span text:style-name="Enfasi_20__28_corsivo_29_"><text:span text:style-name="T2">autonomia organizzativa, della collaborazione di altre associazioni e/o enti del Terzo Settore. <text:s/>A conclusione dell'iniziativa, il soggetto attuatore è tenuto ad effetuare una rendicontazione che indichi il numero di regali sospesi raccolti, il numero dei beneficiari coinvolti nella distribuzione e la modalità di distribuzione (consegna a domicilio, consegna in occasioni di eventi di sociallizzazione etc.) degli stessi.</text:span></text:span></text:p>
      <text:p text:style-name="P3"/>
      <text:p text:style-name="P3">A tale scopo il/la sottoscritto/a</text:p>
      <text:p text:style-name="P4">presenta <text:s/>un piano di massima </text:p>
      <text:p text:style-name="P3">su come intende svolgere le operazioni di raccolta, stoccaggio e distribuzione dei regali sospesi, specificando il numero di operatori impegnati, la frequenza di raccolta presso gli esercenti, gli automezzi utilizzati, i locali adibiti allo stoccaggio, le modalità di individuazione dei beneficiari finali dei regali raccolti , le iniziative di consegna/distribuzione realizzate</text:p>
      <text:p text:style-name="P3"/>
      <text:p text:style-name="P3">e, ai sensi e per gli effetti degli artt. 46, 47, 76, 77 bis, del DPR 445/2000 consapevole delle sanzioni penali richiamate per le ipotesi di falsità in atti e dichiarazioni mendaci</text:p>
      <text:p text:style-name="P3"/>
      <text:p text:style-name="P4">dichiara</text:p>
      <text:p text:style-name="P3">&gt; di essere iscritto nel Registro Unico Nazionale del Terzo Settore di cui al D.Lgs 117/2017, nella sezione <text:s/>_____________________________ ;</text:p>
      <text:p text:style-name="P3"/>
      <text:p text:style-name="P3">&gt; di svolgere le proprie attività nel territorio del Comune di Livorno;</text:p>
      <text:p text:style-name="P3"/>
      <text:p text:style-name="P3">&gt; di NON incorrere nelle cause di esclusione di cui all'art. 80 del D.Lgs. n. 50/2016 e s.m.i;</text:p>
      <text:p text:style-name="P3"/>
      <text:p text:style-name="P3">&gt; di essere in regola con la normativa sulla salute e la sicurezza sui luoghi di lavoro: di essere in regola con le norme in materia previdenziale, assistenziale, assicurativa e di contratti collettivi di lavoro; </text:p>
      <text:p text:style-name="P3"/>
      <text:p text:style-name="P3">&gt; di essere edotto degli obblighi derivanti dal Codice di Comportamento adottato dal Comune di Livorno, reperibile sul sito istituzionale del Comune impegnandosi, in caso di ammissione alla partecipazione al progetto, ad osservare e far osservare al propri dipendenti, collaboratori e volontari, per quanto applicabile, il suddetto codice;</text:p>
      <text:p text:style-name="P3"/>
      <text:p text:style-name="P3">&gt; di essere informato, ai sensi e per gli effetti del Regolamento U.E 679/2016 che i dati raccolti saranno trattati anche con strumenti informatici, esclusivamente nell'ambito del procedimento per il quale la dichiarazione viene resa; di autorizzare il Comune di Livorno ad inviare tutte le comunicazioni al seguente recapito PEC:</text:p>
      <text:p text:style-name="P3"/>
      <text:p text:style-name="P3">Luogo, <text:s/>_________ <text:s text:c="3"/>data ___________</text:p>
      <text:p text:style-name="P3"><text:tab/><text:tab/><text:tab/><text:tab/> <text:s text:c="27"/>Il legale Rappresentante</text:p>
      <text:p text:style-name="P3"><text:tab/><text:tab/><text:tab/><text:tab/><text:tab/> <text:s text:c="13"/>_____________________________</text:p>
      <text:p text:style-name="P3"/>
      <text:p text:style-name="P3">Allega:</text:p>
      <text:p text:style-name="P3">&gt; <text:s/>copia del documento d'identita del dichiarante:</text:p>
      <text:p text:style-name="P3">&gt; piano di massima su come l'ETS intenda svolgere le operazioni di raccolta, stoccaggio e distribuzione</text:p>
      <text:p text:style-name="P3">&gt; curriculum esperienziale dell'ETS da cui siano rilevabili i requisiti strutturali, funzionali ed organizzati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egoe UI Web (West European)', 'Segoe UI', apple-system, BlinkMacSystemFont, Roboto, 'Helvetica Neue', sans-serif"/>
    <style:font-face style:name="arial" svg:font-family="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fasi_20__28_corsivo_29_" style:display-name="Enfasi (corsivo)"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 a</meta:initial-creator>
    <meta:creation-date>2023-10-16T09:39:43.83</meta:creation-date>
    <dc:date>2023-10-16T13:49:20.15</dc:date>
    <dc:creator>i a</dc:creator>
    <meta:editing-duration>PT4H9M34S</meta:editing-duration>
    <meta:editing-cycles>4</meta:editing-cycles>
    <meta:generator>OpenOffice/4.1.14$Win32 OpenOffice.org_project/4114m1$Build-9811</meta:generator>
    <meta:document-statistic meta:table-count="0" meta:image-count="0" meta:object-count="0" meta:page-count="2" meta:paragraph-count="33" meta:word-count="752" meta:character-count="5624"/>
  </office:meta>
</office:document-meta>
</file>