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789cm" fo:margin-left="-0.208cm" table:align="left" style:writing-mode="lr-tb"/>
    </style:style>
    <style:style style:name="Tabella1.A" style:family="table-column">
      <style:table-column-properties style:column-width="5.249cm"/>
    </style:style>
    <style:style style:name="Tabella1.B" style:family="table-column">
      <style:table-column-properties style:column-width="5.706cm"/>
    </style:style>
    <style:style style:name="Tabella1.C" style:family="table-column">
      <style:table-column-properties style:column-width="1.626cm"/>
    </style:style>
    <style:style style:name="Tabella1.D" style:family="table-column">
      <style:table-column-properties style:column-width="0.723cm"/>
    </style:style>
    <style:style style:name="Tabella1.E" style:family="table-column">
      <style:table-column-properties style:column-width="3.4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6.639cm" fo:margin-left="-0.208cm" table:align="left" style:writing-mode="lr-tb"/>
    </style:style>
    <style:style style:name="Tabella2.A" style:family="table-column">
      <style:table-column-properties style:column-width="5.249cm"/>
    </style:style>
    <style:style style:name="Tabella2.B" style:family="table-column">
      <style:table-column-properties style:column-width="4.247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0.473cm"/>
    </style:style>
    <style:style style:name="Tabella2.E" style:family="table-column">
      <style:table-column-properties style:column-width="4.1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7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6.789cm" fo:margin-left="-0.208cm" table:align="left" style:writing-mode="lr-tb"/>
    </style:style>
    <style:style style:name="Tabella3.A" style:family="table-column">
      <style:table-column-properties style:column-width="5.126cm"/>
    </style:style>
    <style:style style:name="Tabella3.B" style:family="table-column">
      <style:table-column-properties style:column-width="4.371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4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37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" style:family="table">
      <style:table-properties style:width="16.789cm" fo:margin-left="-0.208cm" table:align="left" style:writing-mode="lr-tb"/>
    </style:style>
    <style:style style:name="Tabella4.A" style:family="table-column">
      <style:table-column-properties style:column-width="5.226cm"/>
    </style:style>
    <style:style style:name="Tabella4.B" style:family="table-column">
      <style:table-column-properties style:column-width="4.247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609cm"/>
    </style:style>
    <style:style style:name="Tabella4.E" style:family="table-column">
      <style:table-column-properties style:column-width="4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37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List_20_Paragraph" style:list-style-name="WW8Num3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1" style:family="paragraph" style:parent-style-name="Standard">
      <style:paragraph-properties fo:margin-top="0cm" fo:margin-bottom="0.353cm" loext:contextual-spacing="false" style:snap-to-layout-grid="false"/>
    </style:style>
    <style:style style:name="P1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style:line-height-at-least="0.176cm">
        <style:tab-stops>
          <style:tab-stop style:position="6.0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tyle="italic" style:font-name-asian="Times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style:line-height-at-least="0.176cm" style:page-number="auto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30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31" style:family="paragraph" style:parent-style-name="Standard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4" style:family="paragraph" style:parent-style-name="Standard">
      <style:paragraph-properties fo:margin-left="0.75cm" fo:margin-right="0cm" fo:margin-top="0cm" fo:margin-bottom="0cm" loext:contextual-spacing="false" fo:line-height="150%" fo:text-indent="-0.75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5" style:family="paragraph" style:parent-style-name="Standard">
      <style:paragraph-properties fo:margin-left="0cm" fo:margin-right="0.34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6" style:family="paragraph" style:parent-style-name="Standard">
      <style:paragraph-properties fo:margin-top="0.212cm" fo:margin-bottom="0cm" loext:contextual-spacing="false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7" style:family="paragraph" style:parent-style-name="Standard">
      <style:paragraph-properties fo:margin-top="0.212cm" fo:margin-bottom="0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8" style:family="paragraph" style:parent-style-name="Standard">
      <style:paragraph-properties fo:margin-left="0.111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9" style:family="paragraph" style:parent-style-name="Standard">
      <style:paragraph-properties fo:margin-left="-0.201cm" fo:margin-right="0cm" fo:margin-top="0.212cm" fo:margin-bottom="0cm" loext:contextual-spacing="false" style:line-height-at-least="0.17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margin-top="0.212cm" fo:margin-bottom="0cm" loext:contextual-spacing="false" style:line-height-at-least="0.176cm" fo:text-align="justify" style:justify-single-word="false" fo:text-indent="0cm" style:auto-text-indent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41" style:family="paragraph" style:parent-style-name="Standard" style:master-page-name="Converti_20_1">
      <style:paragraph-properties fo:line-height="150%" fo:text-align="justify" style:justify-single-word="false" style:page-number="auto">
        <style:tab-stops>
          <style:tab-stop style:position="6.001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style="italic" style:font-name-asian="Times" style:font-style-asian="italic" style:font-name-complex="Times New Roman" style:font-size-complex="12pt"/>
    </style:style>
    <style:style style:name="T6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T7" style:family="text">
      <style:text-properties style:font-name="Times New Roman" fo:font-style="italic" style:font-style-asian="italic" style:font-name-complex="Times New Roman" style:font-size-complex="12pt"/>
    </style:style>
    <style:style style:name="T8" style:family="text">
      <style:text-properties style:font-name="Times New Roman" style:font-name-asian="Times New Roman" style:language-asian="it" style:country-asian="I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3" style:family="text">
      <style:text-properties fo:color="#c00000" fo:font-size="12pt" style:font-size-asian="12pt" style:font-size-complex="12pt"/>
    </style:style>
    <style:style style:name="T14" style:family="text"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c1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-asian="Times New Roman" style:language-asian="it" style:country-asian="IT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4">Allegato n. 1 “DICH”</text:p>
      <text:p text:style-name="P15"/>
      <text:p text:style-name="P15"/>
      <text:p text:style-name="P8"><text:span text:style-name="T14">OGGETTO:</text:span><text:span text:style-name="T13"> </text:span><text:span text:style-name="T15">COSTITUZIONE DI UN ELENCO DI OPERATORI ECONOMICI DA INVITARE A SUCCESSIVI AFFIDAMENTI PER LA FORNITURA DI LIBRI ALLE BIBLIOTECHE DEL COMUNE DI LIVORNO RELATIVI ALLE RISORSE DEL FONDO EMERGENZE IMPRESE E ISTITUZIONI CULTURALI DI CUI ALL’ARTICOLO 183, COMMA 2, DEL DL N. 34 DEL 2020, DESTINATE AL SOSTEGNO DEL LIBRO E DELL’INTERA FILIERA DELL’EDITORIA LIBRARIA.</text:span></text:p>
      <text:p text:style-name="P17"/>
      <text:p text:style-name="P17"/>
      <text:p text:style-name="P17">Il sottoscritto </text:p>
      <text:p text:style-name="P17"/>
      <text:p text:style-name="P17">Nome…………………………..………..………..Cognome……………………….…………………………</text:p>
      <text:p text:style-name="P17"/>
      <text:p text:style-name="P17">Nato/a a………………………il………………….., residente a …………………..…………………………</text:p>
      <text:p text:style-name="P17"/>
      <text:p text:style-name="P13"><text:span text:style-name="T8">in qualità di </text:span><text:span text:style-name="T6">(indicare la carica sociale):</text:span><text:span text:style-name="T8"> ……………………………………………………………..………</text:span></text:p>
      <text:p text:style-name="P17"/>
      <text:p text:style-name="P21"/>
      <text:p text:style-name="P17">dell'operatore economico…………………………………………………………………………………….</text:p>
      <text:p text:style-name="P16">(denominazione esatta dell’attività)</text:p>
      <text:p text:style-name="P18"/>
      <text:p text:style-name="P9"><text:span text:style-name="T4">operante nel Comune di ………………………………</text:span><text:span text:style-name="T8">……………………</text:span><text:span text:style-name="T4">…………………………………..</text:span></text:p>
      <text:p text:style-name="P9"><text:span text:style-name="T4">via/piazza……………………………………………………….…...………</text:span><text:span text:style-name="T8">…………</text:span><text:span text:style-name="T4">……………………….</text:span></text:p>
      <text:p text:style-name="P9"><text:span text:style-name="T4">N:……………CAP:……………..……Comune:……………….……….</text:span><text:span text:style-name="T8">…………</text:span><text:span text:style-name="T4">.prov…………………….</text:span></text:p>
      <text:p text:style-name="P17">Codice fiscale n………………….………………. Partita IVA n …………………………………………….</text:p>
      <text:p text:style-name="P17"/>
      <text:p text:style-name="P17">Tel:..................................E-mail:……………………………………... ………...............................................</text:p>
      <text:p text:style-name="P17"/>
      <text:p text:style-name="P17">PEC:… ………………………….......................................................................................................................</text:p>
      <text:p text:style-name="P17"/>
      <text:p text:style-name="P27"/>
      <text:p text:style-name="P27">Nome e cognome del Referente per il presente avviso ………………………………………………………</text:p>
      <text:p text:style-name="P27"/>
      <text:p text:style-name="P27">Tel. del Referente …………………………… e-mail del Referente …………………………………………</text:p>
      <text:p text:style-name="P27"/>
      <text:p text:style-name="P19"/>
      <text:p text:style-name="P4">a seguito della presa visione dell’Avviso di cui all’oggetto pubblicato sul sito Internet del Comune di Livorno</text:p>
      <text:p text:style-name="P4"/>
      <text:p text:style-name="P5">CHIEDE</text:p>
      <text:p text:style-name="P6">che la ditta suindicata venga inserita nell'elenco in oggetto.</text:p>
      <text:p text:style-name="P41">A tal fine, consapevole delle sanzioni penali richiamate dagli artt. 75 e 76 del D.P.R. 28/12/2000, a carico di chi rilascia dichiarazioni mendaci, forma atti falsi o ne fa uso nei casi previsti dal predetto D.P.R. 445/2000 <text:s text:c="2"/>dichiara di essere in possesso dei seguenti requisiti:</text:p>
      <text:p text:style-name="P8"><text:span text:style-name="T4">1) iscrizione alla C.C.I.A.A. di …………</text:span><text:span text:style-name="T8">…………………</text:span><text:span text:style-name="T4">.……. con Codice ATECO principale 47.61 (</text:span><text:span text:style-name="T7">Commercio al dettaglio di libri in esercizi specializzati</text:span><text:span text:style-name="T4">);</text:span></text:p>
      <text:p text:style-name="P7">2) l’attività <text:s/>presente sul territorio del Comune di Livorno</text:p>
      <text:p text:style-name="P7">Ai fini della partecipazione all’avviso pubblico il sottoscrittore si impegna a:</text:p>
      <text:p text:style-name="P29">- garantire la fornitura di libri varie tipologie editoriali e di editori diversi nell’ambito degli ordinativi che saranno inoltrati dall’Amministrazione comunale;</text:p>
      <text:p text:style-name="P29">- garantire la fornitura e la fatturazione elettronica delle opere richieste non oltre il 30/09/2020.</text:p>
      <text:p text:style-name="P7">Il sottoscrittore dichiara inoltre il possesso dei seguenti requisiti:</text:p>
      <text:list xml:id="list3487245430" text:style-name="WW8Num3">
        <text:list-item>
          <text:p text:style-name="P1">insussistenza dei motivi di esclusione di cui all’art. 80 del D. Lgs. n.50/2016 </text:p>
        </text:list-item>
        <text:list-item>
          <text:p text:style-name="P1">assenza di procedimenti contenziosi in corso con il Comune di Livorno o insolvenza a qualsiasi titolo nei confronti dello stesso; </text:p>
        </text:list-item>
      </text:list>
      <text:p text:style-name="P2"/>
      <text:p text:style-name="P3"/>
      <text:p text:style-name="P22">IL SOTTOSCRITTORE DICHIARA INOLTRE</text:p>
      <text:list xml:id="list2400306690" text:style-name="WW8Num2">
        <text:list-item>
          <text:p text:style-name="P30">di essere a conoscenza che l’Avviso di manifestazione di interesse pubblicato dal Comune di Livorno non vincola in alcun modo <text:s/>l'Amministrazione Comunale;</text:p>
        </text:list-item>
        <text:list-item>
          <text:p text:style-name="P20">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  </text:list-item>
        <text:list-item>
          <text:p text:style-name="P20">di avere preso visione e di aver accettato incondizionatamente tutte le norme contenute nell’avviso pubblico.</text:p>
        </text:list-item>
      </text:list>
      <text:p text:style-name="P31"/>
      <text:p text:style-name="P31"/>
      <text:p text:style-name="P32">INFORMAZIONI SULL’ATTIVITA’</text:p>
      <text:p text:style-name="P33">SEDE LEGALE<text:tab/>………………………………………………………………………………………..</text:p>
      <text:p text:style-name="P33">SEDE OPERATIVA<text:tab/>…………………………………………………………………………………..</text:p>
      <text:p text:style-name="P34"/>
      <text:p text:style-name="P23">INPS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4">Ufficio/Sede</text:p>
          </table:table-cell>
          <table:table-cell table:style-name="Tabella1.A1" office:value-type="string">
            <text:p text:style-name="P24">indirizzo</text:p>
          </table:table-cell>
          <table:table-cell table:style-name="Tabella1.A1" table:number-columns-spanned="2" office:value-type="string">
            <text:p text:style-name="P24">CAP</text:p>
          </table:table-cell>
          <table:covered-table-cell/>
          <table:table-cell table:style-name="Tabella1.E1" office:value-type="string">
            <text:p text:style-name="P35">Città 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  <table:table-cell table:style-name="Tabella1.C2" table:number-columns-spanned="2" office:value-type="string">
            <text:p text:style-name="P25"/>
          </table:table-cell>
          <table:covered-table-cell/>
          <table:table-cell table:style-name="Tabella1.E2" office:value-type="string">
            <text:p text:style-name="P25"/>
          </table:table-cell>
        </table:table-row>
        <table:table-row table:style-name="Tabella1.1">
          <table:table-cell table:style-name="Tabella1.A3" office:value-type="string">
            <text:p text:style-name="P24">Pec</text:p>
          </table:table-cell>
          <table:table-cell table:style-name="Tabella1.A3" office:value-type="string">
            <text:p text:style-name="P24">Tel.</text:p>
          </table:table-cell>
          <table:table-cell table:style-name="Tabella1.A3" office:value-type="string">
            <text:p text:style-name="P24">Matricola Azienda</text:p>
          </table:table-cell>
          <table:table-cell table:style-name="Tabella1.D3" table:number-columns-spanned="2" office:value-type="string">
            <text:p text:style-name="P11"/>
          </table:table-cell>
          <table:covered-table-cell/>
        </table:table-row>
        <text:soft-page-break/>
        <table:table-row table:style-name="Tabella1.2">
          <table:table-cell table:style-name="Tabella1.A4" office:value-type="string">
            <text:p text:style-name="P25"/>
          </table:table-cell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  <table:table-cell table:style-name="Tabella1.D4" table:number-columns-spanned="2" office:value-type="string">
            <text:p text:style-name="P10"/>
          </table:table-cell>
          <table:covered-table-cell/>
        </table:table-row>
      </table:table>
      <text:p text:style-name="P36"/>
      <text:p text:style-name="P36">INAIL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4">Ufficio/Sede</text:p>
          </table:table-cell>
          <table:table-cell table:style-name="Tabella2.A1" office:value-type="string">
            <text:p text:style-name="P24">indirizzo</text:p>
          </table:table-cell>
          <table:table-cell table:style-name="Tabella2.A1" office:value-type="string">
            <text:p text:style-name="P24">CAP</text:p>
          </table:table-cell>
          <table:table-cell table:style-name="Tabella2.D1" table:number-columns-spanned="2" office:value-type="string">
            <text:p text:style-name="P24">Città 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  <table:table-cell table:style-name="Tabella2.D2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24">Pec</text:p>
          </table:table-cell>
          <table:table-cell table:style-name="Tabella2.A3" office:value-type="string">
            <text:p text:style-name="P24">Tel.</text:p>
          </table:table-cell>
          <table:table-cell table:style-name="Tabella2.A3" table:number-columns-spanned="2" office:value-type="string">
            <text:p text:style-name="P24">P.A.T.</text:p>
          </table:table-cell>
          <table:covered-table-cell/>
          <table:table-cell table:style-name="Tabella2.E3" office:value-type="string">
            <text:p text:style-name="P11"/>
          </table:table-cell>
        </table:table-row>
        <table:table-row table:style-name="Tabella2.2">
          <table:table-cell table:style-name="Tabella2.A4" office:value-type="string">
            <text:p text:style-name="P25"/>
          </table:table-cell>
          <table:table-cell table:style-name="Tabella2.B4" office:value-type="string">
            <text:p text:style-name="P25"/>
          </table:table-cell>
          <table:table-cell table:style-name="Tabella2.C4" table:number-columns-spanned="2" office:value-type="string">
            <text:p text:style-name="P25"/>
          </table:table-cell>
          <table:covered-table-cell/>
          <table:table-cell table:style-name="Tabella2.E4" office:value-type="string">
            <text:p text:style-name="P10"/>
          </table:table-cell>
        </table:table-row>
      </table:table>
      <text:p text:style-name="P36"/>
      <text:p text:style-name="P36">ALTRO ENTE PREVIDENZIALE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4">Ufficio/Sede</text:p>
          </table:table-cell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4">CAP</text:p>
          </table:table-cell>
          <table:table-cell table:style-name="Tabella3.D1" table:number-columns-spanned="2" office:value-type="string">
            <text:p text:style-name="P24">Città 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5"/>
          </table:table-cell>
          <table:table-cell table:style-name="Tabella3.B2" office:value-type="string">
            <text:p text:style-name="P25"/>
          </table:table-cell>
          <table:table-cell table:style-name="Tabella3.C2" office:value-type="string">
            <text:p text:style-name="P25"/>
          </table:table-cell>
          <table:table-cell table:style-name="Tabella3.D2" table:number-columns-spanned="2" office:value-type="string">
            <text:p text:style-name="P25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4">Pec</text:p>
          </table:table-cell>
          <table:table-cell table:style-name="Tabella3.A3" office:value-type="string">
            <text:p text:style-name="P24">Tel.</text:p>
          </table:table-cell>
          <table:table-cell table:style-name="Tabella3.A3" table:number-columns-spanned="2" office:value-type="string">
            <text:p text:style-name="P24">P.A.T./ Codice/Matricola</text:p>
          </table:table-cell>
          <table:covered-table-cell/>
          <table:table-cell table:style-name="Tabella3.E3" office:value-type="string">
            <text:p text:style-name="P11"/>
          </table:table-cell>
        </table:table-row>
        <table:table-row table:style-name="Tabella3.2">
          <table:table-cell table:style-name="Tabella3.A4" office:value-type="string">
            <text:p text:style-name="P25"/>
          </table:table-cell>
          <table:table-cell table:style-name="Tabella3.B4" office:value-type="string">
            <text:p text:style-name="P25"/>
          </table:table-cell>
          <table:table-cell table:style-name="Tabella3.C4" table:number-columns-spanned="2" office:value-type="string">
            <text:p text:style-name="P25"/>
          </table:table-cell>
          <table:covered-table-cell/>
          <table:table-cell table:style-name="Tabella3.E4" office:value-type="string">
            <text:p text:style-name="P10"/>
          </table:table-cell>
        </table:table-row>
      </table:table>
      <text:p text:style-name="P39"><field:fieldmark text:name="__Fieldmark__0_1895189539" field:type="vnd.oasis.opendocument.field.FORMCHECKBOX"><field:param field:name="Checkbox_HelpText" field:value=""/><field:param field:name="Checkbox_Name" field:value="Control0"/></field:fieldmark><text:span text:style-name="T9"><text:tab/></text:span><text:span text:style-name="T10">Ovvero di non essere iscritto a nessun Ente</text:span><text:span text:style-name="T9"> per le seguenti motivazioni ______________________________________________________________________________________________________________________________________________________</text:span></text:p>
      <text:p text:style-name="P37"/>
      <text:p text:style-name="P37">AGENZIA DELLE ENTRA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4">Ufficio</text:p>
          </table:table-cell>
          <table:table-cell table:style-name="Tabella4.A1" office:value-type="string">
            <text:p text:style-name="P24">indirizzo</text:p>
          </table:table-cell>
          <table:table-cell table:style-name="Tabella4.A1" office:value-type="string">
            <text:p text:style-name="P24">CAP</text:p>
          </table:table-cell>
          <table:table-cell table:style-name="Tabella4.D1" table:number-columns-spanned="2" office:value-type="string">
            <text:p text:style-name="P24">Città 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C2" office:value-type="string">
            <text:p text:style-name="P25"/>
          </table:table-cell>
          <table:table-cell table:style-name="Tabella4.D2" table:number-columns-spanned="2" office:value-type="string">
            <text:p text:style-name="P25"/>
          </table:table-cell>
          <table:covered-table-cell/>
        </table:table-row>
        <table:table-row table:style-name="Tabella4.1">
          <table:table-cell table:style-name="Tabella4.A3" office:value-type="string">
            <text:p text:style-name="P24">Pec</text:p>
          </table:table-cell>
          <table:table-cell table:style-name="Tabella4.A3" office:value-type="string">
            <text:p text:style-name="P24">Tel.</text:p>
          </table:table-cell>
          <table:table-cell table:style-name="Tabella4.A3" table:number-columns-spanned="2" office:value-type="string">
            <text:p text:style-name="P24">N O T E</text:p>
          </table:table-cell>
          <table:covered-table-cell/>
          <table:table-cell table:style-name="Tabella4.E3" office:value-type="string">
            <text:p text:style-name="P11"/>
          </table:table-cell>
        </table:table-row>
        <table:table-row table:style-name="Tabella4.2">
          <table:table-cell table:style-name="Tabella4.A4" office:value-type="string">
            <text:p text:style-name="P25"/>
          </table:table-cell>
          <table:table-cell table:style-name="Tabella4.B4" office:value-type="string">
            <text:p text:style-name="P25"/>
          </table:table-cell>
          <table:table-cell table:style-name="Tabella4.C4" table:number-columns-spanned="2" office:value-type="string">
            <text:p text:style-name="P25"/>
          </table:table-cell>
          <table:covered-table-cell/>
          <table:table-cell table:style-name="Tabella4.E4" office:value-type="string">
            <text:p text:style-name="P10"/>
          </table:table-cell>
        </table:table-row>
      </table:table>
      <text:p text:style-name="P40"/>
      <text:p text:style-name="P40"/>
      <text:p text:style-name="P26"/>
      <text:p text:style-name="P26"/>
      <text:p text:style-name="P26"/>
      <text:p text:style-name="P26"/>
      <text:p text:style-name="P26">Luogo e data …………………………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bookmark text:name="_GoBack"/></text:p>
      <text:p text:style-name="P26"/>
      <text:p text:style-name="P13"><text:span text:style-name="T4">Firma</text:span><text:span text:style-name="T3">________________________________________</text:span></text:p>
      <text:p text:style-name="P13"><text:span text:style-name="T11">(per esteso, accompagnata – pena esclusione - da fotocopia di un </text:span><text:span text:style-name="T12">documento di identità</text:span><text:span text:style-name="T11"> personale in corso di valid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6pt" style:font-size-asian="16pt" style:font-name-complex="F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loext:contextual-spacing="false" style:line-height-at-least="0.212cm" fo:text-align="end" style:justify-single-word="false" fo:text-indent="-0.6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iga_20_d_27_intestazione" style:display-name="Riga d'intestazione" style:family="paragraph" style:parent-style-name="Standard">
      <style:paragraph-properties fo:margin-top="0cm" fo:margin-bottom="0cm" loext:contextual-spacing="false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language-asian="en" style:country-asian="US" style:font-name-complex="F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fo:language="it" fo:country="IT" style:font-name-complex="Symbol1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861cm" fo:margin-bottom="0.15cm" fo:margin-left="0.907cm" fo:margin-right="0.907cm" fo:border="0.51pt solid #ff0000" fo:padding-top="0.388cm" fo:padding-bottom="1.094cm" fo:padding-left="1.094cm" fo:padding-right="1.094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/>
      </style:header>
      <style:footer>
        <text:p text:style-name="MP1"/>
      </style:footer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similiano Cristia Spinello</meta:initial-creator>
    <meta:creation-date>2020-07-24T09:22:00</meta:creation-date>
    <dc:creator>Massimiliano Cristia Spinello</dc:creator>
    <dc:date>2020-07-24T12:34:00</dc:date>
    <meta:print-date>2018-07-05T08:04:00</meta:print-date>
    <meta:editing-cycles>4</meta:editing-cycles>
    <meta:editing-duration>PT1S</meta:editing-duration>
    <meta:document-statistic meta:table-count="4" meta:image-count="0" meta:object-count="0" meta:page-count="3" meta:paragraph-count="71" meta:word-count="480" meta:character-count="3974" meta:non-whitespace-character-count="3555"/>
    <meta:generator>LibreOffice/6.4.2.2$Windows_X86_64 LibreOffice_project/4e471d8c02c9c90f512f7f9ead8875b57fcb1ec3</meta:generator>
    <meta:user-defined meta:name="AppVersion">16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