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 style:text-line-through-style="none" style:font-name="Times New Roman" fo:font-size="12pt" fo:language="it" fo:country="I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4" style:family="text">
      <style:text-properties fo:color="#000000" style:text-line-through-style="none" style:font-name="Times New Roman" fo:font-size="12pt" fo:language="it" fo:country="IT" style:text-underline-style="none" fo:font-weight="normal" fo:background-color="#ffffff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5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tab/><text:tab/><text:tab/><text:tab/><text:tab/><text:tab/><text:tab/><text:tab/></text:p>
      <text:p text:style-name="Standard"/>
      <text:p text:style-name="P1">MANIFESTAZIONE DI INTERESSE</text:p>
      <text:p text:style-name="Standard"/>
      <text:p text:style-name="Standard"/>
      <text:p text:style-name="P4">Il sottoscritto/a_______________________________________________________________nat__ a_______________________________________________________________________________ il__________________________in qualità di:___________________________________________</text:p>
      <text:p text:style-name="P4">dell’impresa/società________________________________________________________________________________________________________________________________________________</text:p>
      <text:p text:style-name="P4">con sede legale in__________________________________________________________________</text:p>
      <text:p text:style-name="P4">via/piazza________________________________________________________________________</text:p>
      <text:p text:style-name="P4">codice fiscale_____________________________________________________________________</text:p>
      <text:p text:style-name="P4">partita I.V.A. _____________________________________________________________________</text:p>
      <text:p text:style-name="P4">email___________________________________________________________________________</text:p>
      <text:p text:style-name="Standard"/>
      <text:p text:style-name="Standard">manifesta il proprio interesse a partecipare all’indagine di mercato per il servizio di fornitura di <text:span text:style-name="T1">libri, e-book, banche dati, documenti audiovisivi e multimediali e riviste</text:span> per le biblioteche comunali del sistema documentale livornese e a tal fine, ai sensi del DPR 445/2000, dichiara di non rientrare in uno dei motivi di esclusione di cui all’art. 80 del D. Lgs. 50/2016.</text:p>
      <text:p text:style-name="Standard"/>
      <text:p text:style-name="P3">Allega alla presente copia del documento di identità</text:p>
      <text:p text:style-name="Standard"/>
      <text:p text:style-name="Standard"><text:tab/><text:tab/><text:tab/><text:tab/><text:tab/><text:tab/><text:tab/><text:tab/><text:tab/><text:tab/><text:span text:style-name="T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11:20:43.53</meta:creation-date>
    <dc:date>2021-11-09T10:09:04.78</dc:date>
    <meta:editing-duration>PT3H3M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1" meta:paragraph-count="12" meta:word-count="90" meta:character-count="1307"/>
  </office:meta>
</office:document-meta>
</file>