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,Bold" svg:font-family="'Tahoma,Bold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,Bold" fo:font-size="10pt" style:font-name-asian="Tahoma,Bold" style:font-size-asian="10pt" style:font-name-complex="Tahoma,Bold" style:font-size-complex="10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 style:list-style-name="L1">
      <style:paragraph-properties fo:text-align="start" style:justify-single-word="false" style:text-autospace="none"/>
      <style:text-properties style:font-name="Tahoma" fo:font-size="8pt" style:font-name-asian="Tahoma" style:font-size-asian="8pt" style:font-name-complex="Tahoma" style:font-size-complex="8pt"/>
    </style:style>
    <style:style style:name="T1" style:family="text">
      <style:text-properties fo:font-style="normal" fo:background-color="transparent" style:font-name-asian="ArialMT" style:font-style-asian="normal" style:font-name-complex="ArialMT" style:font-style-complex="normal" loext:char-shading-value="0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name-asian="Times New Roman1" style:font-name-complex="Times New Roman1" loext:char-shading-value="0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B</text:p>
      <text:p text:style-name="P4"/>
      <text:p text:style-name="P4"/>
      <text:p text:style-name="P4"/>
      <text:p text:style-name="P4">Spett.le </text:p>
      <text:p text:style-name="P4">Comune di Livorno</text:p>
      <text:p text:style-name="P4">Uff. Rifiuti ed Igiene Ambientale</text:p>
      <text:p text:style-name="P4"><text:a xlink:type="simple" xlink:href="mailto:comune.livorno@postacert.toscana.it" text:style-name="Internet_20_link" text:visited-style-name="Visited_20_Internet_20_Link">comune.livorno@postacert.toscana.it</text:a> </text:p>
      <text:p text:style-name="P4"/>
      <text:p text:style-name="P4"/>
      <text:p text:style-name="P4"/>
      <text:p text:style-name="P4"/>
      <text:p text:style-name="P2">OGGETTO: PREVENTIVO PER L'AFFIDAMENTO DEL SERVIZIO <text:span text:style-name="T3">DI REDAZIONE DELLA </text:span><text:span text:style-name="T1">RELAZIONE TECNICA DESCRITTIVA DEL CLIMA ACUSTICO DEL COMUNE DI LIVORNO E DI REDAZIONE DI RAPPORTI DI </text:span><text:span text:style-name="T3">VERIFICA TECNICO – NORMATIVA SU DOCUMENTAZIONE DI PREVISIONE DI EMISSIONI ACUSTICHE </text:span><text:span text:style-name="T2">PREVIA VALUTAZIONE </text:span></text:p>
      <text:p text:style-name="P6"/>
      <text:p text:style-name="P7">Il sottoscritto_______________________________ </text:p>
      <text:p text:style-name="P7">codice fiscale _____________________ </text:p>
      <text:p text:style-name="P7">nato il _____________ </text:p>
      <text:p text:style-name="P7">a ________________________ </text:p>
      <text:p text:style-name="P7">in qualità di __________________________ </text:p>
      <text:p text:style-name="P7">autorizzato a rappresentare legalmente il seguente soggetto (libero professionista/studio/società) ______________ ________________________</text:p>
      <text:p text:style-name="P7">con sede legale in __________________________ </text:p>
      <text:p text:style-name="P7">Via _________________________________ n. ____________ CAP. _______________ </text:p>
      <text:p text:style-name="P7">Tel. n. ____________________________ </text:p>
      <text:p text:style-name="P7">Indirizzo pec: _______________________________</text:p>
      <text:p text:style-name="P7">partita IVA n.____________________ </text:p>
      <text:p text:style-name="P7">codice fiscale __________________________________</text:p>
      <text:p text:style-name="P6"/>
      <text:p text:style-name="Standard">presenta il seguente preventivo in relazione all'affidamento in oggetto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<text:span text:style-name="T4">(*) Nota Bene –</text:span><text:span text:style-name="T5"> il presente documento deve essere sottoscritto digitalmente dai seguenti soggetti:</text:span></text:p>
      <text:list xml:id="list3024639883491787713" text:style-name="L1">
        <text:list-item>
          <text:p text:style-name="P8">-nel caso di professionista singolo, dal professionista;</text:p>
        </text:list-item>
        <text:list-item>
          <text:p text:style-name="P8">nel caso di studio associato, da tutti gli associati o dal rappresentante munito di idonei poteri;</text:p>
        </text:list-item>
        <text:list-item>
          <text:p text:style-name="P8">nel caso di società o consorzi stabili, dal legale rappresentante;</text:p>
        </text:list-item>
        <text:list-item>
          <text:p text:style-name="P8">nel caso di raggruppamento temporaneo o consorzio ordinario COSTITUITO, dal legale rappresentante del mandatario/capogruppo;</text:p>
        </text:list-item>
        <text:list-item>
          <text:p text:style-name="P8">nel caso di raggruppamento temporaneo o consorzio ordinario NON ANCORA COSTITUITO, dal legale rappresentante di ciascuno dei soggetti che costituiranno il raggruppamento o consorzi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,Bold" svg:font-family="'Tahoma,Bold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3T12:08:35.68</meta:creation-date>
    <dc:date>2020-11-12T08:35:33.56</dc:date>
    <meta:editing-duration>PT2H2M35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25" meta:word-count="197" meta:character-count="1680"/>
  </office:meta>
</office:document-meta>
</file>