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+" svg:font-family="Tim+"/>
    <style:font-face style:name="Times New Roman" svg:font-family="'Times New Roman', 'Times New Roman PSMT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KuenstlerScript-TwoBold" svg:font-family="KuenstlerScript-Two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KuenstlerScript-TwoBold1" svg:font-family="KuenstlerScript-Two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3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style:font-name-asian="ArialMT" style:font-size-asian="11pt" style:language-asian="zh" style:country-asian="CN" style:font-style-asian="normal" style:font-weight-asian="normal" style:font-name-complex="ArialMT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font-name="Times New Roman1" fo:font-size="11pt" fo:letter-spacing="normal" fo:font-style="normal" style:text-underline-style="none" fo:font-weight="normal" style:font-name-asian="ArialMT" style:font-size-asian="11pt" style:language-asian="zh" style:country-asian="CN" style:font-style-asian="normal" style:font-weight-asian="normal" style:font-name-complex="ArialMT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fo:color="#000000" style:font-name="Times New Roman1" fo:font-size="11pt" fo:letter-spacing="normal" fo:font-style="normal" style:text-underline-style="none" fo:font-weight="normal" style:font-name-asian="ArialMT" style:font-size-asian="11pt" style:language-asian="zh" style:country-asian="CN" style:font-style-asian="normal" style:font-weight-asian="normal" style:font-name-complex="ArialMT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style:font-name="Times New Roman1" fo:font-size="11pt" fo:letter-spacing="normal" fo:font-style="normal" style:text-underline-style="none" fo:font-weight="bold" style:font-name-asian="ArialMT" style:font-size-asian="11pt" style:language-asian="zh" style:country-asian="CN" style:font-style-asian="normal" style:font-weight-asian="bold" style:font-name-complex="ArialMT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2.25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line-height="150%" style:writing-mode="lr-tb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Times New Roman1" fo:font-size="11pt" fo:letter-spacing="normal" fo:font-style="normal" style:text-underline-style="none" fo:font-weight="bold" style:font-size-asian="11pt" style:language-asian="zh" style:country-asian="CN" style:font-weight-asian="bold" style:font-size-complex="11pt" style:font-weight-complex="bold"/>
    </style:style>
    <style:style style:name="P14" style:family="paragraph" style:parent-style-name="caption">
      <style:paragraph-properties fo:margin-left="-0.3cm" fo:margin-right="0cm" fo:text-indent="0cm" style:auto-text-indent="false"/>
      <style:text-properties style:font-name="Times New Roman1" fo:font-style="italic" style:font-style-asian="italic" style:font-name-complex="Times New Roman3" style:font-style-complex="italic"/>
    </style:style>
    <style:style style:name="P15" style:family="paragraph" style:parent-style-name="Standard">
      <style:paragraph-properties loext:contextual-spacing="false" fo:margin-left="6.713cm" fo:margin-right="2.545cm" fo:margin-top="0cm" fo:margin-bottom="0cm" fo:line-height="210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2.545cm" fo:margin-top="0cm" fo:margin-bottom="0cm" fo:line-height="210%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2.545cm" fo:margin-top="0cm" fo:margin-bottom="0cm" fo:line-height="210%" fo:text-align="start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1.769cm"/>
        </style:tab-stops>
      </style:paragraph-properties>
      <style:text-properties fo:font-variant="normal" fo:text-transform="none" fo:color="#000000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-0.002cm" fo:line-height="100%" fo:text-align="start" style:justify-single-word="false" fo:text-indent="0cm" style:auto-text-indent="false">
        <style:tab-stops>
          <style:tab-stop style:position="1.769cm"/>
        </style:tab-stops>
      </style:paragraph-properties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style:text-underline-style="solid" style:text-underline-width="auto" style:text-underline-color="font-color" fo:font-weight="bold" style:font-name-asian="ArialMT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Text_20_body">
      <style:paragraph-properties loext:contextual-spacing="false" fo:margin-top="0.002cm" fo:margin-bottom="0cm"/>
      <style:text-properties style:font-name="Times New Roman1"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loext:contextual-spacing="false" fo:margin-left="0.212cm" fo:margin-right="0cm" fo:margin-top="0.213cm" fo:margin-bottom="0cm" fo:text-align="justify" style:justify-single-word="false" fo:text-indent="0cm" style:auto-text-indent="false">
        <style:tab-stops>
          <style:tab-stop style:position="14.43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2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>
          <style:tab-stop style:position="14.96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24" style:family="paragraph" style:parent-style-name="Text_20_body">
      <style:paragraph-properties loext:contextual-spacing="false" fo:margin-left="0.21cm" fo:margin-right="0.208cm" fo:margin-top="0.213cm" fo:margin-bottom="0cm" fo:line-height="147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5" style:family="paragraph" style:parent-style-name="Text_20_body">
      <style:paragraph-properties loext:contextual-spacing="false" fo:margin-left="0.21cm" fo:margin-right="0cm" fo:margin-top="0.206cm" fo:margin-bottom="0cm" fo:line-height="147%" fo:text-indent="0cm" style:auto-text-indent="false"/>
      <style:text-properties style:font-name="Times New Roman1" fo:font-size="11pt" style:font-size-asian="11pt" style:font-size-complex="11pt"/>
    </style:style>
    <style:style style:name="P26" style:family="paragraph" style:parent-style-name="Text_20_body">
      <style:paragraph-properties fo:margin-left="0.21cm" fo:margin-right="0cm" fo:text-indent="0cm" style:auto-text-indent="false"/>
      <style:text-properties style:font-name="Times New Roman1" fo:font-size="11pt" style:font-size-asian="11pt" style:font-size-complex="11pt"/>
    </style:style>
    <style:style style:name="P27" style:family="paragraph" style:parent-style-name="Text_20_body">
      <style:paragraph-properties fo:margin-left="0.21cm" fo:margin-right="0cm" fo:line-height="147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8" style:family="paragraph" style:parent-style-name="Text_20_body">
      <style:paragraph-properties loext:contextual-spacing="false" fo:margin-top="0.019cm" fo:margin-bottom="0cm"/>
      <style:text-properties style:font-name="Times New Roman1" fo:font-size="11pt" style:font-size-asian="11pt" style:font-size-complex="11pt"/>
    </style:style>
    <style:style style:name="P29" style:family="paragraph" style:parent-style-name="Text_20_body">
      <style:paragraph-properties loext:contextual-spacing="false" fo:margin-top="0.011cm" fo:margin-bottom="0cm"/>
      <style:text-properties style:font-name="Times New Roman1" fo:font-size="11pt" fo:font-weight="bold" style:font-size-asian="11pt" style:font-weight-asian="bold" style:font-size-complex="11pt"/>
    </style:style>
    <style:style style:name="P30" style:family="paragraph" style:parent-style-name="Text_20_body">
      <style:paragraph-properties loext:contextual-spacing="false" fo:margin-top="0.011cm" fo:margin-bottom="0cm"/>
      <style:text-properties style:font-name="Times New Roman1" fo:font-size="11pt" style:font-size-asian="11pt" style:font-size-complex="11pt"/>
    </style:style>
    <style:style style:name="P31" style:family="paragraph" style:parent-style-name="Text_20_body">
      <style:paragraph-properties loext:contextual-spacing="false" fo:margin-top="0.012cm" fo:margin-bottom="0cm"/>
      <style:text-properties style:font-name="Times New Roman1" fo:font-size="11pt" style:font-size-asian="11pt" style:font-size-complex="11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33" style:family="paragraph" style:parent-style-name="Text_20_body">
      <style:paragraph-properties loext:contextual-spacing="false" fo:margin-left="0.212cm" fo:margin-right="0.208cm" fo:margin-top="0.002cm" fo:margin-bottom="0cm" fo:line-height="147%" fo:text-align="justify" style:justify-single-word="false" fo:text-indent="0cm" style:auto-text-indent="false">
        <style:tab-stops>
          <style:tab-stop style:position="14.947cm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 style:writing-mode="lr-tb"/>
      <style:text-properties fo:font-variant="normal" fo:text-transform="none" fo:color="#000000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font-size-asian="11pt" style:language-asian="zh" style:country-asian="CN" style:font-weight-asian="normal" style:font-size-complex="11pt" style:font-weight-complex="normal"/>
    </style:style>
    <style:style style:name="P36" style:family="paragraph" style:parent-style-name="Heading_20_1">
      <style:paragraph-properties loext:contextual-spacing="false" fo:margin-left="0.212cm" fo:margin-right="0.206cm" fo:margin-top="0.277cm" fo:margin-bottom="0cm" fo:line-height="147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7" style:family="paragraph" style:parent-style-name="Heading_20_1">
      <style:paragraph-properties loext:contextual-spacing="false" fo:margin-left="6.793cm" fo:margin-right="0cm" fo:margin-top="0.009cm" fo:margin-bottom="0cm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8" style:family="paragraph" style:parent-style-name="Heading_20_1">
      <style:paragraph-properties fo:margin-left="6.828cm" fo:margin-right="0cm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9" style:family="paragraph" style:parent-style-name="Header" style:master-page-name="Standard">
      <style:paragraph-properties fo:margin-left="1.199cm" fo:margin-right="0cm" fo:text-indent="0cm" style:auto-text-indent="false" style:page-number="auto">
        <style:tab-stops>
          <style:tab-stop style:position="6.502cm"/>
        </style:tab-stops>
      </style:paragraph-properties>
      <style:text-properties fo:font-variant="normal" fo:text-transform="none" fo:color="#000000" style:font-name="Times New Roman1" fo:font-size="11pt" fo:letter-spacing="normal" fo:font-style="normal" style:text-underline-style="none" fo:font-weight="normal" style:font-name-asian="ArialMT" style:font-size-asian="11pt" style:language-asian="zh" style:country-asian="CN" style:font-style-asian="normal" style:font-weight-asian="normal" style:font-name-complex="ArialMT" style:font-size-complex="11pt" style:font-style-complex="normal" style:font-weight-complex="normal"/>
    </style:style>
    <style:style style:name="P40" style:family="paragraph" style:parent-style-name="Heading_20_7">
      <style:text-properties style:font-name="Arial1" fo:font-size="9pt" fo:font-weight="normal" style:font-size-asian="9pt" style:font-weight-asian="normal" style:font-size-complex="9pt" style:font-weight-complex="normal"/>
    </style:style>
    <style:style style:name="P41" style:family="paragraph" style:parent-style-name="List_20_Paragraph" style:list-style-name="L2">
      <style:paragraph-properties loext:contextual-spacing="false" fo:margin-top="0cm" fo:margin-bottom="0cm" fo:line-height="147%" fo:text-align="justify" style:justify-single-word="false">
        <style:tab-stops>
          <style:tab-stop style:position="0.649cm"/>
        </style:tab-stops>
      </style:paragraph-properties>
      <style:text-properties style:font-name="Times New Roman1" fo:font-size="11pt" style:font-size-asian="11pt" style:font-size-complex="11pt"/>
    </style:style>
    <style:style style:name="P42" style:family="paragraph" style:parent-style-name="List_20_Paragraph" style:list-style-name="L2">
      <style:paragraph-properties loext:contextual-spacing="false" fo:margin-top="0cm" fo:margin-bottom="0cm" fo:line-height="147%" fo:text-align="justify" style:justify-single-word="false">
        <style:tab-stops>
          <style:tab-stop style:position="0.734cm"/>
        </style:tab-stops>
      </style:paragraph-properties>
      <style:text-properties style:font-name="Times New Roman1" fo:font-size="11pt" style:font-size-asian="11pt" style:font-size-complex="11pt"/>
    </style:style>
    <style:style style:name="P43" style:family="paragraph" style:parent-style-name="List_20_Paragraph" style:list-style-name="L2">
      <style:paragraph-properties loext:contextual-spacing="false" fo:margin-top="0cm" fo:margin-bottom="0cm" fo:line-height="147%" fo:text-align="justify" style:justify-single-word="false">
        <style:tab-stops>
          <style:tab-stop style:position="0.728cm"/>
        </style:tab-stops>
      </style:paragraph-properties>
      <style:text-properties style:font-name="Times New Roman1" fo:font-size="11pt" style:font-size-asian="11pt" style:font-size-complex="11pt"/>
    </style:style>
    <style:style style:name="P44" style:family="paragraph" style:parent-style-name="List_20_Paragraph" style:list-style-name="L2">
      <style:paragraph-properties loext:contextual-spacing="false" fo:margin-top="0cm" fo:margin-bottom="0cm" fo:line-height="147%" fo:text-align="justify" style:justify-single-word="false">
        <style:tab-stops>
          <style:tab-stop style:position="0.653cm"/>
        </style:tab-stops>
      </style:paragraph-properties>
      <style:text-properties style:font-name="Times New Roman1" fo:font-size="11pt" style:font-size-asian="11pt" style:font-size-complex="11pt"/>
    </style:style>
    <style:style style:name="P45" style:family="paragraph" style:parent-style-name="List_20_Paragraph" style:list-style-name="L2">
      <style:paragraph-properties loext:contextual-spacing="false" fo:margin-top="0cm" fo:margin-bottom="0cm" fo:line-height="147%" fo:text-align="start" style:justify-single-word="false">
        <style:tab-stops>
          <style:tab-stop style:position="0.653cm"/>
        </style:tab-stops>
      </style:paragraph-properties>
      <style:text-properties style:font-name="Times New Roman1" fo:font-size="11pt" style:font-size-asian="11pt" style:font-size-complex="11pt"/>
    </style:style>
    <style:style style:name="P46" style:family="paragraph" style:parent-style-name="List_20_Paragraph" style:list-style-name="L2">
      <style:paragraph-properties loext:contextual-spacing="false" fo:margin-top="0cm" fo:margin-bottom="0cm"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/>
    </style:style>
    <style:style style:name="P47" style:family="paragraph" style:parent-style-name="List_20_Paragraph" style:list-style-name="L2">
      <style:paragraph-properties loext:contextual-spacing="false" fo:margin-top="0.002cm" fo:margin-bottom="0cm" fo:line-height="147%" fo:text-align="justify" style:justify-single-word="false">
        <style:tab-stops>
          <style:tab-stop style:position="0.72cm"/>
        </style:tab-stops>
      </style:paragraph-properties>
      <style:text-properties style:font-name="Times New Roman1" fo:font-size="11pt" style:font-size-asian="11pt" style:font-size-complex="11pt"/>
    </style:style>
    <style:style style:name="P48" style:family="paragraph" style:parent-style-name="List_20_Paragraph" style:list-style-name="L2">
      <style:paragraph-properties loext:contextual-spacing="false" fo:margin-top="0.002cm" fo:margin-bottom="0cm" fo:line-height="147%" fo:text-align="start" style:justify-single-word="false">
        <style:tab-stops>
          <style:tab-stop style:position="0.72cm"/>
        </style:tab-stops>
      </style:paragraph-properties>
      <style:text-properties style:font-name="Times New Roman1" fo:font-size="11pt" style:font-size-asian="11pt" style:font-size-complex="11pt"/>
    </style:style>
    <style:style style:name="P49" style:family="paragraph" style:parent-style-name="List_20_Paragraph" style:list-style-name="WWNum2">
      <style:paragraph-properties loext:contextual-spacing="false" fo:margin-left="0.21cm" fo:margin-right="0.208cm" fo:margin-top="0.229cm" fo:margin-bottom="0cm" fo:line-height="148%" fo:text-align="justify" style:justify-single-word="false" fo:text-indent="-0.002cm" style:auto-text-indent="false">
        <style:tab-stops>
          <style:tab-stop style:position="0.513cm"/>
        </style:tab-stops>
      </style:paragraph-properties>
      <style:text-properties style:font-name="Times New Roman1" fo:font-size="11pt" style:font-size-asian="11pt" style:font-size-complex="11pt"/>
    </style:style>
    <style:style style:name="P50" style:family="paragraph" style:parent-style-name="List_20_Paragraph" style:list-style-name="WWNum2">
      <style:paragraph-properties loext:contextual-spacing="false" fo:margin-left="0.487cm" fo:margin-right="0cm" fo:margin-top="0.011cm" fo:margin-bottom="0cm" fo:line-height="100%" fo:text-align="start" style:justify-single-word="false" fo:text-indent="-0.277cm" style:auto-text-indent="false">
        <style:tab-stops>
          <style:tab-stop style:position="0.487cm"/>
        </style:tab-stops>
      </style:paragraph-properties>
      <style:text-properties style:font-name="Times New Roman1" fo:font-size="11pt" style:font-size-asian="11pt" style:font-size-complex="11pt"/>
    </style:style>
    <style:style style:name="P51" style:family="paragraph" style:parent-style-name="List_20_Paragraph" style:list-style-name="WWNum2">
      <style:paragraph-properties loext:contextual-spacing="false" fo:margin-left="0.487cm" fo:margin-right="0cm" fo:margin-top="0.011cm" fo:margin-bottom="0cm" fo:line-height="100%" fo:text-align="start" style:justify-single-word="false" fo:text-indent="-0.277cm" style:auto-text-indent="false">
        <style:tab-stops>
          <style:tab-stop style:position="0.487cm"/>
        </style:tab-stops>
      </style:paragraph-properties>
      <style:text-properties fo:font-variant="normal" fo:text-transform="none" fo:color="#000000" style:font-name="Times New Roman1" fo:font-size="11pt" fo:letter-spacing="normal" fo:font-style="normal" style:text-underline-style="none" fo:font-weight="normal" style:font-name-asian="ArialMT" style:font-size-asian="11pt" style:language-asian="zh" style:country-asian="CN" style:font-style-asian="normal" style:font-weight-asian="normal" style:font-name-complex="ArialMT" style:font-size-complex="11pt" style:font-style-complex="normal" style:font-weight-complex="normal"/>
    </style:style>
    <style:style style:name="P52" style:family="paragraph" style:parent-style-name="Text_20_body" style:list-style-name="L2">
      <style:text-properties style:font-name="Times New Roman1" fo:font-size="11pt" style:font-size-asian="11pt" style:font-size-complex="11pt"/>
    </style:style>
    <style:style style:name="P53" style:family="paragraph" style:parent-style-name="Text_20_body" style:list-style-name="L2">
      <style:paragraph-properties loext:contextual-spacing="false" fo:margin-top="0.009cm" fo:margin-bottom="0cm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letter-spacing="0.002cm" fo:font-weight="bold" style:font-weight-asian="bold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-0.007cm"/>
    </style:style>
    <style:style style:name="T10" style:family="text">
      <style:text-properties fo:letter-spacing="-0.092cm"/>
    </style:style>
    <style:style style:name="T11" style:family="text">
      <style:text-properties fo:letter-spacing="0.099cm"/>
    </style:style>
    <style:style style:name="T12" style:family="text">
      <style:text-properties fo:letter-spacing="-0.002cm"/>
    </style:style>
    <style:style style:name="T13" style:family="text">
      <style:text-properties fo:letter-spacing="0.097cm"/>
    </style:style>
    <style:style style:name="T14" style:family="text">
      <style:text-properties fo:letter-spacing="0.012cm"/>
    </style:style>
    <style:style style:name="T15" style:family="text">
      <style:text-properties fo:letter-spacing="0.011cm"/>
    </style:style>
    <style:style style:name="T16" style:family="text">
      <style:text-properties fo:letter-spacing="0.009cm"/>
    </style:style>
    <style:style style:name="T17" style:family="text">
      <style:text-properties fo:letter-spacing="0.007cm"/>
    </style:style>
    <style:style style:name="T18" style:family="text">
      <style:text-properties fo:letter-spacing="0.005cm"/>
    </style:style>
    <style:style style:name="T19" style:family="text">
      <style:text-properties fo:letter-spacing="-0.023cm"/>
    </style:style>
    <style:style style:name="T20" style:family="text">
      <style:text-properties fo:letter-spacing="0.095cm"/>
    </style:style>
    <style:style style:name="T21" style:family="text">
      <style:text-properties fo:letter-spacing="0.093cm"/>
    </style:style>
    <style:style style:name="T22" style:family="text">
      <style:text-properties fo:letter-spacing="0.092cm"/>
    </style:style>
    <style:style style:name="T23" style:family="text">
      <style:text-properties fo:letter-spacing="0.145cm"/>
    </style:style>
    <style:style style:name="T24" style:family="text">
      <style:text-properties fo:letter-spacing="0.146cm"/>
    </style:style>
    <style:style style:name="T25" style:family="text">
      <style:text-properties fo:letter-spacing="-0.004cm"/>
    </style:style>
    <style:style style:name="T26" style:family="text">
      <style:text-properties fo:letter-spacing="0.004cm"/>
    </style:style>
    <style:style style:name="T27" style:family="text">
      <style:text-properties fo:letter-spacing="0.085cm"/>
    </style:style>
    <style:style style:name="T28" style:family="text">
      <style:text-properties fo:letter-spacing="0.086cm"/>
    </style:style>
    <style:style style:name="T29" style:family="text">
      <style:text-properties fo:letter-spacing="0.088cm"/>
    </style:style>
    <style:style style:name="T30" style:family="text">
      <style:text-properties fo:letter-spacing="0.083cm"/>
    </style:style>
    <style:style style:name="T31" style:family="text">
      <style:text-properties fo:letter-spacing="0.026cm"/>
    </style:style>
    <style:style style:name="T32" style:family="text">
      <style:text-properties fo:letter-spacing="0.028cm"/>
    </style:style>
    <style:style style:name="T33" style:family="text">
      <style:text-properties fo:letter-spacing="0.028cm" fo:font-weight="bold" style:font-weight-asian="bold"/>
    </style:style>
    <style:style style:name="T34" style:family="text">
      <style:text-properties fo:letter-spacing="0.025cm"/>
    </style:style>
    <style:style style:name="T35" style:family="text">
      <style:text-properties fo:letter-spacing="0.023cm"/>
    </style:style>
    <style:style style:name="T36" style:family="text">
      <style:text-properties fo:letter-spacing="0.016cm"/>
    </style:style>
    <style:style style:name="T37" style:family="text">
      <style:text-properties fo:letter-spacing="0.018cm"/>
    </style:style>
    <style:style style:name="T38" style:family="text">
      <style:text-properties fo:letter-spacing="0.035cm"/>
    </style:style>
    <style:style style:name="T39" style:family="text">
      <style:text-properties fo:letter-spacing="0.034cm"/>
    </style:style>
    <style:style style:name="T40" style:family="text">
      <style:text-properties fo:letter-spacing="0.032cm"/>
    </style:style>
    <style:style style:name="T41" style:family="text">
      <style:text-properties fo:letter-spacing="0.03cm"/>
    </style:style>
    <style:style style:name="T42" style:family="text">
      <style:text-properties fo:letter-spacing="0.019cm"/>
    </style:style>
    <style:style style:name="T43" style:family="text">
      <style:text-properties fo:letter-spacing="0.014cm"/>
    </style:style>
    <style:style style:name="T44" style:family="text">
      <style:text-properties fo:letter-spacing="0.09cm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<text:s text:c="17"/><text:span text:style-name="T1"><text:s text:c="95"/></text:span><text:span text:style-name="T2"><text:s/>Al Comune di</text:span><text:span text:style-name="T3"> </text:span><text:span text:style-name="T3">Livorno</text:span></text:p>
      <text:p text:style-name="P15"><text:span text:style-name="T8"><text:s text:c="42"/>Segreteria Genera</text:span><text:span text:style-name="T8">le</text:span></text:p>
      <text:p text:style-name="P16"><text:span text:style-name="T5"><text:s text:c="65"/>PEC:</text:span><text:span text:style-name="T33"> </text:span><text:span text:style-name="T33">comune.livorno@postacert.toscana.it</text:span></text:p>
      <text:p text:style-name="P17"/>
      <text:list xml:id="list3552379813820225338" text:style-name="Outline">
        <text:list-item>
          <text:h text:style-name="P36" text:outline-level="1">Oggetto:<text:span text:style-name="T7"> <text:s/></text:span><text:span text:style-name="T7">MANIFESTAZIONE DI INTERESSE FINALIZZATA</text:span><text:span text:style-name="T7"> </text:span>ALLA PRESENTAZIONE DI CANDIDATURA ALLA NOMINA<text:span text:style-name="T7"> </text:span><text:span text:style-name="T7">DI</text:span><text:span text:style-name="T7"> </text:span>COMPONENTE<text:span text:style-name="T7"> </text:span>DEL<text:span text:style-name="T10"> </text:span>COLLEGIO<text:span text:style-name="T7"> </text:span>DEI<text:span text:style-name="T7"> </text:span>REVISORI<text:span text:style-name="T7"> </text:span>DEI<text:span text:style-name="T7"> </text:span>CONTI<text:span text:style-name="T7"> </text:span>DEL<text:span text:style-name="T7"> </text:span>COMUNE<text:span text:style-name="T7"> </text:span>DI<text:span text:style-name="T7"> </text:span><text:span text:style-name="T7">LIVORNO</text:span><text:span text:style-name="T11"> </text:span>CON<text:span text:style-name="T7"> </text:span>FUNZIONI<text:span text:style-name="T12"> </text:span>DI PRESIDENTE PER IL TRIENNIO 2022-2025.</text:h>
        </text:list-item>
      </text:list>
      <text:p text:style-name="P21"/>
      <text:p text:style-name="P33">Il/la<text:span text:style-name="T7"> </text:span>sottoscritto/a<text:span text:style-name="T13"> </text:span>……………………………….., valendosi delle disposizioni di cui all’art. 46<text:span text:style-name="T7"> </text:span>del<text:span text:style-name="T14"> </text:span>D.P.R.<text:span text:style-name="T14"> </text:span>28/12/2000,<text:span text:style-name="T15"> </text:span>dichiara<text:span text:style-name="T14"> </text:span>di<text:span text:style-name="T14"> </text:span>essere<text:span text:style-name="T16"> </text:span>nato/a<text:span text:style-name="T17"> </text:span>a<text:span text:style-name="T16"> </text:span>…………………………..<text:span text:style-name="T18"> </text:span>il<text:tab/>,<text:span text:style-name="T19"> </text:span>di</text:p>
      <text:p text:style-name="P23">essere<text:span text:style-name="T20"> </text:span>residente<text:span text:style-name="T21"> </text:span>a<text:span text:style-name="T22"> </text:span>………………………..<text:span text:style-name="T22"> </text:span>in<text:span text:style-name="T22"> </text:span>via<text:span text:style-name="T22"> </text:span>………………………<text:span text:style-name="T21"> </text:span>n<text:tab/>tel.</text:p>
      <text:p text:style-name="P22">……………………………..,<text:span text:style-name="T23"> </text:span>email<text:span text:style-name="T24"> </text:span>……………………………..,<text:span text:style-name="T24"> </text:span>PEC<text:tab/>codice</text:p>
      <text:p text:style-name="P24">fiscale<text:span text:style-name="T7"> </text:span>…………………………..<text:span text:style-name="T7"> </text:span>di<text:span text:style-name="T7"> </text:span>appartenere<text:span text:style-name="T7"> </text:span>al<text:span text:style-name="T7"> </text:span>seguente<text:span text:style-name="T7"> </text:span>ordine<text:span text:style-name="T7"> </text:span>professionale……………………….ed essere iscritto/a all’Albo/registro …………………a<text:span text:style-name="T7"> </text:span>far<text:span text:style-name="T7"> </text:span>data<text:span text:style-name="T7"> </text:span>dal<text:span text:style-name="T7"> </text:span>……….con il<text:span text:style-name="T7"> </text:span>seguente n°<text:span text:style-name="T25"> </text:span>di<text:span text:style-name="T26"> </text:span>iscrizione…………………..</text:p>
      <text:p text:style-name="P24"/>
      <text:list xml:id="list29725688" text:continue-numbering="true" text:style-name="Outline">
        <text:list-item>
          <text:h text:style-name="P37" text:outline-level="1">PRESENTA</text:h>
        </text:list-item>
      </text:list>
      <text:p text:style-name="P25">la<text:span text:style-name="T27"> </text:span>propria<text:span text:style-name="T28"> </text:span>candidatura<text:span text:style-name="T28"> </text:span>per<text:span text:style-name="T29"> </text:span>la<text:span text:style-name="T27"> </text:span>nomina<text:span text:style-name="T28"> </text:span>a<text:span text:style-name="T28"> </text:span>componente<text:span text:style-name="T28"> </text:span>del<text:span text:style-name="T29"> </text:span>Collegio<text:span text:style-name="T27"> </text:span>dei<text:span text:style-name="T29"> </text:span>Revisori<text:span text:style-name="T30"> </text:span>dei<text:span text:style-name="T30"> </text:span>Conti<text:span text:style-name="T30"> </text:span>del<text:span text:style-name="T10"> </text:span>Comune di<text:span text:style-name="T7"> </text:span><text:span text:style-name="T7">Livorno</text:span> con funzioni<text:span text:style-name="T7"> </text:span>di<text:span text:style-name="T7"> </text:span>Presidente per il triennio 2022/2025.</text:p>
      <text:p text:style-name="P27">A<text:span text:style-name="T17"> </text:span>tal<text:span text:style-name="T16"> </text:span>fine,<text:span text:style-name="T17"> </text:span>valendosi<text:span text:style-name="T16"> </text:span>delle<text:span text:style-name="T16"> </text:span>disposizioni<text:span text:style-name="T16"> </text:span>di<text:span text:style-name="T16"> </text:span>cui<text:span text:style-name="T16"> </text:span>all’art.<text:span text:style-name="T17"> </text:span>47<text:span text:style-name="T26"> </text:span>del<text:span text:style-name="T18"> </text:span>D.P.R.<text:span text:style-name="T26"> </text:span>28/12/2000,<text:span text:style-name="T26"> </text:span>n.<text:span text:style-name="T26"> </text:span>445,<text:span text:style-name="T26"> </text:span>e<text:span text:style-name="T10"> </text:span>consapevole<text:span text:style-name="T31"> </text:span>delle<text:span text:style-name="T31"> </text:span>sanzioni<text:span text:style-name="T31"> </text:span>penali<text:span text:style-name="T32"> </text:span>e<text:span text:style-name="T31"> </text:span>delle<text:span text:style-name="T31"> </text:span>conseguenze<text:span text:style-name="T31"> </text:span>previste<text:span text:style-name="T32"> </text:span>dagli<text:span text:style-name="T31"> </text:span>artt.<text:span text:style-name="T34"> </text:span>75<text:span text:style-name="T31"> </text:span>e<text:span text:style-name="T31"> </text:span>76<text:span text:style-name="T34"> </text:span>del<text:span text:style-name="T35"> </text:span>medesimo D.P.R.<text:span text:style-name="T36"> </text:span>per<text:span text:style-name="T37"> </text:span>le<text:span text:style-name="T37"> </text:span>ipotesi<text:span text:style-name="T37"> </text:span>di<text:span text:style-name="T37"> </text:span>falsità<text:span text:style-name="T37"> </text:span>in<text:span text:style-name="T36"> </text:span>atti<text:span text:style-name="T37"> </text:span>e<text:span text:style-name="T37"> </text:span>dichiarazioni<text:span text:style-name="T37"> </text:span>mendaci,<text:span text:style-name="T36"> </text:span>sotto<text:span text:style-name="T14"> </text:span>la<text:span text:style-name="T14"> </text:span>propria<text:span text:style-name="T10"> </text:span>responsabilità:</text:p>
      <text:p text:style-name="P28"/>
      <text:list xml:id="list29730410" text:continue-numbering="true" text:style-name="Outline">
        <text:list-item>
          <text:h text:style-name="P38" text:outline-level="1">DICHIARA</text:h>
        </text:list-item>
      </text:list>
      <text:p text:style-name="P29"/>
      <text:list xml:id="list2685885750333926948" text:style-name="L2">
        <text:list-item>
          <text:p text:style-name="P41"><text:s/>di accettare a tutti gli effetti l'eventuale incarico di Presidente del Collegio dei<text:span text:style-name="T7"> </text:span>Revisori del Comune di Livorno, impegnandosi a rispettare le condizioni indicate nella Deliberazione<text:span text:style-name="T7"> </text:span>di nomina di esclusiva competenza<text:span text:style-name="T12"> </text:span>del<text:span text:style-name="T7"> </text:span>Consiglio<text:span text:style-name="T12"> </text:span>Comunale, ivi<text:span text:style-name="T7"> </text:span>comprese<text:span text:style-name="T12"> </text:span>quelle economiche;</text:p>
          <text:p text:style-name="P53"/>
        </text:list-item>
        <text:list-item>
          <text:p text:style-name="P42">di<text:span text:style-name="T7"> </text:span>essere<text:span text:style-name="T7"> </text:span>validamente<text:span text:style-name="T7"> </text:span>inserito/a<text:span text:style-name="T7"> </text:span>nella<text:span text:style-name="T7"> </text:span>Fascia<text:span text:style-name="T7"> </text:span>3<text:span text:style-name="T7"> </text:span>dell’Elenco<text:span text:style-name="T7"> </text:span>dei<text:span text:style-name="T7"> </text:span>Revisori<text:span text:style-name="T7"> </text:span>degli<text:span text:style-name="T7"> </text:span>enti<text:span text:style-name="T13"> </text:span>locali,<text:span text:style-name="T10"> </text:span>formato ai sensi dell’art. 16, comma 25, del D.L. 13 agosto 2011, n. 138, modificato dall’art.<text:span text:style-name="T7"> </text:span>57-ter<text:span text:style-name="T38"> </text:span>del<text:span text:style-name="T38"> </text:span>D.L.<text:span text:style-name="T38"> </text:span>26<text:span text:style-name="T39"> </text:span>ottobre<text:span text:style-name="T39"> </text:span>2019,<text:span text:style-name="T39"> </text:span>n.<text:span text:style-name="T38"> </text:span>124,<text:span text:style-name="T39"> </text:span>convertito<text:span text:style-name="T39"> </text:span>con<text:span text:style-name="T38"> </text:span>modificazioni<text:span text:style-name="T38"> </text:span>dalla<text:span text:style-name="T39"> </text:span>legge<text:span text:style-name="T40"> </text:span>19<text:span text:style-name="T41"> </text:span>dicembre 2019,<text:span text:style-name="T35"> </text:span>n.<text:span text:style-name="T35"> </text:span>157<text:span text:style-name="T35"> </text:span>e<text:span text:style-name="T35"> </text:span>del<text:span text:style-name="T34"> </text:span>Regolamento<text:span text:style-name="T35"> </text:span>di<text:span text:style-name="T34"> </text:span>cui<text:span text:style-name="T34"> </text:span>al<text:span text:style-name="T34"> </text:span>decreto<text:span text:style-name="T35"> </text:span>del<text:span text:style-name="T34"> </text:span>Ministro<text:span text:style-name="T35"> </text:span>dell'interno<text:span text:style-name="T35"> </text:span>15<text:span text:style-name="T35"> </text:span>febbraio<text:span text:style-name="T35"> </text:span>2012,<text:span text:style-name="T35"> </text:span>n.<text:span text:style-name="T10"> </text:span>23;</text:p>
          <text:p text:style-name="P42"/>
        </text:list-item>
        <text:list-item>
          <text:p text:style-name="P42"><text:soft-page-break/>di<text:span text:style-name="T7"> </text:span>non<text:span text:style-name="T7"> </text:span>trovarsi<text:span text:style-name="T7"> </text:span>nelle<text:span text:style-name="T7"> </text:span>condizioni di incompatibilità/ineleggibilità richiamate dall’articolo 236<text:span text:style-name="T10"> </text:span>D.<text:span text:style-name="T12"> </text:span>Lgs. n. 267/2000;</text:p>
          <text:p text:style-name="P42"/>
        </text:list-item>
        <text:list-item>
          <text:p text:style-name="P46">di<text:span text:style-name="T26"> </text:span>rispettare<text:span text:style-name="T7"> </text:span>i<text:span text:style-name="T18"> </text:span>limiti<text:span text:style-name="T26"> </text:span>all’affidamento<text:span text:style-name="T7"> </text:span>degli<text:span text:style-name="T18"> </text:span>incarichi<text:span text:style-name="T26"> </text:span>di<text:span text:style-name="T18"> </text:span>cui<text:span text:style-name="T26"> </text:span>all’art.<text:span text:style-name="T7"> </text:span>238<text:span text:style-name="T26"> </text:span>D.<text:span text:style-name="T26"> </text:span>Lgs.<text:span text:style-name="T7"> </text:span>n.<text:span text:style-name="T7"> </text:span>267/2000;</text:p>
          <text:p text:style-name="P52"/>
        </text:list-item>
        <text:list-item>
          <text:p text:style-name="P45">di<text:span text:style-name="T37"> </text:span>non<text:span text:style-name="T42"> </text:span>aver<text:span text:style-name="T42"> </text:span>svolto<text:span text:style-name="T37"> </text:span>l’incarico<text:span text:style-name="T37"> </text:span>per<text:span text:style-name="T42"> </text:span>più<text:span text:style-name="T43"> </text:span>di<text:span text:style-name="T43"> </text:span>due<text:span text:style-name="T43"> </text:span>volte<text:span text:style-name="T43"> </text:span>nel<text:span text:style-name="T43"> </text:span>Comune<text:span text:style-name="T43"> </text:span>di<text:span text:style-name="T36"> </text:span><text:span text:style-name="T36">Livorno</text:span><text:span text:style-name="T14"> </text:span>ai<text:span text:style-name="T36"> </text:span>sensi<text:span text:style-name="T36"> </text:span>dell’art.<text:span text:style-name="T43"> </text:span>235,<text:span text:style-name="T10"> </text:span>comma<text:span text:style-name="T12"> </text:span>1, D. Lgs. n. 267/2000;</text:p>
        </text:list-item>
      </text:list>
      <text:p text:style-name="P30"/>
      <text:list xml:id="list29706595" text:continue-numbering="true" text:style-name="L2">
        <text:list-item>
          <text:p text:style-name="P47">di<text:span text:style-name="T44"> </text:span>non<text:span text:style-name="T44"> </text:span>incorrere<text:span text:style-name="T44"> </text:span>in<text:span text:style-name="T29"> </text:span>alcuna<text:span text:style-name="T44"> </text:span>ipotesi<text:span text:style-name="T22"> </text:span>di<text:span text:style-name="T22"> </text:span>conflitto<text:span text:style-name="T29"> </text:span>di<text:span text:style-name="T22"> </text:span>interessi<text:span text:style-name="T22"> </text:span>all’accettazione<text:span text:style-name="T27"> </text:span>della<text:span text:style-name="T28"> </text:span>carica<text:span text:style-name="T28"> </text:span>di<text:span text:style-name="T10"> </text:span>Presidente del<text:span text:style-name="T7"> </text:span>Collegio dei<text:span text:style-name="T7"> </text:span>Revisori<text:span text:style-name="T7"> </text:span>dei<text:span text:style-name="T7"> </text:span>Conti<text:span text:style-name="T7"> </text:span>in caso di<text:span text:style-name="T7"> </text:span>nomina;</text:p>
          <text:p text:style-name="P48"/>
        </text:list-item>
        <text:list-item>
          <text:p text:style-name="P43">di<text:span text:style-name="T7"> </text:span>impegnarsi<text:span text:style-name="T7"> </text:span>a<text:span text:style-name="T7"> </text:span>comunicare<text:span text:style-name="T7"> </text:span>all’Ente<text:span text:style-name="T7"> </text:span>ogni<text:span text:style-name="T7"> </text:span>eventuale<text:span text:style-name="T7"> </text:span>atto<text:span text:style-name="T7"> </text:span>modificativo delle<text:span text:style-name="T7"> </text:span>dichiarazioni<text:span text:style-name="T7"> </text:span>presentate e di essere a conoscenza che, se tali modifiche comportano la perdita dei requisiti,<text:span text:style-name="T7"> </text:span>l’Ente si<text:span text:style-name="T7"> </text:span>riserva di<text:span text:style-name="T7"> </text:span>revocare gli<text:span text:style-name="T26"> </text:span>incarichi<text:span text:style-name="T7"> </text:span>conferiti;</text:p>
          <text:p text:style-name="P43"/>
        </text:list-item>
        <text:list-item>
          <text:p text:style-name="P44">di autorizzare il Comune di Livorno per gli adempimenti connessi alla presente procedura, nel<text:span text:style-name="T7"> </text:span>rispetto di quanto disposto dal Codice in materia di protezione dei dati personali, adottato con<text:span text:style-name="T7"> </text:span>D.Lgs.<text:span text:style-name="T12"> </text:span>n. 196/2003, come<text:span text:style-name="T12"> </text:span>modificato dal<text:span text:style-name="T7"> </text:span>D.Lgs. 101/2018<text:span text:style-name="T12"> </text:span>e dal<text:span text:style-name="T7"> </text:span>Regolamento<text:span text:style-name="T12"> </text:span>UE<text:span text:style-name="T12"> </text:span>n. 679/2016.</text:p>
        </text:list-item>
      </text:list>
      <text:p text:style-name="P31"/>
      <text:p text:style-name="P26">A<text:span text:style-name="T12"> </text:span>corredo<text:span text:style-name="T7"> </text:span>della<text:span text:style-name="T7"> </text:span>presente<text:span text:style-name="T7"> </text:span>domanda,<text:span text:style-name="T7"> </text:span>si<text:span text:style-name="T26"> </text:span>allega:</text:p>
      <text:list xml:id="list9128362512039335120" text:style-name="WWNum2">
        <text:list-item>
          <text:p text:style-name="P49">copia<text:span text:style-name="T32"> </text:span>fotostatica<text:span text:style-name="T32"> </text:span>di<text:span text:style-name="T32"> </text:span>un<text:span text:style-name="T31"> </text:span>documento<text:span text:style-name="T31"> </text:span>di<text:span text:style-name="T32"> </text:span>riconoscimento<text:span text:style-name="T31"> </text:span>in<text:span text:style-name="T31"> </text:span>corso<text:span text:style-name="T31"> </text:span>di<text:span text:style-name="T34"> </text:span>validità<text:span text:style-name="T35"> </text:span>ai<text:span text:style-name="T34"> </text:span>sensi<text:span text:style-name="T34"> </text:span>del<text:span text:style-name="T34"> </text:span>D.P.R.<text:span text:style-name="T35"> </text:span>n.<text:span text:style-name="T10"> </text:span>445/2000;</text:p>
        </text:list-item>
        <text:list-item>
          <text:p text:style-name="P50">curriculum<text:span text:style-name="T25"> </text:span>vitae,<text:span text:style-name="T18"> </text:span>debitamente<text:span text:style-name="T18"> </text:span>datato<text:span text:style-name="T26"> </text:span>e<text:span text:style-name="T18"> </text:span>sottoscritto.</text:p>
          <text:p text:style-name="P50"/>
          <text:p text:style-name="P51"/>
          <text:p text:style-name="P51"/>
          <text:p text:style-name="P51">……………………………………..<text:tab/> <text:s text:c="34"/>……………………………………</text:p>
        </text:list-item>
      </text:list>
      <text:p text:style-name="P6">(luogo e data) <text:s text:c="66"/>(firma per esteso <text:span text:style-name="T9">e </text:span>leggibile) <text:s text:c="40"/><text:span text:style-name="T6"><text:s text:c="43"/></text:span></text:p>
      <text:p text:style-name="P7"/>
      <text:p text:style-name="P7"/>
      <text:p text:style-name="P7"/>
      <text:p text:style-name="P7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+" svg:font-family="Tim+"/>
    <style:font-face style:name="Times New Roman" svg:font-family="'Times New Roman', 'Times New Roman PSMT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KuenstlerScript-TwoBold" svg:font-family="KuenstlerScript-Two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G Times1" svg:font-family="'CG Time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KuenstlerScript-TwoBold1" svg:font-family="KuenstlerScript-Two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3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cm" fo:margin-right="10.5cm" fo:text-indent="0cm" style:auto-text-indent="false" fo:keep-with-next="always">
        <style:tab-stops>
          <style:tab-stop style:position="6.502cm"/>
        </style:tab-stops>
      </style:paragraph-properties>
      <style:text-properties style:font-name="KuenstlerScript-TwoBold" fo:font-size="18pt" style:font-size-asian="18pt" style:font-name-complex="KuenstlerScript-TwoBold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10.5cm" fo:text-align="center" style:justify-single-word="false" fo:text-indent="0cm" style:auto-text-indent="false" fo:keep-with-next="always">
        <style:tab-stops>
          <style:tab-stop style:position="6.502cm"/>
        </style:tab-stops>
      </style:paragraph-properties>
      <style:text-properties style:font-name="KuenstlerScript-TwoBold" fo:font-size="28pt" style:font-size-asian="28pt" style:font-name-complex="KuenstlerScript-TwoBold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-0.123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Times New (W1)" fo:font-weight="bold" style:font-weight-asian="bold" style:font-name-complex="Times New (W1)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7.493cm" fo:margin-right="0cm" fo:line-height="150%" fo:text-align="justify" style:justify-single-word="false" fo:text-indent="1.249cm" style:auto-text-indent="false"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-0.501cm" fo:margin-right="0cm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.748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left="-1cm" fo:margin-right="0cm" fo:text-indent="0cm" style:auto-text-indent="false">
        <style:tab-stops>
          <style:tab-stop style:position="6.502cm"/>
        </style:tab-stops>
      </style:paragraph-properties>
      <style:text-properties style:font-name="Garamond" fo:font-weight="bold" style:font-weight-asian="bold" style:font-name-complex="Garamond1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123cm" fo:margin-right="0cm" fo:text-align="center" style:justify-single-word="false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</style:style>
    <style:style style:name="OmniPage_20__23_4" style:display-name="OmniPage #4" style:family="paragraph" style:default-outline-level="" style:list-style-name="">
      <style:paragraph-properties fo:orphans="2" fo:widows="2" fo:hyphenation-ladder-count="no-limit" style:writing-mode="lr-tb">
        <style:tab-stops>
          <style:tab-stop style:position="0.088cm"/>
          <style:tab-stop style:position="17.868cm" style:type="right"/>
        </style:tab-stops>
      </style:paragraph-properties>
      <style:text-properties style:use-window-font-color="true" style:font-name="Tms Rmn" fo:language="en" fo:country="US" style:language-asian="zh" style:country-asian="CN" style:font-name-complex="Tms Rmn1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</style:style>
    <style:style style:name="EdPrOneri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 style:list-style-name="">
      <style:paragraph-properties loext:contextual-spacing="false" fo:margin-top="0cm" fo:margin-bottom="0.212cm"/>
      <style:text-properties style:font-name="CG Times" fo:font-size="8pt" fo:language="en" fo:country="US" style:font-size-asian="8pt" style:font-name-complex="CG Times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0.501cm" fo:margin-right="-0.064cm" fo:text-align="justify" style:justify-single-word="false" fo:text-indent="0.748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/>
      <style:text-properties style:font-name="Arial Unicode MS" style:font-name-asian="Arial Unicode MS1"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Title" style:family="paragraph" style:parent-style-name="Titolo1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style:font-name-asian="Times New Roman" style:language-asian="it" style:country-asian="IT" style:font-name-complex="Times New Roma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Calibri" style:font-name-complex="Arial2"/>
    </style:style>
    <style:style style:name="WW8Num2z0" style:family="text">
      <style:text-properties style:font-name="Times New Roman1" style:font-name-complex="Times New Roman3" style:font-size-complex="12pt" style:font-weight-complex="normal"/>
    </style:style>
    <style:style style:name="WW8Num3z0" style:family="text">
      <style:text-properties style:font-name="Calibri" fo:font-size="14pt" style:font-size-asian="14pt" style:font-name-complex="Times New (W1)1" style:font-size-complex="10pt"/>
    </style:style>
    <style:style style:name="WW8Num4z0" style:family="text">
      <style:text-properties style:font-name="Times New Roman1" style:font-name-complex="Symbol1"/>
    </style:style>
    <style:style style:name="WW8Num4z1" style:family="text">
      <style:text-properties style:font-name="Symbol" style:font-name-complex="Courier New2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Times New Roman1" style:font-name-complex="Times New Roman3"/>
    </style:style>
    <style:style style:name="WW8Num6z1" style:family="text">
      <style:text-properties style:font-name="Courier New1" style:font-name-complex="Courier New2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/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Times New Roman3"/>
    </style:style>
    <style:style style:name="WW8Num7z3" style:family="text">
      <style:text-properties style:font-name="Symbol" style:font-name-complex="Times New Roman3"/>
    </style:style>
    <style:style style:name="WW8Num8z0" style:family="text"/>
    <style:style style:name="WW8Num8z1" style:family="text">
      <style:text-properties style:font-name="Wingdings" style:font-name-complex="Wingdings1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style:font-name-complex="Times New Roman3"/>
    </style:style>
    <style:style style:name="WW8Num9z1" style:family="text">
      <style:text-properties style:font-name="Courier New1" style:font-name-complex="Courier New2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WW8Num10z0" style:family="text">
      <style:text-properties style:font-name="Sylfaen" style:font-name-complex="Sylfaen1"/>
    </style:style>
    <style:style style:name="WW8Num10z1" style:family="text">
      <style:text-properties style:font-name="Symbol" style:font-name-complex="OpenSymbol1"/>
    </style:style>
    <style:style style:name="WW8Num11z0" style:family="text">
      <style:text-properties style:font-name="Times New Roman1" style:font-name-asian="Times New Roman3" style:font-name-complex="Times New Roman3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lfaen" style:font-name-complex="Sylfaen1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Times New Roman1" style:font-name-complex="Times New Roman3"/>
    </style:style>
    <style:style style:name="WW8Num13z1" style:family="text">
      <style:text-properties style:font-name="Symbol" style:font-name-complex="Courier New2"/>
    </style:style>
    <style:style style:name="WW8Num14z0" style:family="text">
      <style:text-properties style:font-name="Sylfaen" style:font-name-complex="Sylfae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style:font-name-complex="Times New Roman3"/>
    </style:style>
    <style:style style:name="WW8Num16z1" style:family="text">
      <style:text-properties style:font-name="Courier New1" style:font-name-complex="Courier New2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style:font-name="Times New Roman1" style:font-name-asian="Times New Roman3" style:font-name-complex="Times New Roman3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lfaen" style:font-name-complex="Sylfaen1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Wingdings" style:font-name-complex="Wingdings1"/>
    </style:style>
    <style:style style:name="WW8Num19z1" style:family="text">
      <style:text-properties style:font-name="Courier New1" style:font-name-complex="Courier New2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style:font-name="Times New Roman1" fo:font-size="11pt" style:font-size-asian="11pt" style:font-name-complex="Times New Roman3" style:font-size-complex="11pt"/>
    </style:style>
    <style:style style:name="WW8Num20z1" style:family="text">
      <style:text-properties style:font-name="Courier New1" style:font-name-complex="Courier New2"/>
    </style:style>
    <style:style style:name="WW8Num20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WW8Num21z0" style:family="text">
      <style:text-properties style:font-name="Times New Roman1" style:font-name-complex="Times New Roman3"/>
    </style:style>
    <style:style style:name="WW8Num21z1" style:family="text">
      <style:text-properties style:font-name="Symbol" style:font-name-complex="Courier New2"/>
    </style:style>
    <style:style style:name="WW8Num22z0" style:family="text">
      <style:text-properties style:font-name="Times New Roman1" style:font-name-complex="Times New Roman3"/>
    </style:style>
    <style:style style:name="WW8Num22z1" style:family="text">
      <style:text-properties style:font-name="Symbol" style:font-name-complex="Courier New2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1" style:font-name-complex="Times New Roman3"/>
    </style:style>
    <style:style style:name="WW8Num24z1" style:family="text">
      <style:text-properties style:font-name="Symbol" style:font-name-complex="Courier New2"/>
    </style:style>
    <style:style style:name="WW8Num25z0" style:family="text"/>
    <style:style style:name="WW8Num25z1" style:family="text"/>
    <style:style style:name="WW8Num25z2" style:family="text"/>
    <style:style style:name="WW8Num25z3" style:family="text">
      <style:text-properties style:font-name="Sylfaen" style:font-name-complex="Sylfaen1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1" style:font-name-asian="Times New Roman3" style:font-name-complex="Times New Roman3"/>
    </style:style>
    <style:style style:name="WW8Num26z2" style:family="text">
      <style:text-properties style:font-name="Wingdings" style:font-name-complex="Wingdings1"/>
    </style:style>
    <style:style style:name="WW8Num26z3" style:family="text">
      <style:text-properties style:font-name="Symbol" style:font-name-complex="Symbol1"/>
    </style:style>
    <style:style style:name="WW8Num26z4" style:family="text">
      <style:text-properties style:font-name="Courier New1" style:font-name-complex="Courier New2"/>
    </style:style>
    <style:style style:name="WW8Num27z0" style:family="text">
      <style:text-properties style:font-name="Sylfaen" style:font-name-complex="Sylfaen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style:font-name-complex="Times New Roman3"/>
    </style:style>
    <style:style style:name="WW8Num28z1" style:family="text">
      <style:text-properties style:font-name="Symbol" style:font-name-complex="Symbol1"/>
    </style:style>
    <style:style style:name="WW8Num28z2" style:family="text">
      <style:text-properties style:font-name="Sylfaen" style:font-name-complex="Sylfaen1"/>
    </style:style>
    <style:style style:name="WW8Num28z4" style:family="text">
      <style:text-properties style:font-name="Courier New1" style:font-name-complex="Courier New2"/>
    </style:style>
    <style:style style:name="WW8Num28z5" style:family="text">
      <style:text-properties style:font-name="Wingdings" style:font-name-complex="Wingdings1"/>
    </style:style>
    <style:style style:name="WW8Num29z0" style:family="text">
      <style:text-properties style:font-name="Times New Roman1" style:font-name-asian="Times New Roman3" style:font-name-complex="Times New Roman3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1" style:font-name-asian="Times New Roman3" style:font-name-complex="Times New Roman3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1" style:font-name-asian="Times New Roman3" style:font-name-complex="Times New Roman3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1" style:font-name-complex="Times New Roman3"/>
    </style:style>
    <style:style style:name="WW8Num32z1" style:family="text">
      <style:text-properties style:font-name="Symbol" style:font-name-complex="Courier New2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1" style:font-name-complex="Times New Roman3"/>
    </style:style>
    <style:style style:name="WW8Num34z1" style:family="text">
      <style:text-properties style:font-name="Courier New1" style:font-name-complex="Courier New2"/>
    </style:style>
    <style:style style:name="WW8Num34z2" style:family="text">
      <style:text-properties style:font-name="Wingdings" style:font-name-complex="Wingdings1"/>
    </style:style>
    <style:style style:name="WW8Num34z3" style:family="text">
      <style:text-properties style:font-name="Symbol" style:font-name-complex="Symbol1"/>
    </style:style>
    <style:style style:name="WW8Num35z0" style:family="text">
      <style:text-properties style:font-name="Arial Unicode MS" style:font-name-asian="Arial Unicode MS1" style:font-name-complex="Arial Unicode MS1"/>
    </style:style>
    <style:style style:name="WW8Num35z1" style:family="text"/>
    <style:style style:name="WW8Num35z2" style:family="text">
      <style:text-properties style:font-name="Wingdings" style:font-name-complex="Wingdings1"/>
    </style:style>
    <style:style style:name="WW8Num35z3" style:family="text">
      <style:text-properties style:font-name="Symbol" style:font-name-complex="Symbol1"/>
    </style:style>
    <style:style style:name="WW8Num35z4" style:family="text">
      <style:text-properties style:font-name="Courier New1" style:font-name-complex="Courier New2"/>
    </style:style>
    <style:style style:name="WW8Num36z0" style:family="text">
      <style:text-properties style:font-name="Sylfaen" style:font-name-complex="Sylfaen1"/>
    </style:style>
    <style:style style:name="WW8Num36z1" style:family="text">
      <style:text-properties style:font-name="Symbol" style:font-name-complex="OpenSymbol1"/>
    </style:style>
    <style:style style:name="WW8Num37z0" style:family="text"/>
    <style:style style:name="WW8Num37z1" style:family="text">
      <style:text-properties style:font-name="Courier New1" style:font-name-complex="Courier New2"/>
    </style:style>
    <style:style style:name="WW8Num37z2" style:family="text">
      <style:text-properties style:font-name="Wingdings" style:font-name-complex="Wingdings1"/>
    </style:style>
    <style:style style:name="WW8Num37z3" style:family="text">
      <style:text-properties style:font-name="Symbol" style:font-name-complex="Symbol1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1" style:font-name-asian="Times New Roman3" style:font-name-complex="Times New Roman3"/>
    </style:style>
    <style:style style:name="WW8Num39z1" style:family="text">
      <style:text-properties style:font-name="Courier New1" style:font-name-complex="Courier New2"/>
    </style:style>
    <style:style style:name="WW8Num39z2" style:family="text">
      <style:text-properties style:font-name="Wingdings" style:font-name-complex="Wingdings1"/>
    </style:style>
    <style:style style:name="WW8Num39z3" style:family="text">
      <style:text-properties style:font-name="Symbol" style:font-name-complex="Symbol1"/>
    </style:style>
    <style:style style:name="WW8Num40z0" style:family="text">
      <style:text-properties style:font-name="Sylfaen" style:font-name-complex="Sylfaen1"/>
    </style:style>
    <style:style style:name="WW8Num40z1" style:family="text">
      <style:text-properties style:font-name="Courier New1" style:font-name-complex="Courier New2"/>
    </style:style>
    <style:style style:name="WW8Num40z2" style:family="text">
      <style:text-properties style:font-name="Wingdings" style:font-name-complex="Wingdings1"/>
    </style:style>
    <style:style style:name="WW8Num40z3" style:family="text">
      <style:text-properties style:font-name="Symbol" style:font-name-complex="Symbol1"/>
    </style:style>
    <style:style style:name="WW8Num41z0" style:family="text">
      <style:text-properties style:font-name="Times New Roman1" style:font-name-asian="Times New Roman3" style:font-name-complex="Times New Roman3"/>
    </style:style>
    <style:style style:name="WW8Num41z1" style:family="text">
      <style:text-properties style:font-name="Courier New1" style:font-name-complex="Courier New2"/>
    </style:style>
    <style:style style:name="WW8Num41z2" style:family="text">
      <style:text-properties style:font-name="Wingdings" style:font-name-complex="Wingdings1"/>
    </style:style>
    <style:style style:name="WW8Num41z3" style:family="text">
      <style:text-properties style:font-name="Symbol" style:font-name-complex="Symbol1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lfaen" style:font-name-complex="Sylfaen1"/>
    </style:style>
    <style:style style:name="WW8Num43z1" style:family="text">
      <style:text-properties style:font-name="Symbol" style:font-name-complex="OpenSymbol1"/>
    </style:style>
    <style:style style:name="WW8Num44z0" style:family="text">
      <style:text-properties style:font-name="Sylfaen" style:font-name-complex="Sylfaen1"/>
    </style:style>
    <style:style style:name="WW8Num44z1" style:family="text">
      <style:text-properties style:font-name="Symbol" style:font-name-complex="OpenSymbol1"/>
    </style:style>
    <style:style style:name="WW8Num45z0" style:family="text">
      <style:text-properties style:font-name="Calibri" style:font-name-complex="Arial2"/>
    </style:style>
    <style:style style:name="WW8Num45z1" style:family="text">
      <style:text-properties style:font-name="Courier New1" style:font-name-complex="Courier New2"/>
    </style:style>
    <style:style style:name="WW8Num45z2" style:family="text">
      <style:text-properties style:font-name="Wingdings" style:font-name-complex="Wingdings1"/>
    </style:style>
    <style:style style:name="WW8Num45z3" style:family="text">
      <style:text-properties style:font-name="Symbol" style:font-name-complex="Symbol1"/>
    </style:style>
    <style:style style:name="WW8Num46z0" style:family="text">
      <style:text-properties style:font-name="Times New Roman1" style:font-name-complex="Times New Roman3"/>
    </style:style>
    <style:style style:name="WW8Num46z1" style:family="text">
      <style:text-properties style:font-name="Courier New1" style:font-name-complex="Courier New2"/>
    </style:style>
    <style:style style:name="WW8Num46z2" style:family="text">
      <style:text-properties style:font-name="Wingdings" style:font-name-complex="Wingdings1"/>
    </style:style>
    <style:style style:name="WW8Num46z3" style:family="text">
      <style:text-properties style:font-name="Symbol" style:font-name-complex="Symbol1"/>
    </style:style>
    <style:style style:name="WW8Num47z0" style:family="text">
      <style:text-properties style:font-name="Wingdings" style:font-name-complex="Wingdings1"/>
    </style:style>
    <style:style style:name="WW8Num47z1" style:family="text">
      <style:text-properties style:font-name="Courier New1" style:font-name-complex="Courier New2"/>
    </style:style>
    <style:style style:name="WW8Num47z3" style:family="text">
      <style:text-properties style:font-name="Symbol" style:font-name-complex="Symbol1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lfaen" style:font-name-complex="Sylfaen1"/>
    </style:style>
    <style:style style:name="WW8Num49z1" style:family="text">
      <style:text-properties style:font-name="Symbol" style:font-name-complex="OpenSymbol1"/>
    </style:style>
    <style:style style:name="WW8Num50z0" style:family="text">
      <style:text-properties style:font-name="Symbol" style:font-name-complex="Symbol1"/>
    </style:style>
    <style:style style:name="WW8Num50z1" style:family="text"/>
    <style:style style:name="WW8Num50z4" style:family="text">
      <style:text-properties style:font-name="Courier New1" style:font-name-complex="Courier New2"/>
    </style:style>
    <style:style style:name="WW8Num50z5" style:family="text">
      <style:text-properties style:font-name="Wingdings" style:font-name-complex="Wingdings1"/>
    </style:style>
    <style:style style:name="WW8Num51z0" style:family="text">
      <style:text-properties style:font-name="Times New Roman1" style:font-name-complex="Times New Roman3"/>
    </style:style>
    <style:style style:name="WW8Num51z1" style:family="text">
      <style:text-properties style:font-name="Courier New1" style:font-name-complex="Courier New2"/>
    </style:style>
    <style:style style:name="WW8Num51z2" style:family="text">
      <style:text-properties style:font-name="Wingdings" style:font-name-complex="Wingdings1"/>
    </style:style>
    <style:style style:name="WW8Num51z3" style:family="text">
      <style:text-properties style:font-name="Symbol" style:font-name-complex="Symbol1"/>
    </style:style>
    <style:style style:name="WW8Num52z0" style:family="text">
      <style:text-properties style:font-name="Wingdings" style:font-name-complex="Wingdings1"/>
    </style:style>
    <style:style style:name="WW8Num52z1" style:family="text">
      <style:text-properties style:font-name="Courier New1" style:font-name-complex="Courier New2"/>
    </style:style>
    <style:style style:name="WW8Num52z3" style:family="text">
      <style:text-properties style:font-name="Symbol" style:font-name-complex="Symbol1"/>
    </style:style>
    <style:style style:name="Carattere_20_predefinito_20_paragrafo" style:display-name="Carattere predefinito paragrafo" style:family="text"/>
    <style:style style:name="stile11" style:family="text" style:parent-style-name="Carattere_20_predefinito_20_paragrafo">
      <style:text-properties style:font-name="Verdana" fo:font-size="7.5pt" style:font-size-asian="7.5pt" style:font-name-complex="Verdana1" style:font-size-complex="7.5pt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name-complex="Times New Roman3" style:font-size-complex="11pt"/>
    </style:style>
    <style:style style:name="ListLabel_20_2" style:display-name="ListLabel 2" style:family="text">
      <style:text-properties style:font-name-complex="Times New Roman3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+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052cm" fo:text-indent="-0.7cm" fo:margin-left="3.052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epri</meta:initial-creator>
    <meta:editing-cycles>220</meta:editing-cycles>
    <meta:creation-date>2018-04-16T09:59:00</meta:creation-date>
    <dc:date>2022-04-29T09:48:21.49</dc:date>
    <meta:editing-duration>P8DT17H8M19S</meta:editing-duration>
    <meta:generator>OpenOffice/4.1.5$Win32 OpenOffice.org_project/415m1$Build-9789</meta:generator>
    <meta:print-date>2022-04-28T14:31:37.108000000</meta:print-date>
    <meta:document-statistic meta:table-count="0" meta:image-count="0" meta:object-count="0" meta:page-count="2" meta:paragraph-count="26" meta:word-count="478" meta:character-count="3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