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vertical-align="bottom"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BILANCIO PREVENTIVO DELL'INIZIATIVA</text:p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NOME ASSOCIAZIONE</text:p>
          </table:table-cell>
          <table:covered-table-cell/>
        </table:table-row>
        <table:table-row>
          <table:table-cell table:style-name="Tabella1.A2" office:value-type="string">
            <text:p text:style-name="P1">ENTRATE</text:p>
          </table:table-cell>
          <table:table-cell table:style-name="Tabella1.B2" office:value-type="string">
            <text:p text:style-name="P1">USCITE</text:p>
          </table:table-cell>
        </table:table-row>
        <table:table-row>
          <table:table-cell table:style-name="Tabella1.A2" office:value-type="string">
            <text:list xml:id="list1144130948052066739" text:style-name="L1">
              <text:list-item>
                <text:p text:style-name="P6">............. <text:s text:c="31"/>€ --,--</text:p>
              </text:list-item>
            </text:list>
          </table:table-cell>
          <table:table-cell table:style-name="Tabella1.B2" office:value-type="string">
            <text:list xml:id="list33387384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3393422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  <table:table-cell table:style-name="Tabella1.B2" office:value-type="string">
            <text:list xml:id="list33383718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3378113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  <table:table-cell table:style-name="Tabella1.B2" office:value-type="string">
            <text:list xml:id="list33380090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3398817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  <table:table-cell table:style-name="Tabella1.B2" office:value-type="string">
            <text:list xml:id="list33377381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3388126" text:continue-numbering="true" text:style-name="L1">
              <text:list-header>
                <text:p text:style-name="P6"/>
              </text:list-header>
            </text:list>
          </table:table-cell>
          <table:table-cell table:style-name="Tabella1.B2" office:value-type="string">
            <text:list xml:id="list33380947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3390151" text:continue-numbering="true" text:style-name="L1">
              <text:list-header>
                <text:p text:style-name="P6"/>
              </text:list-header>
            </text:list>
          </table:table-cell>
          <table:table-cell table:style-name="Tabella1.B2" office:value-type="string">
            <text:list xml:id="list33391265" text:continue-numbering="true" text:style-name="L1">
              <text:list-item>
                <text:p text:style-name="P6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><text:s text:c="17"/>TOTALE <text:s text:c="9"/>€ ----,--</text:p>
          </table:table-cell>
          <table:table-cell table:style-name="Tabella1.B2" office:value-type="string">
            <text:p text:style-name="P1"><text:s text:c="23"/>TOTALE <text:s text:c="9"/>€ ----,--</text:p>
          </table:table-cell>
        </table:table-row>
      </table:table>
      <text:p text:style-name="P5"/>
      <text:p text:style-name="P5"/>
      <text:p text:style-name="P5"/>
      <text:p text:style-name="P5">Firma del Legale Rappresentante</text:p>
      <text:p text:style-name="P5"/>
      <text:p text:style-name="P5">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6S</meta:editing-duration>
    <meta:editing-cycles>5</meta:editing-cycles>
    <meta:generator>OpenOffice/4.1.5$Win32 OpenOffice.org_project/415m1$Build-9789</meta:generator>
    <dc:date>2024-01-03T09:42:12.60</dc:date>
    <meta:document-statistic meta:table-count="1" meta:image-count="0" meta:object-count="0" meta:page-count="1" meta:paragraph-count="18" meta:word-count="70" meta:character-count="744"/>
    <meta:user-defined meta:name="Info 1"/>
    <meta:user-defined meta:name="Info 2"/>
    <meta:user-defined meta:name="Info 3"/>
    <meta:user-defined meta:name="Info 4"/>
  </office:meta>
</office:document-meta>
</file>