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BookmanOldStyle,Italic" svg:font-family="'BookmanOldStyle,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OldStyle"/>
    </style:style>
    <style:style style:name="P2" style:family="paragraph" style:parent-style-name="Standard">
      <style:paragraph-properties fo:text-align="justify" style:justify-single-word="false"/>
      <style:text-properties style:font-name="BookmanOldStyle"/>
    </style:style>
    <style:style style:name="P3" style:family="paragraph" style:parent-style-name="Standard">
      <style:text-properties style:font-name="BookmanOldStyle" fo:language="en" fo:country="US"/>
    </style:style>
    <style:style style:name="P4" style:family="paragraph" style:parent-style-name="Standard">
      <style:text-properties style:font-name="BookmanOldStyle" fo:font-style="italic" style:font-style-asian="italic" style:font-style-complex="italic"/>
    </style:style>
    <style:style style:name="P5" style:family="paragraph" style:parent-style-name="Standard">
      <style:text-properties style:font-name="BookmanOldStyle" fo:font-size="11pt" style:font-size-asian="11pt" style:font-size-complex="11pt"/>
    </style:style>
    <style:style style:name="P6" style:family="paragraph" style:parent-style-name="Standard">
      <style:text-properties style:font-name="BookmanOldStyle" fo:font-weight="bold" style:font-weight-asian="bold"/>
    </style:style>
    <style:style style:name="P7" style:family="paragraph" style:parent-style-name="Standard">
      <style:text-properties style:font-name="BookmanOldStyle,Bold" fo:font-weight="bold" style:font-weight-asian="bold" style:font-weight-complex="bold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BookmanOldStyle,BoldItalic" fo:font-style="italic" style:font-style-asian="italic" style:font-style-complex="italic"/>
    </style:style>
    <style:style style:name="P10" style:family="paragraph" style:parent-style-name="Standard">
      <style:text-properties style:font-name="BookmanOldStyle,BoldItalic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Verdana"/>
    </style:style>
    <style:style style:name="P12" style:family="paragraph" style:parent-style-name="Standard">
      <style:text-properties style:font-name="BookmanOldStyle,Italic" fo:font-style="italic" style:font-style-asian="italic" style:font-style-complex="italic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BookmanOldStyle,Bold" fo:font-weight="bold" style:font-weight-asian="bold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BookmanOldStyle"/>
    </style:style>
    <style:style style:name="P15" style:family="paragraph" style:parent-style-name="Text_20_body">
      <style:paragraph-properties fo:margin-left="-0.751cm" fo:margin-right="0cm" fo:text-indent="0.751cm" style:auto-text-indent="false"/>
    </style:style>
    <style:style style:name="P16" style:family="paragraph" style:parent-style-name="Normal_20__28_Web_29_">
      <style:paragraph-properties fo:margin-top="0.176cm" fo:margin-bottom="0.85cm"/>
      <style:text-properties style:font-name="BookmanOldStyle"/>
    </style:style>
    <style:style style:name="P17" style:family="paragraph" style:parent-style-name="Body_20_Text_20_2">
      <style:paragraph-properties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Body_20_Text_20_2">
      <style:text-properties style:font-name="BookmanOldStyle,BoldItalic"/>
    </style:style>
    <style:style style:name="P19" style:family="paragraph" style:parent-style-name="Text_20_body"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style:page-number="auto"/>
      <style:text-properties style:font-name="BookmanOldStyle"/>
    </style:style>
    <style:style style:name="T1" style:family="text">
      <style:text-properties style:font-name="BookmanOldStyle"/>
    </style:style>
    <style:style style:name="T2" style:family="text">
      <style:text-properties style:font-name="BookmanOldStyle" fo:font-size="8pt" fo:font-style="italic" style:font-size-asian="8pt" style:font-style-asian="italic" style:font-style-complex="italic"/>
    </style:style>
    <style:style style:name="T3" style:family="text">
      <style:text-properties style:font-name="BookmanOldStyle" fo:font-size="11pt" style:font-size-asian="11pt" style:font-size-complex="11pt"/>
    </style:style>
    <style:style style:name="T4" style:family="text">
      <style:text-properties style:font-name="BookmanOldStyle,Bold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BookmanOldStyle,Italic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6">DOMANDA DI ATTIVAZIONE TIROCINIO PRESSO IL COMUNE DI LIVORNO</text:p>
      <text:p text:style-name="P1"/>
      <text:p text:style-name="P1"/>
      <text:p text:style-name="P1">Il/la sottoscritto/a…………………………………………………………………………………….</text:p>
      <text:p text:style-name="P1">nato/a…………………….prov………………… <text:s text:c="4"/>il…………………………. <text:s/></text:p>
      <text:p text:style-name="P1">residente in……………………………Via/Piazza……………………………………….n……...</text:p>
      <text:p text:style-name="P1">cap……………………….. <text:s/>tel……………………………………………………………………..</text:p>
      <text:p text:style-name="P1"/>
      <text:p text:style-name="P1">codice fiscale………………………………………………………………………………………..</text:p>
      <text:p text:style-name="P1"/>
      <text:p text:style-name="P13">CHIEDE</text:p>
      <text:p text:style-name="P13"/>
      <text:p text:style-name="P13"/>
      <text:p text:style-name="P1">di partecipare alla procedura di avviso pubblico per l’attivazione di tirocini presso il Comune di Livorno che vede come soggetto promotore il Centro per l’Impiego di Livorno –Provincia di Livorno : </text:p>
      <text:p text:style-name="P16"><text:s/>per il progetto formativo …………………………………………………………………………………………….proposto </text:p>
      <text:p text:style-name="P16">dal Dipartimento …………………..come indicato nell’allegato A) dell’Avviso pubblicato in data…………</text:p>
      <text:p text:style-name="P1"/>
      <text:p text:style-name="P2">A tal fine dichiara, ai sensi dell’art. 46, D.P.R. 445/2000, sotto la propria responsabilità</text:p>
      <text:p text:style-name="P1">e consapevole delle sanzioni anche penali previste dalla vigente normativa nel caso di dichiarazioni mendaci, ex artt. 75 e 76, D.P.R. 445/2000, quanto segue:</text:p>
      <text:p text:style-name="P7">(barrare le caselle/riempire gli spazi lasciati in bianco; in caso di mancata</text:p>
      <text:p text:style-name="P7">compilazione, verrà considerato requisito non posseduto o indicazione non</text:p>
      <text:p text:style-name="P7">fornita). </text:p>
      <text:p text:style-name="P7"/>
      <text:p text:style-name="P7"/>
      <text:p text:style-name="Standard"><text:span text:style-name="T5"><text:s/></text:span><text:span text:style-name="T1">di essere cittadino italiano ( oppure _____________________); </text:span></text:p>
      <text:p text:style-name="P1"/>
      <text:p text:style-name="P1"><text:s/>di avere i requisiti oggettivi e soggettivi per l’assunzione nel pubblico impiego</text:p>
      <text:p text:style-name="P1"/>
      <text:p text:style-name="P1"><text:s/>di non aver riportato condanne penali né aver procedimenti penali in corso</text:p>
      <text:p text:style-name="P1"><text:s/></text:p>
      <text:p text:style-name="P14"/>
      <text:p text:style-name="P14">di essere in possesso del seguente titolo di studio prescritto dal bando:</text:p>
      <text:p text:style-name="P14"/>
      <text:p text:style-name="P1"/>
      <text:p text:style-name="P1">conseguito il_____________________________con voto_____________/____________</text:p>
      <text:p text:style-name="P1"/>
      <text:p text:style-name="Standard"><text:span text:style-name="T1">presso</text:span><text:span text:style-name="T2">_____________________________________________________________________________________________</text:span></text:p>
      <text:p text:style-name="Text_20_body">( qualora il titolo di studio sia stato conseguito all’estero dovranno essere indicati gli estremi del provvedimento che ne attesti l’equipollenza al titolo rilasciato dagli istituti italiani ) </text:p>
      <text:p text:style-name="Text_20_body"/>
      <text:p text:style-name="P19"><text:soft-page-break/>N.B. I cittadini stranieri devono altresì dichiarare:</text:p>
      <text:p text:style-name="Text_20_body"/>
      <text:p text:style-name="Text_20_body"><text:s/>di godere dei diritti civili e politici nello stato di appartenenza</text:p>
      <text:p text:style-name="Text_20_body"/>
      <text:p text:style-name="Text_20_body">di avere adeguata conoscenza della lingua italiana</text:p>
      <text:p text:style-name="P15"/>
      <text:p text:style-name="Text_20_body">di autorizzare l’Amministrazione al trattamento dei propri dati personali ai sensi del decreto legislativo 30 giugno 2003, n. 196 finalizzato agli adempimenti <text:s/>per l’espletamento della presente procedura;</text:p>
      <text:p text:style-name="P2"/>
      <text:p text:style-name="P2"/>
      <text:p text:style-name="P1"><text:tab/><text:tab/><text:tab/><text:tab/><text:tab/>CHIEDE </text:p>
      <text:p text:style-name="P1"/>
      <text:p text:style-name="P17">Che ogni comunicazione relativa alla presente procedura venga inviata all’indirizzo sotto indicato, impegnandosi a comunicare le eventuali variazioni successive. Al riguardo riconosce che l’amministrazione non assume alcuna responsabilità in caso di dispersione di comunicazione del cambiamento dell’indirizzo indicato nella domanda o per eventuali disguidi postali o telegrafici o comunque imputabili a fatti terzi, a caso fortuito o forza maggiore.</text:p>
      <text:p text:style-name="P1"/>
      <text:p text:style-name="P1"/>
      <text:p text:style-name="P1"/>
      <text:p text:style-name="P1">Indirizzo________________________________________________________________</text:p>
      <text:p text:style-name="P1"/>
      <text:p text:style-name="P3">______________________________________cap______________________________</text:p>
      <text:p text:style-name="P3"/>
      <text:p text:style-name="P3">tel________________________________cell___________________________________</text:p>
      <text:p text:style-name="P3"/>
      <text:p text:style-name="Text_20_body">e.mail per eventuale comunicazione ___________________________________________</text:p>
      <text:p text:style-name="P1"/>
      <text:p text:style-name="P1"/>
      <text:p text:style-name="P8"/>
      <text:p text:style-name="P1">Luogo e data <text:s text:c="85"/>Il/La Dichiarante</text:p>
      <text:p text:style-name="P1"/>
      <text:p text:style-name="P1"/>
      <text:p text:style-name="P1">_________________________ <text:s text:c="43"/>________________________</text:p>
      <text:p text:style-name="P4"/>
      <text:p text:style-name="P4"/>
      <text:p text:style-name="P4"/>
      <text:p text:style-name="P4"/>
      <text:p text:style-name="P10">Allegare fotocopia di un documento di riconoscimento in corso di validità.</text:p>
      <text:p text:style-name="P10">Allegare curriculum redatto secondo il <text:s/>fac-simile allegato</text:p>
      <text:p text:style-name="P9"/>
      <text:p text:style-name="P9"><text:tab/><text:tab/><text:tab/><text:tab/><text:tab/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7"/>
      <text:p text:style-name="P7"><text:soft-page-break/>DICHIARAZIONE SOSTITUTIVA DELL’ATTO DI NOTORIETA’</text:p>
      <text:p text:style-name="P7">(art. 47 D.P.R. n. 445 del 28.12.2000 e s.m.i.)</text:p>
      <text:p text:style-name="P1">Il/la sottoscritto/a ________________________________________________________</text:p>
      <text:p text:style-name="P5">(cognome) (nome)</text:p>
      <text:p text:style-name="P1">nato/a a ________________________________ (______) il _______________________</text:p>
      <text:p text:style-name="P5">(comune di nascita) (prov.)</text:p>
      <text:p text:style-name="P1">residente a ______________________________________________________ (_______)</text:p>
      <text:p text:style-name="P5">(comune di residenza) (prov.)</text:p>
      <text:p text:style-name="Standard"><text:span text:style-name="T1">in ___________________________________________________ n.___________ </text:span><text:span text:style-name="T3">indirizzo)</text:span></text:p>
      <text:p text:style-name="P5"/>
      <text:p text:style-name="P4">consapevole delle sanzioni penali anche penali, nel caso di dichiarazioni non veritiere e</text:p>
      <text:p text:style-name="P4">falsità negli atti, richiamate dagli artt.75 e <text:s/>76 del D.P.R. 28.12.2000, n. 445 e s.m.i.</text:p>
      <text:p text:style-name="P1"/>
      <text:p text:style-name="P1"/>
      <text:p text:style-name="Standard"><text:span text:style-name="T1">di possedere il seguenti </text:span><text:span text:style-name="T4">titoli di studio <text:s/></text:span><text:span text:style-name="T1">(</text:span><text:span text:style-name="T6">specificare denominazione, data di conseguimento votazione,ente che lo ha rilasciato):</text:span><text:span text:style-name="T4"> </text:span></text:p>
      <text:p text:style-name="P10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/>
      <text:p text:style-name="P1"/>
      <text:p text:style-name="P8"/>
      <text:p text:style-name="P1">Luogo e data <text:s text:c="85"/>Il/La Dichiarante</text:p>
      <text:p text:style-name="P1">_________________________ <text:s text:c="43"/>_________________________</text:p>
      <text:p text:style-name="Standard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BookmanOldStyle,Italic" svg:font-family="'BookmanOldStyle,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OldStyl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name="BookmanOldStyle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……………………………………………………………………………………</dc:title>
    <meta:initial-creator>DegiorgiRita</meta:initial-creator>
    <meta:editing-cycles>2</meta:editing-cycles>
    <meta:creation-date>2015-07-24T12:13:00</meta:creation-date>
    <dc:date>2017-05-23T11:39:15.17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53" meta:word-count="440" meta:character-count="4385"/>
    <meta:user-defined meta:name="AppVersion">12.0000</meta:user-defined>
    <meta:user-defined meta:name="Company">provincia di livo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