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DICHIARAZIONE DI RESPONSABILITA'</text:p>
      <text:p text:style-name="P2"/>
      <text:p text:style-name="Standard"/>
      <text:p text:style-name="Standard"/>
      <text:p text:style-name="P3">Io sottoscritto Sig./Sig.ra ____________________________________ <text:s/>nato/a a _______________ il _______________ e residente in _________________ Via ______________________Località ______________Provincia ______________ <text:s/>in qualità di legale rappresentante/titolare di ______ ________________________________Codice Fiscale____________________________________ Partita IVA ____________________________con sede legale in ___________________________ (Prov ____) CAP _____________ Via _______________________________________ N._______ </text:p>
      <text:p text:style-name="Standard"/>
      <text:p text:style-name="Standard">In relazione al CONTRIBUTO richiesto al Comune di Livorno di € _______________</text:p>
      <text:p text:style-name="Standard"/>
      <text:p text:style-name="Standard"/>
      <text:p text:style-name="Standard">Visto l’art. 28, comma 2, del Dpr. n. 600/73 che stabilisce che, le Regioni, le Provincie ed i Comuni e gli altri Enti Pubblici hanno l’obbligo di operare una ritenuta del 4% a titolo di acconto IRPEF o IRES, con l’obbligo di rivalsa, sull’ammontare dei contributi corrisposti ad imprese, esclusi solo quelli per l’acquisto di beni strumentali; </text:p>
      <text:p text:style-name="Standard"/>
      <text:p text:style-name="Standard"/>
      <text:p text:style-name="Standard">Rilevato che con successive risoluzioni è stato chiarito da parte de1l'Agenzia delle Entrate che la suddetta disposizione è applicabile anche agli “Enti non commerciali” allorché essi svolgano attività avente natura commerciale, con la conseguente assoggettabilità alla disciplina de1l’IVA e/o dello IRES/IRPEF limitatamente all’attività commerciale svolta. </text:p>
      <text:p text:style-name="Standard"/>
      <text:p text:style-name="Standard">Sotto la propria responsabilità </text:p>
      <text:p text:style-name="Standard"/>
      <text:p text:style-name="P1">DICHIARA </text:p>
      <text:p text:style-name="Standard"/>
      <text:p text:style-name="P5"/>
      <text:p text:style-name="P5">1 - Che la Ditta svo1ge/non svolge attività di natura commerciale; </text:p>
      <text:p text:style-name="P5">2 - Nel caso in cui la Ditta svolga attività di natura commerciale, </text:p>
      <text:p text:style-name="P5"><text:s text:c="7"/>a) il contributo è destinato a:</text:p>
      <text:p text:style-name="P5"><text:s text:c="13"/>O <text:s text:c="2"/>Attività commerciale </text:p>
      <text:p text:style-name="P5"><text:s text:c="13"/>O <text:s text:c="2"/>Attività non commerciale </text:p>
      <text:p text:style-name="P5"><text:s text:c="5"/></text:p>
      <text:p text:style-name="P5"><text:s text:c="8"/>b) nel caso di destinazione del contributo all’attività di natura commerciale: </text:p>
      <text:p text:style-name="P5"><text:s text:c="11"/>O <text:s text:c="2"/>Utilizzo per l’acquisto di beni strumentali dell’attività stessa indicandoli specificatamente</text:p>
      <text:p text:style-name="P3"><text:s text:c="12"/>_________________________________________________________________________</text:p>
      <text:p text:style-name="P5"><text:soft-page-break/><text:s text:c="11"/>O <text:s text:c="2"/>Utilizzo per l’acquisto di beni non strumentali dell’attività stessa indicandoli <text:s text:c="3"/></text:p>
      <text:p text:style-name="P5"><text:s text:c="11"/>specificatamente <text:s text:c="3"/></text:p>
      <text:p text:style-name="P5"><text:s text:c="11"/>__________________________________________________________________________ <text:s text:c="10"/></text:p>
      <text:p text:style-name="P5"/>
      <text:p text:style-name="P6">3 - Che il soggetto beneficiario, trattandosi di ONLUS, non è soggetto all’applicazione di alcuna ritenuta fiscale ai sensi dell’art. 16, comma 1, Dlgs. n. 460/97</text:p>
      <text:p text:style-name="P6"/>
      <text:p text:style-name="P6"/>
      <text:p text:style-name="P6">4. Altro: </text:p>
      <text:p text:style-name="P6"/>
      <text:p text:style-name="P6"/>
      <text:p text:style-name="P6"/>
      <text:p text:style-name="P6">E’ consapevole che rimane a carico del soggetto dichiarante ogni responsabilità conseguente. </text:p>
      <text:p text:style-name="P6"/>
      <text:p text:style-name="P4"/>
      <text:p text:style-name="P4">_______________________________ </text:p>
      <text:p text:style-name="P7"><text:s text:c="118"/>(Firm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2T08:19:46.74</meta:creation-date>
    <dc:date>2023-01-10T16:37:14.43</dc:date>
    <meta:editing-duration>PT3M5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4" meta:word-count="277" meta:character-count="2568"/>
  </office:meta>
</office:document-meta>
</file>