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.5pt" style:font-size-asian="11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left="10.744cm" fo:margin-right="0cm" fo:margin-top="0.093cm" fo:margin-bottom="0cm" fo:text-align="end" style:justify-single-word="false" fo:text-indent="0cm" style:auto-text-indent="false"/>
    </style:style>
    <style:style style:name="P4" style:family="paragraph" style:parent-style-name="Text_20_body" style:master-page-name="Standard">
      <style:paragraph-properties fo:margin-left="10.744cm" fo:margin-right="0cm" fo:margin-top="0.093cm" fo:margin-bottom="0cm" fo:text-align="end" style:justify-single-word="false" fo:text-indent="0cm" style:auto-text-indent="false" style:page-number="auto"/>
    </style:style>
    <style:style style:name="P5" style:family="paragraph" style:parent-style-name="Text_20_body">
      <style:paragraph-properties fo:margin-left="0cm" fo:margin-right="0.591cm" fo:line-height="101%" fo:text-indent="0cm" style:auto-text-indent="false"/>
      <style:text-properties fo:font-size="11.5pt" style:font-size-asian="11.5pt"/>
    </style:style>
    <style:style style:name="P6" style:family="paragraph" style:parent-style-name="Text_20_body">
      <style:paragraph-properties fo:margin-left="9.474cm" fo:margin-right="0.591cm" fo:line-height="101%" fo:text-align="end" style:justify-single-word="false" fo:text-indent="1.27cm" style:auto-text-indent="false"/>
    </style:style>
    <style:style style:name="P7" style:family="paragraph" style:parent-style-name="Text_20_body">
      <style:paragraph-properties fo:margin-left="10.744cm" fo:margin-right="0.591cm" fo:line-height="101%" fo:text-align="end" style:justify-single-word="false" fo:text-indent="0cm" style:auto-text-indent="false"/>
    </style:style>
    <style:style style:name="P8" style:family="paragraph" style:parent-style-name="Text_20_body">
      <style:paragraph-properties fo:margin-top="0.018cm" fo:margin-bottom="0cm"/>
    </style:style>
    <style:style style:name="P9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10" style:family="paragraph" style:parent-style-name="Text_20_body">
      <style:paragraph-properties fo:margin-top="0.002cm" fo:margin-bottom="0cm"/>
    </style:style>
    <style:style style:name="P11" style:family="paragraph" style:parent-style-name="Text_20_body">
      <style:paragraph-properties fo:margin-top="0.002cm" fo:margin-bottom="0cm" fo:text-align="center" style:justify-single-word="false"/>
    </style:style>
    <style:style style:name="P12" style:family="paragraph" style:parent-style-name="Text_20_body" style:list-style-name="WWNum3">
      <style:paragraph-properties fo:margin-top="0.016cm" fo:margin-bottom="0cm" fo:text-align="justify" style:justify-single-word="false"/>
    </style:style>
    <style:style style:name="P13" style:family="paragraph" style:parent-style-name="Text_20_body">
      <style:paragraph-properties fo:margin-top="0.016cm" fo:margin-bottom="0cm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1.27cm" fo:margin-right="0cm" fo:margin-top="0.016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6" style:family="paragraph" style:parent-style-name="Text_20_body">
      <style:paragraph-properties fo:margin-left="0.182cm" fo:margin-right="0.263cm" fo:line-height="101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2cm" fo:margin-right="0.266cm" fo:margin-top="0.007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82cm" fo:margin-right="0.272cm" fo:line-height="101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1cm" fo:margin-bottom="0cm"/>
    </style:style>
    <style:style style:name="P20" style:family="paragraph" style:parent-style-name="Text_20_body">
      <style:paragraph-properties fo:margin-left="0.182cm" fo:margin-right="0.032cm" fo:line-height="103%" fo:text-indent="0cm" style:auto-text-indent="false"/>
    </style:style>
    <style:style style:name="P21" style:family="paragraph" style:parent-style-name="Text_20_body">
      <style:paragraph-properties fo:margin-left="0.182cm" fo:margin-right="2.861cm" fo:line-height="101%" fo:text-indent="0cm" style:auto-text-indent="false">
        <style:tab-stops>
          <style:tab-stop style:position="8.4cm"/>
          <style:tab-stop style:position="9.573cm"/>
        </style:tab-stops>
      </style:paragraph-properties>
    </style:style>
    <style:style style:name="P22" style:family="paragraph" style:parent-style-name="Text_20_body">
      <style:paragraph-properties fo:margin-top="0.007cm" fo:margin-bottom="0cm"/>
    </style:style>
    <style:style style:name="T1" style:family="text">
      <style:text-properties fo:letter-spacing="-0.002cm" style:text-scale="105%"/>
    </style:style>
    <style:style style:name="T2" style:family="text">
      <style:text-properties style:text-scale="105%"/>
    </style:style>
    <style:style style:name="T3" style:family="text">
      <style:text-properties fo:letter-spacing="-0.023cm" style:text-scale="105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02cm"/>
    </style:style>
    <style:style style:name="T8" style:family="text">
      <style:text-properties fo:letter-spacing="0.002cm" style:text-scale="105%"/>
    </style:style>
    <style:style style:name="T9" style:family="text">
      <style:text-properties fo:letter-spacing="-0.007cm" style:text-scale="105%"/>
    </style:style>
    <style:style style:name="T10" style:family="text">
      <style:text-properties fo:letter-spacing="-0.012cm" style:text-scale="105%"/>
    </style:style>
    <style:style style:name="T11" style:family="text">
      <style:text-properties fo:letter-spacing="-0.011cm" style:text-scale="105%"/>
    </style:style>
    <style:style style:name="T12" style:family="text">
      <style:text-properties fo:letter-spacing="-0.005cm" style:text-scale="105%"/>
    </style:style>
    <style:style style:name="T13" style:family="text">
      <style:text-properties fo:letter-spacing="-0.004cm" style:text-scale="105%"/>
    </style:style>
    <style:style style:name="T14" style:family="text">
      <style:text-properties fo:letter-spacing="-0.019cm" style:text-scale="105%"/>
    </style:style>
    <style:style style:name="T15" style:family="text">
      <style:text-properties fo:letter-spacing="-0.018cm" style:text-scale="105%"/>
    </style:style>
    <style:style style:name="T16" style:family="text">
      <style:text-properties fo:letter-spacing="-0.021cm" style:text-scale="105%"/>
    </style:style>
    <style:style style:name="T17" style:family="text">
      <style:text-properties fo:letter-spacing="-0.025cm" style:text-scale="105%"/>
    </style:style>
    <style:style style:name="T18" style:family="text">
      <style:text-properties fo:letter-spacing="-0.016cm" style:text-scale="105%"/>
    </style:style>
    <style:style style:name="T19" style:family="text">
      <style:text-properties fo:letter-spacing="-0.097cm" style:text-scale="105%"/>
    </style:style>
    <style:style style:name="T20" style:family="text">
      <style:text-properties fo:letter-spacing="-0.014cm" style:text-scale="105%"/>
    </style:style>
    <style:style style:name="T21" style:family="text">
      <style:text-properties fo:letter-spacing="-0.009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</text:span><text:span text:style-name="T3"> </text:span><text:span text:style-name="T2">B</text:span></text:p>
      <text:p text:style-name="P3"/>
      <text:p text:style-name="P1"/>
      <text:p text:style-name="P5"/>
      <text:p text:style-name="P5"><text:bookmark text:name="Bookmark"/></text:p>
      <text:p text:style-name="P6"><text:span text:style-name="T2">Alla</text:span></text:p>
      <text:p text:style-name="P7"><text:span text:style-name="T2">Fondazione LEM</text:span></text:p>
      <text:p text:style-name="P7"><text:span text:style-name="T2">Largo del Cisternino 13</text:span></text:p>
      <text:p text:style-name="P7"><text:span text:style-name="T2">57123 Livorno</text:span></text:p>
      <text:p text:style-name="Text_20_body"/>
      <text:p text:style-name="P9"/>
      <text:p text:style-name="P11"><text:span text:style-name="T5">SCHEDA PROPOSTA PROGETTUALE</text:span></text:p>
      <text:p text:style-name="P2"/>
      <text:p text:style-name="P2"/>
      <text:p text:style-name="P10"/>
      <text:list xml:id="list2643512855749559012" text:style-name="WWNum3">
        <text:list-item>
          <text:p text:style-name="P12">Descrizione del festival <text:span text:style-name="T6">(progetto musicale, artisti coinvolti, strutture utilizzate, piano di comunicazione, cartellonistica e altro materiale pubblicitario utilizzato, curriculum vitae dell’organizzatore del festival)</text:span></text:p>
        </text:list-item>
      </text:list>
      <text:p text:style-name="P14"/>
      <text:p text:style-name="P14"/>
      <text:list xml:id="list31476980" text:continue-numbering="true" text:style-name="WWNum3">
        <text:list-item>
          <text:p text:style-name="P12">Progetto tecnico delle strutture<text:span text:style-name="T6"> (descrizione palco ed allestimenti, descrizione service audio/luci; layout e rendering; schede tecniche delle strutture)</text:span></text:p>
        </text:list-item>
      </text:list>
      <text:p text:style-name="P13"/>
      <text:p text:style-name="P13"/>
      <text:p text:style-name="Text_20_body"/>
      <text:p text:style-name="P15"/>
      <text:p text:style-name="P16"><text:span text:style-name="T2">Ai sensi e per gli effetti dell’art. 26 l. 15/68 e successive modificazioni e integrazioni, il/la</text:span><text:span text:style-name="T8"> </text:span><text:span text:style-name="T2">sottoscritto/a dichiara di essere a conoscenza delle responsabilità penali cui può andare</text:span><text:span text:style-name="T8"> </text:span><text:span text:style-name="T2">incontro</text:span><text:span text:style-name="T9"> </text:span><text:span text:style-name="T2">in</text:span><text:span text:style-name="T10"> </text:span><text:span text:style-name="T2">caso</text:span><text:span text:style-name="T11"> </text:span><text:span text:style-name="T2">di</text:span><text:span text:style-name="T12"> </text:span><text:span text:style-name="T2">dichiarazioni</text:span><text:span text:style-name="T13"> </text:span><text:span text:style-name="T2">mendaci</text:span><text:span text:style-name="T9"> </text:span><text:span text:style-name="T2">e/o</text:span><text:span text:style-name="T9"> </text:span><text:span text:style-name="T2">esibizione</text:span><text:span text:style-name="T12"> </text:span><text:span text:style-name="T2">di</text:span><text:span text:style-name="T13"> </text:span><text:span text:style-name="T2">atti</text:span><text:span text:style-name="T9"> </text:span><text:span text:style-name="T2">falsi.</text:span></text:p>
      <text:p text:style-name="P17"><text:span text:style-name="T1">Ai</text:span><text:span text:style-name="T14"> </text:span><text:span text:style-name="T1">sensi</text:span><text:span text:style-name="T15"> </text:span><text:span text:style-name="T1">del</text:span><text:span text:style-name="T3"> </text:span><text:span text:style-name="T1">D.Lgs.</text:span><text:span text:style-name="T15"> </text:span><text:span text:style-name="T1">196/2003</text:span><text:span text:style-name="T16"> </text:span><text:span text:style-name="T2">il/la</text:span><text:span text:style-name="T17"> </text:span><text:span text:style-name="T2">sottoscritto/a</text:span><text:span text:style-name="T17"> </text:span><text:span text:style-name="T2">dichiara</text:span><text:span text:style-name="T16"> </text:span><text:span text:style-name="T2">altresì</text:span><text:span text:style-name="T3"> </text:span><text:span text:style-name="T2">di</text:span><text:span text:style-name="T14"> </text:span><text:span text:style-name="T2">essere</text:span><text:span text:style-name="T16"> </text:span><text:span text:style-name="T2">informato</text:span><text:span text:style-name="T16"> </text:span><text:span text:style-name="T2">che</text:span><text:span text:style-name="T18"> </text:span><text:span text:style-name="T2">i</text:span><text:span text:style-name="T3"> </text:span><text:span text:style-name="T2">propri</text:span><text:span text:style-name="T19"> </text:span><text:span text:style-name="T2">dati personali saranno utilizzati ai fini della partecipazione al presente avviso pubblico.</text:span></text:p>
      <text:p text:style-name="P18"><text:span text:style-name="T2">I dati potranno essere utilizzati ai sensi della legge n. 241/90 e successive modificazioni in</text:span><text:span text:style-name="T8"> </text:span><text:span text:style-name="T2">materia di accesso da parte di terzi per tutelare un loro interesse giuridico e a tali fini il/la</text:span><text:span text:style-name="T8"> </text:span><text:span text:style-name="T2">sottoscritto/a</text:span><text:span text:style-name="T13"> </text:span><text:span text:style-name="T2">esprime</text:span><text:span text:style-name="T1"> </text:span><text:span text:style-name="T2">il</text:span><text:span text:style-name="T13"> </text:span><text:span text:style-name="T2">proprio</text:span><text:span text:style-name="T9"> </text:span><text:span text:style-name="T2">consenso.</text:span></text:p>
      <text:p text:style-name="P19"/>
      <text:p text:style-name="P20"><text:span text:style-name="T2">ll/La</text:span><text:span text:style-name="T15"> </text:span><text:span text:style-name="T2">sottoscritto/a</text:span><text:span text:style-name="T18"> </text:span><text:span text:style-name="T2">autorizza</text:span><text:span text:style-name="T18"> </text:span><text:span text:style-name="T2">la</text:span><text:span text:style-name="T20"> </text:span><text:span text:style-name="T2">Fondazione Lem</text:span><text:span text:style-name="T20"> </text:span><text:span text:style-name="T2">al</text:span><text:span text:style-name="T15"> </text:span><text:span text:style-name="T2">trattamento</text:span><text:span text:style-name="T18"> </text:span><text:span text:style-name="T2">dei</text:span><text:span text:style-name="T15"> </text:span><text:span text:style-name="T2">dati</text:span><text:span text:style-name="T18"> </text:span><text:span text:style-name="T2">personali</text:span><text:span text:style-name="T20"> </text:span><text:span text:style-name="T2">forniti </text:span><text:span text:style-name="T19"><text:s text:c="3"/></text:span><text:span text:style-name="T2">ai</text:span><text:span text:style-name="T21"> </text:span><text:span text:style-name="T2">sensi</text:span><text:span text:style-name="T21"> </text:span><text:span text:style-name="T2">del</text:span><text:span text:style-name="T20"> </text:span><text:span text:style-name="T2">D.Lgs.</text:span><text:span text:style-name="T9"> </text:span><text:span text:style-name="T2">196/2003</text:span><text:span text:style-name="T21"> </text:span><text:span text:style-name="T2">ai</text:span><text:span text:style-name="T20"> </text:span><text:span text:style-name="T2">fini</text:span><text:span text:style-name="T21"> </text:span><text:span text:style-name="T2">della</text:span><text:span text:style-name="T9"> </text:span><text:span text:style-name="T2">gestione</text:span><text:span text:style-name="T9"> </text:span><text:span text:style-name="T2">della</text:span><text:span text:style-name="T21"> </text:span><text:span text:style-name="T2">presente</text:span><text:span text:style-name="T13"> </text:span><text:span text:style-name="T2">procedura.</text:span></text:p>
      <text:p text:style-name="P8"/>
      <text:p text:style-name="P21"><text:span text:style-name="T2">…………………………<text:tab/></text:span>…………………………………<text:span text:style-name="T7"> </text:span><text:span text:style-name="T2">(luogo</text:span><text:span text:style-name="T18"> </text:span><text:span text:style-name="T2">e</text:span><text:span text:style-name="T20"> </text:span><text:span text:style-name="T2">data)<text:tab/><text:tab/>(firma)</text:span></text:p>
      <text:p text:style-name="Text_20_body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78cm" fo:margin-right="0cm" fo:margin-top="0.011cm" fo:margin-bottom="0cm" fo:text-indent="-0.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98cm" fo:margin-left="0.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2.3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5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7.0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8.6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10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11.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98cm" fo:margin-left="0.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2.3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5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7.0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8.6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10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11.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8cm" fo:margin-bottom="0.494cm" fo:margin-left="2.611cm" fo:margin-right="2.54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Domanda di partecipazione all.doc</dc:title>
    <meta:initial-creator>piccininir</meta:initial-creator>
    <dc:creator>utente</dc:creator>
    <meta:editing-cycles>7</meta:editing-cycles>
    <meta:creation-date>2022-04-27T15:55:00</meta:creation-date>
    <dc:date>2022-05-02T13:00:00</dc:date>
    <meta:editing-duration>PT44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91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