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Segoe UI" svg:font-family="'Segoe UI'"/>
    <style:font-face style:name="Palatino Linotype" svg:font-family="'Palatino Linotype', Palatino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4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5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loext:contextual-spacing="false" fo:margin-left="0cm" fo:margin-right="0.517cm" fo:margin-top="0.487cm" fo:margin-bottom="0cm" fo:text-align="justify" style:justify-single-word="false" fo:text-indent="0cm" style:auto-text-indent="false" style:text-autospace="none"/>
    </style:style>
    <style:style style:name="P8" style:family="paragraph" style:parent-style-name="Default">
      <style:paragraph-properties fo:margin-left="0.423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9" style:family="paragraph" style:parent-style-name="Default">
      <style:paragraph-properties loext:contextual-spacing="false" fo:margin-top="0.847cm" fo:margin-bottom="0cm"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Default">
      <style:paragraph-properties loext:contextual-spacing="false" fo:margin-top="0.847cm" fo:margin-bottom="0cm" style:text-autospace="none"/>
    </style:style>
    <style:style style:name="P11" style:family="paragraph" style:parent-style-name="Default">
      <style:paragraph-properties loext:contextual-spacing="false" fo:margin-top="1.334cm" fo:margin-bottom="0cm" style:text-autospace="none"/>
    </style:style>
    <style:style style:name="P12" style:family="paragraph" style:parent-style-name="Default">
      <style:paragraph-properties loext:contextual-spacing="false" fo:margin-top="1.334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3" style:family="paragraph" style:parent-style-name="Default">
      <style:paragraph-properties loext:contextual-spacing="false" fo:margin-top="1.334cm" fo:margin-bottom="0cm" fo:line-height="100%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4" style:family="paragraph" style:parent-style-name="Default">
      <style:paragraph-properties loext:contextual-spacing="false" fo:margin-top="1.334cm" fo:margin-bottom="0cm" fo:line-height="100%" style:text-autospace="none"/>
      <style:text-properties fo:color="#000000" style:text-line-through-style="none" style:font-name="Segoe UI" fo:font-size="11.5pt" fo:font-style="normal" style:text-underline-style="none" fo:font-weight="normal" style:font-name-asian="Segoe UI" style:font-size-asian="11.5pt" style:font-style-asian="normal" style:font-weight-asian="normal" style:font-name-complex="Segoe UI" style:font-size-complex="11.5pt" style:font-style-complex="normal" style:font-weight-complex="normal"/>
    </style:style>
    <style:style style:name="P15" style:family="paragraph" style:parent-style-name="Default">
      <style:paragraph-properties loext:contextual-spacing="false" fo:margin-top="0.91cm" fo:margin-bottom="0cm" style:text-autospace="none"/>
    </style:style>
    <style:style style:name="P16" style:family="paragraph" style:parent-style-name="Default">
      <style:paragraph-properties loext:contextual-spacing="false" fo:margin-top="0.91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7" style:family="paragraph" style:parent-style-name="Default">
      <style:paragraph-properties loext:contextual-spacing="false" fo:margin-top="0.91cm" fo:margin-bottom="0cm" fo:text-align="justify" style:justify-single-word="false" style:text-autospace="none"/>
    </style:style>
    <style:style style:name="P18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9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italic" style:text-underline-style="none" fo:font-weight="normal" fo:background-color="transparent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20" style:family="paragraph" style:parent-style-name="Default">
      <style:paragraph-properties loext:contextual-spacing="false" fo:margin-top="0.423cm" fo:margin-bottom="0cm" fo:text-align="justify" style:justify-single-word="false" style:text-autospace="none"/>
    </style:style>
    <style:style style:name="P21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font-style="italic" style:font-style-asian="italic" style:font-style-complex="italic"/>
    </style:style>
    <style:style style:name="P22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font-style="italic" fo:background-color="transparent" style:font-style-asian="italic" style:font-style-complex="italic"/>
    </style:style>
    <style:style style:name="P23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style:font-name="Times New Roman" fo:font-style="italic" style:font-style-asian="italic" style:font-style-complex="italic"/>
    </style:style>
    <style:style style:name="P24" style:family="paragraph" style:parent-style-name="Default">
      <style:paragraph-properties loext:contextual-spacing="false" fo:margin-left="0cm" fo:margin-right="0cm" fo:margin-top="0cm" fo:margin-bottom="0.349cm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5" style:family="paragraph" style:parent-style-name="Default">
      <style:paragraph-properties loext:contextual-spacing="false" fo:margin-left="0cm" fo:margin-right="0cm" fo:margin-top="0.487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6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8" style:family="paragraph" style:parent-style-name="Default">
      <style:paragraph-properties loext:contextual-spacing="false" fo:margin-left="2.54cm" fo:margin-right="0cm" fo:margin-top="0.487cm" fo:margin-bottom="0cm" fo:text-align="justify" style:justify-single-word="false" fo:text-indent="0cm" style:auto-text-indent="false" style:text-autospace="none"/>
    </style:style>
    <style:style style:name="P29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</style:style>
    <style:style style:name="P30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1" style:family="paragraph" style:parent-style-name="Default">
      <style:paragraph-properties loext:contextual-spacing="false" fo:margin-top="0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2" style:family="paragraph" style:parent-style-name="Default">
      <style:paragraph-properties loext:contextual-spacing="false" fo:margin-top="0cm" fo:margin-bottom="0cm" style:register-true="true" style:text-autospace="none" style:writing-mode="pag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3" style:family="paragraph" style:parent-style-name="Default">
      <style:paragraph-properties loext:contextual-spacing="false" fo:margin-top="0cm" fo:margin-bottom="0cm" fo:line-height="100%" style:register-true="true" style:text-autospace="none" style:writing-mode="pag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4" style:family="paragraph" style:parent-style-name="Default">
      <style:paragraph-properties loext:contextual-spacing="false" fo:margin-top="0.487cm" fo:margin-bottom="0cm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5" style:family="paragraph" style:parent-style-name="Default">
      <style:paragraph-properties loext:contextual-spacing="false" fo:margin-top="0.487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6" style:family="paragraph" style:parent-style-name="Default">
      <style:paragraph-properties loext:contextual-spacing="false" fo:margin-top="0.487cm" fo:margin-bottom="0cm" fo:text-align="justify" style:justify-single-word="false"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37" style:family="paragraph" style:parent-style-name="Default">
      <style:paragraph-properties fo:break-before="pag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8" style:family="paragraph" style:parent-style-name="Default">
      <style:paragraph-properties fo:margin-left="1.27cm" fo:margin-right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9" style:family="paragraph" style:parent-style-name="Default">
      <style:paragraph-properties fo:margin-left="1.27cm" fo:margin-right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0" style:family="paragraph" style:parent-style-name="Default" style:list-style-name="L1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41" style:family="paragraph" style:parent-style-name="Default" style:list-style-name="L2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italic" style:text-underline-style="none" fo:font-weight="normal" fo:background-color="transparent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42" style:family="paragraph" style:parent-style-name="Default" style:list-style-name="L3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italic" style:text-underline-style="none" fo:font-weight="normal" fo:background-color="transparent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43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font-style="italic" fo:background-color="transparent" style:font-style-asian="italic" style:font-style-complex="italic"/>
    </style:style>
    <style:style style:name="P44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3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4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 loext:char-shading-value="0"/>
    </style:style>
    <style:style style:name="T5" style:family="text">
      <style:text-properties fo:color="#000000" style:text-line-through-style="none" style:font-name="Times New Roman2" fo:font-size="11.5pt" style:text-underline-style="none" fo:font-weight="normal" fo:background-color="#ffff00" style:font-name-asian="Times New Roman2" style:font-size-asian="11.5pt" style:font-weight-asian="normal" style:font-name-complex="Times New Roman2" style:font-size-complex="11.5pt" style:font-weight-complex="normal"/>
    </style:style>
    <style:style style:name="T6" style:family="text">
      <style:text-properties fo:color="#000000" style:text-line-through-style="none" style:font-name="Times New Roman2" fo:font-size="11.5pt" style:text-underline-style="none" fo:font-weight="normal" fo:background-color="#ffff00" style:font-name-asian="Times New Roman2" style:font-size-asian="11.5pt" style:font-weight-asian="normal" style:font-name-complex="Times New Roman2" style:font-size-complex="11.5pt" style:font-weight-complex="normal" loext:char-shading-value="0"/>
    </style:style>
    <style:style style:name="T7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8" style:family="text"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9" style:family="text"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0" style:family="text">
      <style:text-properties fo:color="#000000" style:text-line-through-style="none" style:font-name="Palatino Linotype" fo:font-size="11.5pt" fo:font-style="italic" style:text-underline-style="none" fo:font-weight="bold" style:font-name-asian="Palatino Linotype" style:font-size-asian="11.5pt" style:font-style-asian="italic" style:font-weight-asian="bold" style:font-name-complex="Palatino Linotype" style:font-size-complex="11.5pt" style:font-style-complex="italic" style:font-weight-complex="bold"/>
    </style:style>
    <style:style style:name="T11" style:family="text">
      <style:text-properties fo:color="#000000" style:text-line-through-style="none" style:font-name="Wingdings" fo:font-size="8pt" fo:font-style="normal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T12" style:family="text">
      <style:text-properties fo:color="#000000" style:text-line-through-style="none" style:font-name="Segoe UI" fo:font-size="11.5pt" style:text-underline-style="none" fo:font-weight="normal" style:font-name-asian="Segoe UI" style:font-size-asian="11.5pt" style:font-weight-asian="normal" style:font-name-complex="Segoe UI" style:font-size-complex="11.5pt" style:font-weight-complex="normal"/>
    </style:style>
    <style:style style:name="T1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style:text-line-through-style="none" fo:font-size="11.5pt" style:text-underline-style="none" fo:font-weight="normal" style:font-name-asian="Segoe UI" style:font-size-asian="11.5pt" style:font-weight-asian="normal" style:font-name-complex="Segoe UI" style:font-size-complex="11.5pt" style:font-weight-complex="normal"/>
    </style:style>
    <style:style style:name="T16" style:family="text">
      <style:text-properties fo:color="#000000" style:text-line-through-style="none" fo:font-size="11.5pt" style:text-underline-style="none" fo:font-weight="normal" fo:background-color="#ffff00" style:font-name-asian="Segoe UI" style:font-size-asian="11.5pt" style:font-weight-asian="normal" style:font-name-complex="Segoe UI" style:font-size-complex="11.5pt" style:font-weight-complex="normal"/>
    </style:style>
    <style:style style:name="T17" style:family="text">
      <style:text-properties fo:color="#000000" style:text-line-through-style="none" fo:font-size="11.5pt" style:text-underline-style="none" fo:font-weight="normal" fo:background-color="transparent" style:font-name-asian="Segoe UI" style:font-size-asian="11.5pt" style:font-weight-asian="normal" style:font-name-complex="Segoe UI" style:font-size-complex="11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BANDO CONTRIBUTI IN AMBITO CULTURALE </text:p>
      <text:p text:style-name="P44">Determina. n. 1129 del 14/02/2024</text:p>
      <text:p text:style-name="P5"/>
      <text:p text:style-name="P6">RICHIESTA DI COMPARTECIPAZIONE</text:p>
      <text:p text:style-name="P4">con riferimento al Regolamento Delibera C.C. 161/2017 </text:p>
      <text:p text:style-name="P8">(ai sensi del D.P.R. 445/2000) </text:p>
      <text:p text:style-name="P9"><text:tab/><text:tab/><text:tab/><text:tab/><text:tab/><text:tab/>Al Sindaco del Comune di Livorno</text:p>
      <text:p text:style-name="P10"><text:span text:style-name="T3">IIl/La sottoscritto/a (</text:span><text:span text:style-name="T1">nome</text:span><text:span text:style-name="T8">)…………………………………..… (</text:span><text:span text:style-name="T1">cognome)</text:span><text:span text:style-name="T8">……………..….............</text:span></text:p>
      <text:p text:style-name="P11"><text:span text:style-name="T8">nato/a a (</text:span><text:span text:style-name="T1">comune</text:span><text:span text:style-name="T8">) …………………………………..(</text:span><text:span text:style-name="T1">provincia) </text:span><text:span text:style-name="T8">............................……. il …… /……/…… </text:span></text:p>
      <text:p text:style-name="P15"><text:span text:style-name="T8">residente a (</text:span><text:span text:style-name="T1">comune</text:span><text:span text:style-name="T8">) ……………………………………..…… (</text:span><text:span text:style-name="T1">provincia</text:span><text:span text:style-name="T8">) ……………………………</text:span></text:p>
      <text:p text:style-name="P16">via/piazza ………………………………………………………………...………n.civico ….....</text:p>
      <text:p text:style-name="P16">cap.......……… </text:p>
      <text:p text:style-name="P16">tel. ………………………..… fax ……………………..… e mail …………………….</text:p>
      <text:p text:style-name="P16">………………………… </text:p>
      <text:p text:style-name="P16">IN QUALITÀ di RAPPRESENTANTE LEGALE di…………………………………………………</text:p>
      <text:p text:style-name="P16">…........................................................................................</text:p>
      <text:p text:style-name="P7"><text:span text:style-name="T8">con sede legale a (</text:span><text:span text:style-name="T1">comune</text:span><text:span text:style-name="T8">) ………………………………..…… </text:span></text:p>
      <text:p text:style-name="P7"><text:span text:style-name="T8">(</text:span><text:span text:style-name="T1">provincia</text:span><text:span text:style-name="T8">) …………………………………</text:span></text:p>
      <text:p text:style-name="P16">via/piazza ………………………………………………………………...………n.civico ….....</text:p>
      <text:p text:style-name="P16">cap.......……… </text:p>
      <text:p text:style-name="P16">codice fiscale........................................<text:tab/>partita iva...................................................................</text:p>
      <text:p text:style-name="P12"><text:soft-page-break/></text:p>
      <text:p text:style-name="P13">tel. ………………………..… fax ……………………..… e mail …………………….</text:p>
      <text:p text:style-name="P14"/>
      <text:p text:style-name="P33">CAPOFILA DEI SEGUENTI SOGGETTI (da compilare solo in caso di presentazione in forma associata):</text:p>
      <text:p text:style-name="P32"/>
      <text:p text:style-name="P31">Denominazione:</text:p>
      <text:p text:style-name="P31">Rappresentante legale:</text:p>
      <text:p text:style-name="P31">Sede legale:</text:p>
      <text:p text:style-name="P31">C.F.: </text:p>
      <text:p text:style-name="P31">(ripetere per tutti i soggetti coinvolti)</text:p>
      <text:p text:style-name="P31"><text:s/></text:p>
      <text:p text:style-name="P17"><text:span text:style-name="T2">presa visione del </text:span><text:span text:style-name="T1">Bando per la concessione di contributi di compartecipazione ad associazioni o altri soggetti economici operanti in ambito culturale per l'anno 2024</text:span><text:span text:style-name="T10">;</text:span></text:p>
      <text:p text:style-name="P20"><text:span text:style-name="T2">presa altresì visione dell’informativa sulla privacy inserita all'art. 8 del suddetto Bando</text:span><text:span text:style-name="T8">; </text:span></text:p>
      <text:p text:style-name="P20"><text:span text:style-name="T2">informato sulle responsabilità penali cui può andare incontro in caso di dichiarazioni mendaci </text:span><text:span text:style-name="T8">o esibizione di atti falsi o contenenti dati non rispondenti a verità ai sensi dell'art.76, D.P.R. 445/2000, punite dal codice penale e dalle leggi speciali in materia nonché sulle conseguenze previste dall’art.75, D.P.R. 445/2000 relative alla decadenza da benefici eventualmente conseguenti al provvedimento emanato sulla base della dichiarazione non veritiera;</text:span></text:p>
      <text:p text:style-name="P21"><text:span text:style-name="T7">DICHIARA</text:span><text:span text:style-name="T3">, ai sensi degli articoli 15 e 16 del Regolamento Comunale, delibera C.C. 161/2017</text:span></text:p>
      <text:list xml:id="list7994107859086290118" text:style-name="L1">
        <text:list-item>
          <text:p text:style-name="P40">di essere iscritto:</text:p>
        </text:list-item>
      </text:list>
      <text:p text:style-name="P23"><text:span text:style-name="T15">□</text:span><text:span text:style-name="T17"> al Registro Unico Nazionale del Terzo Settore, ai sensi del D.M 206/2020;</text:span></text:p>
      <text:p text:style-name="P22"><text:span text:style-name="T12">□</text:span><text:span text:style-name="T3"> </text:span><text:span text:style-name="T3">alla Sezione provinciale di Livorno del Registro Regionale delle Organizzazioni di volontariato di cui alla L.R. 29/1993;</text:span></text:p>
      <text:p text:style-name="P22"><text:span text:style-name="T12">□</text:span><text:span text:style-name="T3"> </text:span><text:span text:style-name="T3">all’Articolazione provinciale di Livorno del Registro Regionale dell’Associazionismo di Promozione sociale di cui alla L.R. 42/2002;</text:span></text:p>
      <text:p text:style-name="P22"><text:span text:style-name="T12">□</text:span><text:span text:style-name="T3"> </text:span><text:span text:style-name="T3">di </text:span><text:span text:style-name="T4">aver provveduto all'iscrizione in uno dei registri suddetti ed <text:s/>essere n attesa di conclusione dell'iter.</text:span></text:p>
      <text:list xml:id="list647903058001458300" text:style-name="L2">
        <text:list-item>
          <text:p text:style-name="P41">di:</text:p>
        </text:list-item>
      </text:list>
      <text:p text:style-name="P22"><text:span text:style-name="T12">□</text:span><text:span text:style-name="T3"> non dar parte dell’articolazione politico amministrativa di alcun partito, in relazione a quanto previsto dalla normativa sul finanziamento pubblico ai partiti politici e organizzazioni sindacali</text:span></text:p>
      <text:list xml:id="list4059676850985484919" text:style-name="L3">
        <text:list-item>
          <text:p text:style-name="P42">di</text:p>
        </text:list-item>
      </text:list>
      <text:p text:style-name="P22"><text:span text:style-name="T12">□</text:span><text:span text:style-name="T3"> aver avanzato richiesta di contributo per le stesse finalità ai seguenti enti:__________________________________________________________________________________________________________________________________________________________________</text:span><text:soft-page-break/><text:span text:style-name="T3">_(in tal caso tale voce con relativa cifra deve essere inserita nel bilancio preventivo dell’iniziativa)</text:span></text:p>
      <text:p text:style-name="P19"/>
      <text:p text:style-name="P1">CHIEDE un CONTRIBUTO di COMPARTECIPAZIONE</text:p>
      <text:p text:style-name="P18">per la seguente iniziativa/manifestazione non a scopo di lucro: </text:p>
      <text:p text:style-name="P34">denominazione e descrizione </text:p>
      <text:p text:style-name="P34"/>
      <text:p text:style-name="P34"/>
      <text:p text:style-name="P34"/>
      <text:p text:style-name="P34"/>
      <text:p text:style-name="P34"/>
      <text:p text:style-name="P34">modalità di svolgimento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finalità 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il tipo di compartecipazione che viene richiesta al Comune (entità del contributo economico richiesto, materiali, servizi, occupazione suolo pubblico, utilizzo locali, etc.)</text:p>
      <text:p text:style-name="P37"><text:s/>altri elementi di cui si ritiene utili la conoscenza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5">A tale scopo vengono allegati:</text:p>
      <text:p text:style-name="P24"/>
      <text:p text:style-name="P28"><text:span text:style-name="T11"></text:span><text:span text:style-name="T9">fotocopia fronte/retro di un documento di riconoscimento valido del richiedente</text:span><text:span text:style-name="T8">, (o se non in corso di validità, apponendo in calce alla fotocopia del documento, la dichiarazione che i dati ivi contenuti non hanno subito variazioni dalla data del rilascio</text:span><text:span text:style-name="T2">) </text:span><text:span text:style-name="T8">nei seguenti casi: invio del presente modello per posta, per fax o consegna diretta da parte di persona diversa del richiedente agli sportelli addetti al ritiro della documentazione. </text:span><text:span text:style-name="T2">NB </text:span><text:span text:style-name="T8">Il documento di riconoscimento deve contenere la firma del titolare altrimenti è necessario rendere la dichiarazione al Pubblico Ufficiale;</text:span></text:p>
      <text:p text:style-name="P25"/>
      <text:p text:style-name="P29"><text:span text:style-name="T11"></text:span><text:span text:style-name="T9">relazione dettagliata </text:span><text:span text:style-name="T8">che illustri </text:span><text:span text:style-name="T9">l’iniziativa e le modalità </text:span><text:span text:style-name="T8">con le quali verrà svolta e contenga le indicazioni delle </text:span><text:span text:style-name="T9">esigenze tecniche, dei materiali e dei servizi che eventualmente si richiedono al Comune, </text:span><text:span text:style-name="T8">(ad esempio </text:span><text:span text:style-name="T9">la previsione di occupazione di suolo pubblico (in quali spazi, in quali giorni, per quanta estensione, con quali strutture etc.);</text:span></text:p>
      <text:p text:style-name="P26"/>
      <text:p text:style-name="P29"><text:span text:style-name="T11"></text:span><text:span text:style-name="T9">conto economico finanziario dell’iniziativa </text:span><text:span text:style-name="T8">dal quale si evinca l’eventuale intervento che viene richiesto all’amministrazione comunale. </text:span><text:span text:style-name="T13">Il bilancio suddetto dovrà contenere </text:span><text:span text:style-name="T14">tutte le entrate</text:span><text:span text:style-name="T13"> legate all'evento come, a titolo di esempio, eventuali sponsorizzazioni, contributi richiesti ad altri Enti, forme di autofinanziamento, nonchè</text:span><text:span text:style-name="T14"> tutte le spese</text:span><text:span text:style-name="T13"> previste per la realizzazione dell'iniziativa;</text:span></text:p>
      <text:p text:style-name="P27"/>
      <text:p text:style-name="P29"><text:span text:style-name="T11"></text:span><text:span text:style-name="T9"> dichiarazione di responsabilità relativamente al regime fiscale </text:span><text:span text:style-name="T8"><text:s/></text:span></text:p>
      <text:p text:style-name="P30"/>
      <text:p text:style-name="P30"/>
      <text:p text:style-name="P30"/>
      <text:p text:style-name="P30"/>
      <text:p text:style-name="P2"/>
      <text:p text:style-name="P38">Luogo <text:tab/><text:tab/><text:tab/>Data <text:tab/><text:tab/><text:tab/><text:tab/>Firma del Rappresentante Legale </text:p>
      <text:p text:style-name="P39"/>
      <text:p text:style-name="P39"/>
      <text:p text:style-name="P39"/>
      <text:p text:style-name="P39"/>
      <text:p text:style-name="P39"/>
      <text:p text:style-name="P39"/>
      <text:p text:style-name="P39">Per presa visione dell'informativa sulla Privacy (art. 8 del Bando) </text:p>
      <text:p text:style-name="P39"/>
      <text:p text:style-name="P39"/>
      <text:p text:style-name="P39">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Segoe UI" svg:font-family="'Segoe UI'"/>
    <style:font-face style:name="Palatino Linotype" svg:font-family="'Palatino Linotype', Palatino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6:20:58.67</meta:creation-date>
    <dc:date>2024-02-15T08:39:48.26</dc:date>
    <meta:editing-duration>PT1H14M38S</meta:editing-duration>
    <meta:editing-cycles>18</meta:editing-cycles>
    <meta:generator>OpenOffice/4.1.5$Win32 OpenOffice.org_project/415m1$Build-9789</meta:generator>
    <meta:document-statistic meta:table-count="0" meta:image-count="0" meta:object-count="0" meta:page-count="5" meta:paragraph-count="56" meta:word-count="631" meta:character-count="5006"/>
  </office:meta>
</office:document-meta>
</file>