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margin-left="0cm" fo:margin-right="0.517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margin-left="0cm" fo:margin-right="0.517cm" fo:margin-top="0.487cm" fo:margin-bottom="0cm" fo:text-align="justify" style:justify-single-word="false" fo:text-indent="0cm" style:auto-text-indent="false" style:text-autospace="none"/>
    </style:style>
    <style:style style:name="P9" style:family="paragraph" style:parent-style-name="Default">
      <style:paragraph-properties fo:margin-left="0.423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0" style:family="paragraph" style:parent-style-name="Default">
      <style:paragraph-properties fo:margin-top="0.847cm" fo:margin-bottom="0cm"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top="0.847cm" fo:margin-bottom="0cm" style:text-autospace="none"/>
    </style:style>
    <style:style style:name="P12" style:family="paragraph" style:parent-style-name="Default">
      <style:paragraph-properties fo:margin-top="1.334cm" fo:margin-bottom="0cm" style:text-autospace="none"/>
    </style:style>
    <style:style style:name="P13" style:family="paragraph" style:parent-style-name="Default">
      <style:paragraph-properties fo:margin-top="1.334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4" style:family="paragraph" style:parent-style-name="Default">
      <style:paragraph-properties fo:margin-top="0.91cm" fo:margin-bottom="0cm" style:text-autospace="none"/>
    </style:style>
    <style:style style:name="P15" style:family="paragraph" style:parent-style-name="Default">
      <style:paragraph-properties fo:margin-top="0.91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6" style:family="paragraph" style:parent-style-name="Default">
      <style:paragraph-properties fo:margin-top="0.91cm" fo:margin-bottom="0cm" fo:text-align="justify" style:justify-single-word="false" style:text-autospace="none"/>
    </style:style>
    <style:style style:name="P17" style:family="paragraph" style:parent-style-name="Default">
      <style:paragraph-properties fo:margin-top="0.423cm" fo:margin-bottom="0cm" fo:text-align="justify" style:justify-single-word="false" style:text-autospace="none"/>
    </style:style>
    <style:style style:name="P18" style:family="paragraph" style:parent-style-name="Default">
      <style:paragraph-properties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.349cm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0" style:family="paragraph" style:parent-style-name="Default">
      <style:paragraph-properties fo:margin-left="0cm" fo:margin-right="0cm" fo:margin-top="0.487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3" style:family="paragraph" style:parent-style-name="Default">
      <style:paragraph-properties fo:margin-left="2.54cm" fo:margin-right="0cm" fo:margin-top="0.487cm" fo:margin-bottom="0cm" fo:text-align="justify" style:justify-single-word="false" fo:text-indent="0cm" style:auto-text-indent="false" style:text-autospace="none"/>
    </style:style>
    <style:style style:name="P24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</style:style>
    <style:style style:name="P25" style:family="paragraph" style:parent-style-name="Default">
      <style:paragraph-properties fo:margin-left="2.5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6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7" style:family="paragraph" style:parent-style-name="Default">
      <style:paragraph-properties fo:margin-top="0.487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8" style:family="paragraph" style:parent-style-name="Default">
      <style:paragraph-properties fo:margin-top="0.487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9" style:family="paragraph" style:parent-style-name="Default">
      <style:paragraph-properties fo:margin-top="0.487cm" fo:margin-bottom="0cm" fo:text-align="justify" style:justify-single-word="false"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30" style:family="paragraph" style:parent-style-name="Default">
      <style:paragraph-properties fo:break-before="pag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1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2" style:family="paragraph" style:parent-style-name="Default">
      <style:paragraph-properties fo:margin-left="1.27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4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5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6" style:family="text">
      <style:text-properties fo:color="#000000" style:text-line-through-style="none" style:font-name="Palatino Linotype" fo:font-size="11.5pt" fo:font-style="italic" style:text-underline-style="none" fo:font-weight="bold" style:font-name-asian="Palatino Linotype" style:font-size-asian="11.5pt" style:font-style-asian="italic" style:font-weight-asian="bold" style:font-name-complex="Palatino Linotype" style:font-size-complex="11.5pt" style:font-style-complex="italic" style:font-weight-complex="bold"/>
    </style:style>
    <style:style style:name="T7" style:family="text">
      <style:text-properties fo:color="#000000" style:text-line-through-style="none" style:font-name="Wingdings" fo:font-size="8pt" fo:font-style="normal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BANDO CONTRIBUTI IN AMBITO CULTURALE </text:p>
      <text:p text:style-name="P6">Determina. n. 4675 del 21/06/2023</text:p>
      <text:p text:style-name="P5"/>
      <text:p text:style-name="P7">RICHIESTA DI COMPARTECIPAZIONE</text:p>
      <text:p text:style-name="P4">con riferimento al Regolamento Delibera C.C. 161/2017 </text:p>
      <text:p text:style-name="P9">(ai sensi del D.P.R. 445/2000) </text:p>
      <text:p text:style-name="P10"><text:tab/><text:tab/><text:tab/><text:tab/><text:tab/><text:tab/>Al Sindaco del Comune di Livorno</text:p>
      <text:p text:style-name="P11"><text:span text:style-name="T3">IIl/La sottoscritto/a (</text:span><text:span text:style-name="T1">nome</text:span><text:span text:style-name="T4">)…………………………………..… (</text:span><text:span text:style-name="T1">cognome)</text:span><text:span text:style-name="T4">……………..….............</text:span></text:p>
      <text:p text:style-name="P12"><text:span text:style-name="T4">nato/a a (</text:span><text:span text:style-name="T1">comune</text:span><text:span text:style-name="T4">) …………………………………..(</text:span><text:span text:style-name="T1">provincia) </text:span><text:span text:style-name="T4">............................……. il …… /……/…… </text:span></text:p>
      <text:p text:style-name="P14"><text:span text:style-name="T4">residente a (</text:span><text:span text:style-name="T1">comune</text:span><text:span text:style-name="T4">) ……………………………………..…… (</text:span><text:span text:style-name="T1">provincia</text:span><text:span text:style-name="T4">) ……………………………</text:span></text:p>
      <text:p text:style-name="P15">via/piazza ………………………………………………………………...………n.civico ….....</text:p>
      <text:p text:style-name="P15">cap.......……… </text:p>
      <text:p text:style-name="P15">tel. ………………………..… fax ……………………..… e mail …………………….</text:p>
      <text:p text:style-name="P15">………………………… </text:p>
      <text:p text:style-name="P15">IN QUALITÀ di RAPPRESENTANTE LEGALE di…………………………………………………</text:p>
      <text:p text:style-name="P15">…........................................................................................</text:p>
      <text:p text:style-name="P8"><text:span text:style-name="T4">con sede legale a (</text:span><text:span text:style-name="T1">comune</text:span><text:span text:style-name="T4">) ………………………………..…… </text:span></text:p>
      <text:p text:style-name="P8"><text:span text:style-name="T4">(</text:span><text:span text:style-name="T1">provincia</text:span><text:span text:style-name="T4">) …………………………………</text:span></text:p>
      <text:p text:style-name="P15">via/piazza ………………………………………………………………...………n.civico ….....</text:p>
      <text:p text:style-name="P15">cap.......……… </text:p>
      <text:p text:style-name="P15">codice fiscale........................................<text:tab/>partita iva...................................................................</text:p>
      <text:p text:style-name="P13"><text:soft-page-break/></text:p>
      <text:p text:style-name="P13">tel. ………………………..… fax ……………………..… e mail …………………….</text:p>
      <text:p text:style-name="P13"/>
      <text:p text:style-name="P26">CAPOFILA DEI SEGUENTI SOGGETTI (da compilare solo in caso di presentazione in forma associata):</text:p>
      <text:p text:style-name="P26"/>
      <text:p text:style-name="P26">Denominazione:</text:p>
      <text:p text:style-name="P26">Rappresentante legale:</text:p>
      <text:p text:style-name="P26">Sede legale:</text:p>
      <text:p text:style-name="P26">C.F.: </text:p>
      <text:p text:style-name="P26">(ripetere per tutti i soggetti coinvolti)</text:p>
      <text:p text:style-name="P26"><text:s/></text:p>
      <text:p text:style-name="P16"><text:span text:style-name="T2">presa visione del </text:span><text:span text:style-name="T1">Bando per la concessione di contributi di compartecipazione ad associazioni o altri soggetti economici operanti in ambito culturale per l'anno 2023</text:span><text:span text:style-name="T6">;</text:span></text:p>
      <text:p text:style-name="P17"><text:span text:style-name="T2">presa altresì visione dell’informativa sulla privacy inserita all'art. 8 del suddetto Bando</text:span><text:span text:style-name="T4">; </text:span></text:p>
      <text:p text:style-name="P17"><text:span text:style-name="T2">informato sulle responsabilità penali cui può andare incontro in caso di dichiarazioni mendaci </text:span><text:span text:style-name="T4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p>
      <text:p text:style-name="P18"/>
      <text:p text:style-name="P1">CHIEDE un CONTRIBUTO di COMPARTECIPAZIONE</text:p>
      <text:p text:style-name="P18">per la seguente iniziativa/manifestazione non a scopo di lucro: </text:p>
      <text:p text:style-name="P27">denominazione e descrizione </text:p>
      <text:p text:style-name="P27"/>
      <text:p text:style-name="P27"/>
      <text:p text:style-name="P27"/>
      <text:p text:style-name="P27"/>
      <text:p text:style-name="P27"/>
      <text:p text:style-name="P27">modalità di svolgimento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7">finalità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il tipo di compartecipazione che viene richiesta al Comune (entità del contributo economico richiesto, materiali, servizi, occupazione suolo pubblico, utilizzo locali, etc.)</text:p>
      <text:p text:style-name="P30"><text:s/>altri elementi di cui si ritiene utili la conoscenz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A tale scopo vengono allegati:</text:p>
      <text:p text:style-name="P19"/>
      <text:p text:style-name="P23"><text:span text:style-name="T7"></text:span><text:span text:style-name="T5">fotocopia fronte/retro di un documento di riconoscimento valido del richiedente</text:span><text:span text:style-name="T4">, (o se non in corso di validità, apponendo in calce alla fotocopia del documento, la dichiarazione che i dati ivi contenuti non hanno subito variazioni dalla data del rilascio</text:span><text:span text:style-name="T2">) </text:span><text:span text:style-name="T4">nei seguenti casi: invio del presente modello per posta, per fax o consegna diretta da parte di persona diversa del richiedente agli sportelli addetti al ritiro della documentazione. </text:span><text:span text:style-name="T2">NB </text:span><text:span text:style-name="T4">Il documento di riconoscimento deve contenere la firma del titolare altrimenti è necessario rendere la dichiarazione al Pubblico Ufficiale;</text:span></text:p>
      <text:p text:style-name="P20"/>
      <text:p text:style-name="P24"><text:span text:style-name="T7"></text:span><text:span text:style-name="T5">relazione dettagliata </text:span><text:span text:style-name="T4">che illustri </text:span><text:span text:style-name="T5">l’iniziativa e le modalità </text:span><text:span text:style-name="T4">con le quali verrà svolta e contenga le indicazioni delle </text:span><text:span text:style-name="T5">esigenze tecniche, dei materiali e dei servizi che eventualmente si richiedono al Comune, </text:span><text:span text:style-name="T4">(ad esempio </text:span><text:span text:style-name="T5">la previsione di occupazione di suolo pubblico (in quali spazi, in quali giorni, per quanta estensione, con quali strutture etc.);</text:span></text:p>
      <text:p text:style-name="P21"/>
      <text:p text:style-name="P24"><text:span text:style-name="T7"></text:span><text:span text:style-name="T5">conto economico finanziario dell’iniziativa </text:span><text:span text:style-name="T4">dal quale si evinca l’eventuale intervento che viene richiesto all’amministrazione comunale; </text:span></text:p>
      <text:p text:style-name="P22"/>
      <text:p text:style-name="P24"><text:span text:style-name="T7"></text:span><text:span text:style-name="T5"> dichiarazione di responsabilità relativamente al regime fiscale </text:span><text:span text:style-name="T4"><text:s/></text:span></text:p>
      <text:p text:style-name="P25"/>
      <text:p text:style-name="P25"/>
      <text:p text:style-name="P25"/>
      <text:p text:style-name="P25"/>
      <text:p text:style-name="P2"/>
      <text:p text:style-name="P31">Luogo <text:tab/><text:tab/><text:tab/>Data <text:tab/><text:tab/><text:tab/><text:tab/>Firma del Rappresentante Legale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Per presa visione dell'informativa sulla Privacy (art. 8 del Bando) </text:p>
      <text:p text:style-name="P32"/>
      <text:p text:style-name="P32"/>
      <text:p text:style-name="P32">Firma: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20:58.67</meta:creation-date>
    <dc:date>2023-06-21T14:03:38.12</dc:date>
    <meta:editing-duration>PT34M1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4" meta:paragraph-count="46" meta:word-count="457" meta:character-count="3645"/>
  </office:meta>
</office:document-meta>
</file>