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font-size="11.5pt" style:font-size-asian="11.5pt"/>
    </style:style>
    <style:style style:name="P2" style:family="paragraph" style:parent-style-name="Text_20_body">
      <style:text-properties fo:font-size="10pt" style:font-size-asian="10pt"/>
    </style:style>
    <style:style style:name="P3" style:family="paragraph" style:parent-style-name="Text_20_body">
      <style:paragraph-properties fo:margin-left="10.744cm" fo:margin-right="0cm" fo:margin-top="0.093cm" fo:margin-bottom="0cm" fo:text-align="end" style:justify-single-word="false" fo:text-indent="0cm" style:auto-text-indent="false"/>
    </style:style>
    <style:style style:name="P4" style:family="paragraph" style:parent-style-name="Text_20_body">
      <style:paragraph-properties fo:margin-left="0.182cm" fo:margin-right="0cm" fo:text-indent="0cm" style:auto-text-indent="false">
        <style:tab-stops>
          <style:tab-stop style:position="2.452cm"/>
          <style:tab-stop style:position="3.163cm"/>
          <style:tab-stop style:position="4.955cm"/>
          <style:tab-stop style:position="10.192cm"/>
          <style:tab-stop style:position="13.802cm"/>
        </style:tab-stops>
      </style:paragraph-properties>
    </style:style>
    <style:style style:name="P5" style:family="paragraph" style:parent-style-name="Text_20_body">
      <style:paragraph-properties fo:margin-left="0.182cm" fo:margin-right="0cm" fo:margin-top="0.002cm" fo:margin-bottom="0cm" fo:line-height="101%" fo:text-indent="0cm" style:auto-text-indent="false"/>
    </style:style>
    <style:style style:name="P6" style:family="paragraph" style:parent-style-name="Text_20_body">
      <style:paragraph-properties fo:margin-left="0.182cm" fo:margin-right="0cm" fo:margin-top="0.002cm" fo:margin-bottom="0cm" fo:line-height="101%" fo:text-align="justify" style:justify-single-word="false" fo:text-indent="0cm" style:auto-text-indent="false"/>
    </style:style>
    <style:style style:name="P7" style:family="paragraph" style:parent-style-name="Text_20_body">
      <style:paragraph-properties fo:margin-left="0.182cm" fo:margin-right="0cm" fo:margin-top="0.002cm" fo:margin-bottom="0cm" fo:line-height="101%" fo:text-align="center" style:justify-single-word="false" fo:text-indent="0cm" style:auto-text-indent="false"/>
    </style:style>
    <style:style style:name="P8" style:family="paragraph" style:parent-style-name="Text_20_body">
      <style:paragraph-properties fo:margin-left="0.182cm" fo:margin-right="0cm" fo:margin-top="0.215cm" fo:margin-bottom="0cm" fo:text-indent="0cm" style:auto-text-indent="false">
        <style:tab-stops>
          <style:tab-stop style:position="7.999cm"/>
          <style:tab-stop style:position="14.543cm"/>
        </style:tab-stops>
      </style:paragraph-properties>
    </style:style>
    <style:style style:name="P9" style:family="paragraph" style:parent-style-name="Text_20_body">
      <style:paragraph-properties fo:margin-left="0.182cm" fo:margin-right="0cm" fo:margin-top="0.236cm" fo:margin-bottom="0cm" fo:text-indent="0cm" style:auto-text-indent="false">
        <style:tab-stops>
          <style:tab-stop style:position="1.291cm"/>
          <style:tab-stop style:position="6.357cm"/>
        </style:tab-stops>
      </style:paragraph-properties>
    </style:style>
    <style:style style:name="P10" style:family="paragraph" style:parent-style-name="Text_20_body">
      <style:paragraph-properties fo:margin-left="0.182cm" fo:margin-right="0cm" fo:margin-top="0.236cm" fo:margin-bottom="0cm" fo:text-indent="0cm" style:auto-text-indent="false" fo:break-before="column">
        <style:tab-stops>
          <style:tab-stop style:position="1.503cm"/>
          <style:tab-stop style:position="3.186cm"/>
        </style:tab-stops>
      </style:paragraph-properties>
    </style:style>
    <style:style style:name="P11" style:family="paragraph" style:parent-style-name="Text_20_body">
      <style:paragraph-properties fo:margin-left="0.182cm" fo:margin-right="0cm" fo:margin-top="0.236cm" fo:margin-bottom="0cm" fo:text-indent="0cm" style:auto-text-indent="false" fo:break-before="column">
        <style:tab-stops>
          <style:tab-stop style:position="1.554cm"/>
          <style:tab-stop style:position="6.225cm"/>
        </style:tab-stops>
      </style:paragraph-properties>
    </style:style>
    <style:style style:name="P12" style:family="paragraph" style:parent-style-name="Text_20_body">
      <style:paragraph-properties fo:margin-left="0.182cm" fo:margin-right="0cm" fo:margin-top="0.243cm" fo:margin-bottom="0cm" fo:line-height="153%" fo:text-indent="0cm" style:auto-text-indent="false">
        <style:tab-stops>
          <style:tab-stop style:position="2.828cm"/>
          <style:tab-stop style:position="6.696cm"/>
          <style:tab-stop style:position="8.498cm"/>
          <style:tab-stop style:position="11.957cm"/>
          <style:tab-stop style:position="14.489cm"/>
        </style:tab-stops>
      </style:paragraph-properties>
    </style:style>
    <style:style style:name="P13" style:family="paragraph" style:parent-style-name="Text_20_body">
      <style:paragraph-properties fo:margin-left="0.182cm" fo:margin-right="0cm" fo:margin-top="0.243cm" fo:margin-bottom="0cm" fo:text-indent="0cm" style:auto-text-indent="false" fo:break-before="column"/>
    </style:style>
    <style:style style:name="P14" style:family="paragraph" style:parent-style-name="Text_20_body">
      <style:paragraph-properties fo:margin-left="0cm" fo:margin-right="0.591cm" fo:line-height="101%" fo:text-indent="0cm" style:auto-text-indent="false"/>
      <style:text-properties fo:font-size="11.5pt" style:font-size-asian="11.5pt"/>
    </style:style>
    <style:style style:name="P15" style:family="paragraph" style:parent-style-name="Text_20_body">
      <style:paragraph-properties fo:margin-left="9.474cm" fo:margin-right="0.591cm" fo:line-height="101%" fo:text-align="end" style:justify-single-word="false" fo:text-indent="1.27cm" style:auto-text-indent="false"/>
    </style:style>
    <style:style style:name="P16" style:family="paragraph" style:parent-style-name="Text_20_body">
      <style:paragraph-properties fo:margin-left="10.744cm" fo:margin-right="0.591cm" fo:line-height="101%" fo:text-align="end" style:justify-single-word="false" fo:text-indent="0cm" style:auto-text-indent="false"/>
    </style:style>
    <style:style style:name="P17" style:family="paragraph" style:parent-style-name="Text_20_body">
      <style:paragraph-properties fo:margin-top="0.018cm" fo:margin-bottom="0cm"/>
    </style:style>
    <style:style style:name="P18" style:family="paragraph" style:parent-style-name="Text_20_body">
      <style:paragraph-properties fo:margin-top="0.018cm" fo:margin-bottom="0cm"/>
      <style:text-properties fo:font-size="11.5pt" style:font-size-asian="11.5pt"/>
    </style:style>
    <style:style style:name="P19" style:family="paragraph" style:parent-style-name="Text_20_body">
      <style:paragraph-properties fo:margin-top="0.018cm" fo:margin-bottom="0cm"/>
      <style:text-properties fo:font-size="16pt" style:font-size-asian="16pt"/>
    </style:style>
    <style:style style:name="P20" style:family="paragraph" style:parent-style-name="Text_20_body">
      <style:paragraph-properties fo:margin-top="0.002cm" fo:margin-bottom="0cm"/>
    </style:style>
    <style:style style:name="P21" style:family="paragraph" style:parent-style-name="Text_20_body">
      <style:paragraph-properties fo:margin-left="5.823cm" fo:margin-right="5.911cm" fo:margin-top="0.122cm" fo:margin-bottom="0cm" fo:text-align="center" style:justify-single-word="false" fo:text-indent="0cm" style:auto-text-indent="false"/>
    </style:style>
    <style:style style:name="P22" style:family="paragraph" style:parent-style-name="Text_20_body">
      <style:paragraph-properties fo:margin-top="0.016cm" fo:margin-bottom="0cm"/>
      <style:text-properties fo:font-size="10.5pt" style:font-size-asian="10.5pt"/>
    </style:style>
    <style:style style:name="P23" style:family="paragraph" style:parent-style-name="Text_20_body">
      <style:paragraph-properties fo:margin-top="0.016cm" fo:margin-bottom="0cm"/>
      <style:text-properties fo:font-size="12.5pt" style:font-size-asian="12.5pt"/>
    </style:style>
    <style:style style:name="P24" style:family="paragraph" style:parent-style-name="Text_20_body">
      <style:paragraph-properties fo:margin-top="0.007cm" fo:margin-bottom="0cm"/>
      <style:text-properties fo:font-size="8pt" style:font-size-asian="8pt"/>
    </style:style>
    <style:style style:name="P25" style:family="paragraph" style:parent-style-name="Text_20_body">
      <style:paragraph-properties fo:margin-top="0.007cm" fo:margin-bottom="0cm"/>
      <style:text-properties fo:font-size="11.5pt" style:font-size-asian="11.5pt"/>
    </style:style>
    <style:style style:name="P26" style:family="paragraph" style:parent-style-name="Text_20_body">
      <style:paragraph-properties fo:margin-left="5.814cm" fo:margin-right="5.911cm" fo:margin-top="0.123cm" fo:margin-bottom="0cm" fo:text-align="center" style:justify-single-word="false" fo:text-indent="0cm" style:auto-text-indent="false"/>
    </style:style>
    <style:style style:name="P27" style:family="paragraph" style:parent-style-name="Text_20_body">
      <style:paragraph-properties fo:margin-left="0.182cm" fo:margin-right="0.266cm" fo:line-height="101%" fo:text-align="justify" style:justify-single-word="false" fo:text-indent="0cm" style:auto-text-indent="false"/>
    </style:style>
    <style:style style:name="P28" style:family="paragraph" style:parent-style-name="Text_20_body">
      <style:paragraph-properties fo:margin-left="0.182cm" fo:margin-right="0.266cm" fo:margin-top="0.007cm" fo:margin-bottom="0cm" fo:line-height="103%" fo:text-align="justify" style:justify-single-word="false" fo:text-indent="0cm" style:auto-text-indent="false"/>
    </style:style>
    <style:style style:name="P29" style:family="paragraph" style:parent-style-name="Text_20_body">
      <style:paragraph-properties fo:margin-top="0.019cm" fo:margin-bottom="0cm"/>
    </style:style>
    <style:style style:name="P30" style:family="paragraph" style:parent-style-name="Text_20_body">
      <style:paragraph-properties fo:margin-top="0.014cm" fo:margin-bottom="0cm"/>
    </style:style>
    <style:style style:name="P31" style:family="paragraph" style:parent-style-name="Text_20_body">
      <style:paragraph-properties fo:margin-left="0.182cm" fo:margin-right="0.032cm" fo:line-height="103%" fo:text-indent="0cm" style:auto-text-indent="false"/>
    </style:style>
    <style:style style:name="P32" style:family="paragraph" style:parent-style-name="Text_20_body">
      <style:paragraph-properties fo:margin-top="0.011cm" fo:margin-bottom="0cm"/>
    </style:style>
    <style:style style:name="P33" style:family="paragraph" style:parent-style-name="Text_20_body">
      <style:paragraph-properties fo:margin-left="0.182cm" fo:margin-right="2.861cm" fo:line-height="101%" fo:text-indent="0cm" style:auto-text-indent="false">
        <style:tab-stops>
          <style:tab-stop style:position="8.4cm"/>
          <style:tab-stop style:position="9.573cm"/>
        </style:tab-stops>
      </style:paragraph-properties>
    </style:style>
    <style:style style:name="P34" style:family="paragraph" style:parent-style-name="Text_20_body">
      <style:paragraph-properties fo:margin-top="0.005cm" fo:margin-bottom="0cm"/>
      <style:text-properties fo:font-size="11.5pt" style:font-size-asian="11.5pt"/>
    </style:style>
    <style:style style:name="P35" style:family="paragraph" style:parent-style-name="Text_20_body">
      <style:paragraph-properties fo:margin-left="0.182cm" fo:margin-right="0.263cm" fo:line-height="101%" fo:text-align="justify" style:justify-single-word="false" fo:text-indent="0cm" style:auto-text-indent="false"/>
    </style:style>
    <style:style style:name="P36" style:family="paragraph" style:parent-style-name="Text_20_body">
      <style:paragraph-properties fo:margin-left="0.182cm" fo:margin-right="0.272cm" fo:line-height="101%" fo:text-align="justify" style:justify-single-word="false" fo:text-indent="0cm" style:auto-text-indent="false"/>
    </style:style>
    <style:style style:name="P37" style:family="paragraph" style:parent-style-name="Text_20_body">
      <style:paragraph-properties fo:margin-left="0.182cm" fo:margin-right="0.275cm" fo:line-height="101%" fo:text-align="justify" style:justify-single-word="false" fo:text-indent="0cm" style:auto-text-indent="false"/>
    </style:style>
    <style:style style:name="P38" style:family="paragraph" style:parent-style-name="List_20_Paragraph" style:list-style-name="WWNum2">
      <style:paragraph-properties fo:margin-left="0.78cm" fo:margin-right="0cm" fo:text-indent="-0.6cm" style:auto-text-indent="false">
        <style:tab-stops>
          <style:tab-stop style:position="0.781cm"/>
        </style:tab-stops>
      </style:paragraph-properties>
    </style:style>
    <style:style style:name="P39" style:family="paragraph" style:parent-style-name="List_20_Paragraph" style:list-style-name="WWNum2">
      <style:paragraph-properties fo:margin-left="0.78cm" fo:margin-right="0cm" fo:margin-top="0cm" fo:margin-bottom="0cm" fo:text-indent="-0.6cm" style:auto-text-indent="false">
        <style:tab-stops>
          <style:tab-stop style:position="0.781cm"/>
        </style:tab-stops>
      </style:paragraph-properties>
    </style:style>
    <style:style style:name="P40" style:family="paragraph" style:parent-style-name="List_20_Paragraph" style:list-style-name="WWNum2">
      <style:paragraph-properties fo:margin-left="0.78cm" fo:margin-right="0cm" fo:margin-top="0.004cm" fo:margin-bottom="0cm" fo:text-indent="-0.6cm" style:auto-text-indent="false">
        <style:tab-stops>
          <style:tab-stop style:position="0.781cm"/>
        </style:tab-stops>
      </style:paragraph-properties>
    </style:style>
    <style:style style:name="P41" style:family="paragraph" style:parent-style-name="List_20_Paragraph" style:list-style-name="WWNum1">
      <style:paragraph-properties fo:margin-left="0.78cm" fo:margin-right="0cm" fo:margin-top="0.004cm" fo:margin-bottom="0cm" fo:text-align="justify" style:justify-single-word="false" fo:text-indent="-0.6cm" style:auto-text-indent="false">
        <style:tab-stops>
          <style:tab-stop style:position="0.781cm"/>
        </style:tab-stops>
      </style:paragraph-properties>
    </style:style>
    <style:style style:name="P42" style:family="paragraph" style:parent-style-name="List_20_Paragraph" style:list-style-name="WWNum2">
      <style:paragraph-properties fo:margin-left="0.78cm" fo:margin-right="0.265cm" fo:margin-top="0.016cm" fo:margin-bottom="0cm" fo:line-height="101%" fo:text-indent="-0.6cm" style:auto-text-indent="false">
        <style:tab-stops>
          <style:tab-stop style:position="0.781cm"/>
        </style:tab-stops>
      </style:paragraph-properties>
    </style:style>
    <style:style style:name="P43" style:family="paragraph" style:parent-style-name="List_20_Paragraph" style:list-style-name="WWNum2" style:master-page-name="Converted1">
      <style:paragraph-properties fo:margin-left="0.78cm" fo:margin-right="0.279cm" fo:margin-top="0.093cm" fo:margin-bottom="0cm" fo:line-height="101%" fo:text-align="justify" style:justify-single-word="false" fo:text-indent="-0.6cm" style:auto-text-indent="false" style:page-number="auto">
        <style:tab-stops>
          <style:tab-stop style:position="0.781cm"/>
        </style:tab-stops>
      </style:paragraph-properties>
    </style:style>
    <style:style style:name="P44" style:family="paragraph" style:parent-style-name="Standard">
      <style:paragraph-properties fo:margin-left="1.129cm" fo:margin-right="0cm" fo:margin-top="0.173cm" fo:margin-bottom="0cm" fo:text-indent="0cm" style:auto-text-indent="false"/>
    </style:style>
    <style:style style:name="P45" style:family="paragraph" style:parent-style-name="Standard">
      <style:paragraph-properties fo:margin-left="0.182cm" fo:margin-right="0cm" fo:margin-top="0.134cm" fo:margin-bottom="0cm" fo:line-height="103%" fo:text-indent="0cm" style:auto-text-indent="false"/>
    </style:style>
    <style:style style:name="P46" style:family="paragraph" style:parent-style-name="Standard">
      <style:paragraph-properties fo:margin-left="0.182cm" fo:margin-right="0cm" fo:margin-top="0.004cm" fo:margin-bottom="0cm" fo:line-height="105%" fo:text-indent="0cm" style:auto-text-indent="false"/>
    </style:style>
    <style:style style:name="T1" style:family="text">
      <style:text-properties fo:letter-spacing="-0.002cm" style:text-scale="105%"/>
    </style:style>
    <style:style style:name="T2" style:family="text">
      <style:text-properties fo:letter-spacing="-0.002cm" style:text-underline-style="solid" style:text-underline-width="auto" style:text-underline-color="font-color" style:text-scale="105%"/>
    </style:style>
    <style:style style:name="T3" style:family="text">
      <style:text-properties fo:letter-spacing="-0.002cm" fo:font-weight="bold" style:font-weight-asian="bold" style:text-scale="105%"/>
    </style:style>
    <style:style style:name="T4" style:family="text">
      <style:text-properties style:text-scale="105%"/>
    </style:style>
    <style:style style:name="T5" style:family="text">
      <style:text-properties fo:letter-spacing="-0.023cm" style:text-scale="105%"/>
    </style:style>
    <style:style style:name="T6" style:family="text">
      <style:text-properties fo:letter-spacing="-0.023cm" fo:font-weight="bold" style:font-weight-asian="bold" style:text-scale="105%"/>
    </style:style>
    <style:style style:name="T7" style:family="text">
      <style:text-properties style:text-underline-style="solid" style:text-underline-width="bold" style:text-underline-color="font-color"/>
    </style:style>
    <style:style style:name="T8" style:family="text">
      <style:text-properties fo:letter-spacing="0.025cm" style:text-underline-style="solid" style:text-underline-width="bold" style:text-underline-color="font-color"/>
    </style:style>
    <style:style style:name="T9" style:family="text">
      <style:text-properties fo:letter-spacing="0.025cm" fo:font-weight="bold" style:font-weight-asian="bold"/>
    </style:style>
    <style:style style:name="T10" style:family="text">
      <style:text-properties fo:letter-spacing="0.034cm" style:text-underline-style="solid" style:text-underline-width="bold" style:text-underline-color="font-color"/>
    </style:style>
    <style:style style:name="T11" style:family="text">
      <style:text-properties fo:letter-spacing="0.03cm"/>
    </style:style>
    <style:style style:name="T12" style:family="text">
      <style:text-properties fo:letter-spacing="0.03cm" fo:font-weight="bold" style:font-weight-asian="bold"/>
    </style:style>
    <style:style style:name="T13" style:family="text">
      <style:text-properties fo:letter-spacing="0.032cm"/>
    </style:style>
    <style:style style:name="T14" style:family="text">
      <style:text-properties fo:letter-spacing="0.032cm" fo:font-weight="bold" style:font-weight-asian="bold"/>
    </style:style>
    <style:style style:name="T15" style:family="text">
      <style:text-properties fo:letter-spacing="-0.019cm" style:text-scale="105%"/>
    </style:style>
    <style:style style:name="T16" style:family="text">
      <style:text-properties fo:letter-spacing="-0.019cm" fo:font-weight="bold" style:font-weight-asian="bold" style:text-scale="105%"/>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text-scale="105%"/>
    </style:style>
    <style:style style:name="T19" style:family="text">
      <style:text-properties style:text-underline-style="solid" style:text-underline-width="auto" style:text-underline-color="font-color" style:text-scale="102%"/>
    </style:style>
    <style:style style:name="T20" style:family="text">
      <style:text-properties fo:letter-spacing="0.021cm" style:text-scale="105%"/>
    </style:style>
    <style:style style:name="T21" style:family="text">
      <style:text-properties fo:letter-spacing="0.011cm" style:text-scale="105%"/>
    </style:style>
    <style:style style:name="T22" style:family="text">
      <style:text-properties fo:letter-spacing="0.012cm" style:text-scale="105%"/>
    </style:style>
    <style:style style:name="T23" style:family="text">
      <style:text-properties fo:letter-spacing="0.055cm" style:text-scale="105%"/>
    </style:style>
    <style:style style:name="T24" style:family="text">
      <style:text-properties fo:font-size="7.5pt" fo:font-weight="bold" style:font-size-asian="7.5pt" style:font-weight-asian="bold"/>
    </style:style>
    <style:style style:name="T25" style:family="text">
      <style:text-properties fo:font-weight="bold" style:font-weight-asian="bold"/>
    </style:style>
    <style:style style:name="T26" style:family="text">
      <style:text-properties fo:font-weight="bold" style:font-weight-asian="bold" style:text-scale="105%"/>
    </style:style>
    <style:style style:name="T27" style:family="text">
      <style:text-properties fo:letter-spacing="0.002cm"/>
    </style:style>
    <style:style style:name="T28" style:family="text">
      <style:text-properties fo:letter-spacing="0.002cm" style:text-scale="105%"/>
    </style:style>
    <style:style style:name="T29" style:family="text">
      <style:text-properties fo:letter-spacing="0.002cm" fo:font-weight="bold" style:font-weight-asian="bold" style:text-scale="105%"/>
    </style:style>
    <style:style style:name="T30" style:family="text">
      <style:text-properties fo:letter-spacing="-0.005cm" style:text-scale="105%"/>
    </style:style>
    <style:style style:name="T31" style:family="text">
      <style:text-properties fo:letter-spacing="-0.007cm" style:text-scale="105%"/>
    </style:style>
    <style:style style:name="T32" style:family="text">
      <style:text-properties fo:letter-spacing="-0.004cm" style:text-scale="105%"/>
    </style:style>
    <style:style style:name="T33" style:family="text">
      <style:text-properties fo:letter-spacing="-0.004cm" fo:font-weight="bold" style:font-weight-asian="bold" style:text-scale="105%"/>
    </style:style>
    <style:style style:name="T34" style:family="text">
      <style:text-properties fo:letter-spacing="-0.011cm" style:text-scale="105%"/>
    </style:style>
    <style:style style:name="T35" style:family="text">
      <style:text-properties fo:letter-spacing="-0.011cm" fo:font-weight="bold" style:font-weight-asian="bold" style:text-scale="105%"/>
    </style:style>
    <style:style style:name="T36" style:family="text">
      <style:text-properties fo:letter-spacing="-0.009cm" style:text-scale="105%"/>
    </style:style>
    <style:style style:name="T37" style:family="text">
      <style:text-properties fo:letter-spacing="-0.097cm" style:text-scale="105%"/>
    </style:style>
    <style:style style:name="T38" style:family="text">
      <style:text-properties fo:letter-spacing="-0.097cm" fo:font-weight="bold" style:font-weight-asian="bold" style:text-scale="105%"/>
    </style:style>
    <style:style style:name="T39" style:family="text">
      <style:text-properties fo:letter-spacing="-0.016cm" style:text-scale="105%"/>
    </style:style>
    <style:style style:name="T40" style:family="text">
      <style:text-properties fo:letter-spacing="-0.016cm" fo:font-weight="bold" style:font-weight-asian="bold" style:text-scale="105%"/>
    </style:style>
    <style:style style:name="T41" style:family="text">
      <style:text-properties fo:letter-spacing="-0.018cm" style:text-scale="105%"/>
    </style:style>
    <style:style style:name="T42" style:family="text">
      <style:text-properties fo:letter-spacing="-0.018cm" fo:font-weight="bold" style:font-weight-asian="bold" style:text-scale="105%"/>
    </style:style>
    <style:style style:name="T43" style:family="text">
      <style:text-properties fo:letter-spacing="-0.014cm" style:text-scale="105%"/>
    </style:style>
    <style:style style:name="T44" style:family="text">
      <style:text-properties fo:letter-spacing="-0.014cm" fo:font-weight="bold" style:font-weight-asian="bold" style:text-scale="105%"/>
    </style:style>
    <style:style style:name="T45" style:family="text">
      <style:text-properties fo:letter-spacing="-0.012cm" style:text-scale="105%"/>
    </style:style>
    <style:style style:name="T46" style:family="text">
      <style:text-properties fo:letter-spacing="-0.012cm" fo:font-weight="bold" style:font-weight-asian="bold" style:text-scale="105%"/>
    </style:style>
    <style:style style:name="T47" style:family="text">
      <style:text-properties fo:letter-spacing="0.028cm" fo:font-weight="bold" style:font-weight-asian="bold"/>
    </style:style>
    <style:style style:name="T48" style:family="text">
      <style:text-properties fo:letter-spacing="0.018cm" fo:font-weight="bold" style:font-weight-asian="bold"/>
    </style:style>
    <style:style style:name="T49" style:family="text">
      <style:text-properties fo:letter-spacing="0.026cm" fo:font-weight="bold" style:font-weight-asian="bold"/>
    </style:style>
    <style:style style:name="T50" style:family="text">
      <style:text-properties fo:letter-spacing="0.019cm" fo:font-weight="bold" style:font-weight-asian="bold"/>
    </style:style>
    <style:style style:name="T51" style:family="text">
      <style:text-properties fo:letter-spacing="-0.021cm" style:text-scale="105%"/>
    </style:style>
    <style:style style:name="T52" style:family="text">
      <style:text-properties fo:letter-spacing="-0.021cm" fo:font-weight="bold" style:font-weight-asian="bold" style:text-scale="105%"/>
    </style:style>
    <style:style style:name="T53" style:family="text">
      <style:text-properties fo:letter-spacing="-0.025cm" style:text-scale="105%"/>
    </style:style>
    <style:style style:name="T54" style:family="text">
      <style:text-properties fo:letter-spacing="-0.025cm" fo:font-weight="bold" style:font-weight-asian="bold" style:text-scale="105%"/>
    </style:style>
    <style:style style:name="T55" style:family="text">
      <style:text-properties style:text-position="super 58%" fo:font-weight="bold" style:font-weight-asian="bold" style:text-scale="105%"/>
    </style:style>
    <style:style style:name="T56" style:family="text">
      <style:text-properties style:text-position="super 58%" fo:font-size="9pt" style:font-size-asian="9pt" style:text-scale="105%"/>
    </style:style>
    <style:style style:name="T57" style:family="text">
      <style:text-properties fo:font-size="9pt" fo:letter-spacing="0.06cm" style:font-size-asian="9pt" style:text-scale="105%"/>
    </style:style>
    <style:style style:name="T58" style:family="text">
      <style:text-properties fo:font-size="9pt" style:font-size-asian="9pt"/>
    </style:style>
    <style:style style:name="T59" style:family="text">
      <style:text-properties fo:font-size="9pt" style:font-size-asian="9pt" style:text-scale="105%"/>
    </style:style>
    <style:style style:name="T60" style:family="text">
      <style:text-properties fo:font-size="9pt" fo:letter-spacing="0.058cm" style:font-size-asian="9pt" style:text-scale="105%"/>
    </style:style>
    <style:style style:name="T61" style:family="text">
      <style:text-properties fo:font-size="9pt" fo:letter-spacing="0.056cm" style:font-size-asian="9pt" style:text-scale="105%"/>
    </style:style>
    <style:style style:name="T62" style:family="text">
      <style:text-properties fo:font-size="9pt" fo:letter-spacing="0.065cm" style:font-size-asian="9pt" style:text-scale="105%"/>
    </style:style>
    <style:style style:name="T63" style:family="text">
      <style:text-properties fo:font-size="9pt" fo:letter-spacing="0.055cm" style:font-size-asian="9pt" style:text-scale="105%"/>
    </style:style>
    <style:style style:name="T64" style:family="text">
      <style:text-properties fo:font-size="9pt" fo:letter-spacing="0.049cm" style:font-size-asian="9pt" style:text-scale="105%"/>
    </style:style>
    <style:style style:name="T65" style:family="text">
      <style:text-properties fo:font-size="9pt" fo:letter-spacing="0.062cm" style:font-size-asian="9pt" style:text-scale="105%"/>
    </style:style>
    <style:style style:name="T66" style:family="text">
      <style:text-properties fo:font-size="9pt" fo:letter-spacing="0.002cm" style:font-size-asian="9pt" style:text-scale="105%"/>
    </style:style>
    <style:style style:name="T67" style:family="text">
      <style:text-properties fo:font-size="9pt" fo:letter-spacing="-0.002cm" style:font-size-asian="9pt" style:text-scale="105%"/>
    </style:style>
    <style:style style:name="T68" style:family="text">
      <style:text-properties fo:font-size="9pt" fo:letter-spacing="-0.007cm" style:font-size-asian="9pt" style:text-scale="105%"/>
    </style:style>
    <style:style style:name="T69" style:family="text">
      <style:text-properties fo:font-size="9pt" fo:letter-spacing="0.004cm" style:font-size-asian="9pt" style:text-scale="105%"/>
    </style:style>
    <style:style style:name="T70" style:family="text">
      <style:text-properties fo:font-size="9pt" fo:letter-spacing="0.016cm" style:font-size-asian="9pt" style:text-scale="105%"/>
    </style:style>
    <style:style style:name="T71" style:family="text">
      <style:text-properties fo:font-size="9pt" fo:letter-spacing="0.018cm" style:font-size-asian="9pt" style:text-scale="105%"/>
    </style:style>
    <style:style style:name="T72" style:family="text">
      <style:text-properties fo:font-size="9pt" fo:letter-spacing="0.021cm" style:font-size-asian="9pt" style:text-scale="105%"/>
    </style:style>
    <style:style style:name="T73" style:family="text">
      <style:text-properties fo:font-size="9pt" fo:letter-spacing="0.019cm" style:font-size-asian="9pt" style:text-scale="105%"/>
    </style:style>
    <style:style style:name="T74" style:family="text">
      <style:text-properties fo:font-size="9pt" fo:letter-spacing="-0.004cm" style:font-size-asian="9pt" style:text-scale="105%"/>
    </style:style>
    <style:style style:name="T75" style:family="text">
      <style:text-properties fo:font-size="9pt" fo:letter-spacing="-0.005cm" style:font-size-asian="9pt" style:text-scale="105%"/>
    </style:style>
    <style:style style:name="T76" style:family="text">
      <style:text-properties fo:letter-spacing="0.023cm" fo:font-weight="bold" style:font-weight-asian="bol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25962*" fo:start-indent="0cm" fo:end-indent="0.083cm"/>
          <style:column style:rel-width="13659*" fo:start-indent="0.083cm" fo:end-indent="0.085cm"/>
          <style:column style:rel-width="25914*" fo:start-indent="0.085cm" fo:end-indent="0cm"/>
        </style:columns>
      </style:section-properties>
    </style:style>
    <style:style style:name="Sect3" style:family="section">
      <style:section-properties style:editable="false">
        <style:columns fo:column-count="2">
          <style:column style:rel-width="57903*" fo:start-indent="0cm" fo:end-indent="0.035cm"/>
          <style:column style:rel-width="7632*" fo:start-indent="0.0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text:span text:style-name="T1">ALLEGATO</text:span><text:span text:style-name="T5"> </text:span><text:span text:style-name="T4">A</text:span></text:p>
        <text:p text:style-name="P3"/>
        <text:p text:style-name="P1"/>
        <text:p text:style-name="P6">Domanda di partecipazione all’avviso pubblico per la concessione di un contributo economico ad un soggetto imprenditoriale, finalizzato alla realizzazione del “Festival Cortomuso 2022”, nel mese di agosto, in apposito spazio all’interno dell’Ippodromo F. Caprilli di Livorno.</text:p>
        <text:p text:style-name="P7"/>
        <text:p text:style-name="P14"/>
        <text:p text:style-name="P15"><text:bookmark text:name="Bookmark"/><text:span text:style-name="T4">Alla</text:span></text:p>
        <text:p text:style-name="P16"><text:span text:style-name="T4">Fondazione LEM</text:span></text:p>
        <text:p text:style-name="P16"><text:span text:style-name="T4">Largo del Cisternino 13</text:span></text:p>
        <text:p text:style-name="P16"><text:span text:style-name="T4">57123 Livorno</text:span></text:p>
        <text:p text:style-name="Text_20_body"/>
        <text:p text:style-name="P18"/>
        <text:p text:style-name="P20"><text:span text:style-name="T7">MODELLO</text:span><text:span text:style-name="T8"> </text:span><text:span text:style-name="T7">DI</text:span><text:span text:style-name="T10"> </text:span><text:span text:style-name="T7">DOMANDA</text:span></text:p>
        <text:p text:style-name="P2"/>
        <text:p text:style-name="P2"/>
        <text:p text:style-name="P20"/>
        <text:p text:style-name="P21">Domanda<text:span text:style-name="T11"> </text:span>di<text:span text:style-name="T13"> </text:span>partecipazione</text:p>
        <text:p text:style-name="P21"/>
        <text:p text:style-name="P8"><text:span text:style-name="T1">Il/La</text:span><text:span text:style-name="T15"> </text:span><text:span text:style-name="T1">sottoscritto/a</text:span><text:span text:style-name="T2"><text:tab/></text:span><text:span text:style-name="T4">(cognome)</text:span><text:span text:style-name="T18"><text:tab/></text:span><text:span text:style-name="T4">(nome)</text:span></text:p>
        <text:p text:style-name="P22"/>
        <text:p text:style-name="P4"><text:span text:style-name="T4">nato/a il</text:span><text:span text:style-name="T18"><text:tab/></text:span><text:span text:style-name="T4">/</text:span><text:span text:style-name="T18"><text:tab/></text:span><text:span text:style-name="T4">/</text:span><text:span text:style-name="T18"><text:tab/></text:span><text:span text:style-name="T4">a</text:span><text:span text:style-name="T18"><text:tab/></text:span><text:span text:style-name="T4">prov.</text:span><text:span text:style-name="T20"> </text:span><text:span text:style-name="T4">di</text:span><text:span text:style-name="T18"><text:tab/></text:span><text:span text:style-name="T4">e</text:span><text:span text:style-name="T21"> </text:span><text:span text:style-name="T4">residente</text:span><text:span text:style-name="T22"> </text:span><text:span text:style-name="T4">in</text:span></text:p>
      </text:section>
      <text:section text:style-name="Sect2" text:name="Sezione1">
        <text:p text:style-name="P9"><text:span text:style-name="T4">Via</text:span><text:tab/><text:span text:style-name="T19"> </text:span><text:span text:style-name="T17"><text:tab/></text:span></text:p>
        <text:p text:style-name="P10"><text:span text:style-name="T4">Cap.</text:span><text:tab/><text:span text:style-name="T19"> </text:span><text:span text:style-name="T17"><text:tab/></text:span></text:p>
        <text:p text:style-name="P11"><text:span text:style-name="T4">Città</text:span><text:tab/><text:span text:style-name="T19"> </text:span><text:span text:style-name="T17"><text:tab/></text:span></text:p>
      </text:section>
      <text:section text:style-name="Sect3" text:name="Sezione2">
        <text:p text:style-name="P12"><text:span text:style-name="T4">(Prov.</text:span><text:span text:style-name="T18"><text:tab/></text:span><text:span text:style-name="T4">)</text:span><text:span text:style-name="T23"> </text:span><text:span text:style-name="T4">C.F.</text:span><text:span text:style-name="T18"><text:tab/><text:tab/></text:span><text:span text:style-name="T4">P.IVA</text:span><text:span text:style-name="T18"><text:tab/><text:tab/></text:span><text:span text:style-name="T4"> telefonici</text:span><text:span text:style-name="T18"><text:tab/><text:tab/></text:span><text:span text:style-name="T4">E-mail:</text:span><text:span text:style-name="T18"><text:tab/><text:tab/></text:span><text:span text:style-name="T4">Fax</text:span></text:p>
        <text:p text:style-name="P13"><text:span text:style-name="T4">Recapiti</text:span></text:p>
        <text:p text:style-name="P44"><text:span text:style-name="T24">1</text:span></text:p>
      </text:section>
      <text:section text:style-name="Sect1" text:name="Sezione3">
        <text:p text:style-name="P24"/>
        <text:p text:style-name="P26"><text:span text:style-name="T4">chiede</text:span></text:p>
        <text:p text:style-name="P19"/>
        <text:p text:style-name="P5"><text:span text:style-name="T4">di</text:span><text:span text:style-name="T28"> </text:span><text:span text:style-name="T4">partecipare</text:span><text:span text:style-name="T28"> </text:span><text:span text:style-name="T4">all’avviso</text:span><text:span text:style-name="T28"> </text:span><text:span text:style-name="T4">di</text:span><text:span text:style-name="T28"> </text:span><text:span text:style-name="T4">selezione</text:span><text:span text:style-name="T28"> </text:span><text:span text:style-name="T4">pubblica</text:span><text:span text:style-name="T28"> </text:span>per la concessione di un contributo economico ad un soggetto imprenditoriale, finalizzato alla realizzazione di una rassegna musicale di qualità, spettacolazione e cultura, nel mese di agosto 2022, in apposito spazio all’interno dell’Ippodromo F. Caprilli di Livorno.</text:p>
        <text:p text:style-name="P27"><text:span text:style-name="T4">A</text:span><text:span text:style-name="T30"> </text:span><text:span text:style-name="T4">tal</text:span><text:span text:style-name="T31"> </text:span><text:span text:style-name="T4">fine,</text:span><text:span text:style-name="T32"> </text:span><text:span text:style-name="T4">ai</text:span><text:span text:style-name="T34"> </text:span><text:span text:style-name="T4">sensi</text:span><text:span text:style-name="T30"> </text:span><text:span text:style-name="T4">degli</text:span><text:span text:style-name="T32"> </text:span><text:span text:style-name="T4">artt.</text:span><text:span text:style-name="T30"> </text:span><text:span text:style-name="T4">46</text:span><text:span text:style-name="T36"> </text:span><text:span text:style-name="T4">e</text:span><text:span text:style-name="T1"> </text:span><text:span text:style-name="T4">47</text:span><text:span text:style-name="T37"> </text:span><text:span text:style-name="T4">del</text:span><text:span text:style-name="T31"> </text:span><text:span text:style-name="T4">DPR</text:span><text:span text:style-name="T32"> </text:span><text:span text:style-name="T4">445/2000</text:span><text:span text:style-name="T36"> </text:span><text:span text:style-name="T4">consapevole della</text:span><text:span text:style-name="T30"> </text:span><text:span text:style-name="T4">responsabilità</text:span><text:span text:style-name="T32"> </text:span><text:span text:style-name="T4">penale</text:span><text:span text:style-name="T30"> </text:span><text:span text:style-name="T4">cui</text:span><text:span text:style-name="T30"> </text:span><text:span text:style-name="T4">può</text:span><text:span text:style-name="T30"> </text:span><text:span text:style-name="T4">andare</text:span><text:span text:style-name="T32"> </text:span><text:span text:style-name="T4">incontro</text:span><text:span text:style-name="T36"> </text:span><text:span text:style-name="T4">in</text:span><text:span text:style-name="T30"> </text:span><text:span text:style-name="T4">caso</text:span><text:span text:style-name="T36"> </text:span><text:span text:style-name="T4">di</text:span><text:span text:style-name="T37"> </text:span><text:span text:style-name="T4">dichiarazione</text:span><text:span text:style-name="T39"> </text:span><text:span text:style-name="T4">mendace</text:span><text:span text:style-name="T5"> </text:span><text:span text:style-name="T4">(art.</text:span><text:span text:style-name="T39"> </text:span><text:span text:style-name="T4">76</text:span><text:span text:style-name="T15"> </text:span><text:span text:style-name="T4">DPR</text:span><text:span text:style-name="T41"> </text:span><text:span text:style-name="T4">445/00),</text:span><text:span text:style-name="T43"> </text:span><text:span text:style-name="T4">sotto</text:span><text:span text:style-name="T45"> </text:span><text:span text:style-name="T4">la</text:span><text:span text:style-name="T41"> </text:span><text:span text:style-name="T4">propria</text:span><text:span text:style-name="T39"> </text:span><text:span text:style-name="T4">responsabilità,</text:span><text:span text:style-name="T39"> </text:span><text:span text:style-name="T4">dichiara:</text:span></text:p>
        <text:p text:style-name="P29"/>
        <text:list xml:id="list4005501789513025183" text:style-name="WWNum2">
          <text:list-item>
            <text:p text:style-name="P39"><text:span text:style-name="T25">di</text:span><text:span text:style-name="T47"> </text:span><text:span text:style-name="T25">essere</text:span><text:span text:style-name="T48"> </text:span><text:span text:style-name="T25">cittadino</text:span><text:span text:style-name="T49"> </text:span><text:span text:style-name="T25">italiano</text:span><text:span text:style-name="T9"> </text:span><text:span text:style-name="T25">(o</text:span><text:span text:style-name="T14"> </text:span><text:span text:style-name="T25">di</text:span><text:span text:style-name="T50"> </text:span><text:span text:style-name="T25">uno</text:span><text:span text:style-name="T49"> </text:span><text:span text:style-name="T25">degli</text:span><text:span text:style-name="T48"> </text:span><text:span text:style-name="T25">Stati</text:span><text:span text:style-name="T49"> </text:span><text:span text:style-name="T25">membri</text:span><text:span text:style-name="T12"> </text:span><text:span text:style-name="T25">dell’Unione</text:span><text:span text:style-name="T14"> </text:span><text:span text:style-name="T25">Europea);</text:span></text:p>
          </text:list-item>
          <text:list-item>
            <text:p text:style-name="P38"><text:span text:style-name="T3">di</text:span><text:span text:style-name="T16"> </text:span><text:span text:style-name="T3">godere</text:span><text:span text:style-name="T6"> </text:span><text:span text:style-name="T26">dei</text:span><text:span text:style-name="T52"> </text:span><text:span text:style-name="T26">diritti</text:span><text:span text:style-name="T54"> </text:span><text:span text:style-name="T26">civili</text:span><text:span text:style-name="T52"> </text:span><text:span text:style-name="T26">e</text:span><text:span text:style-name="T16"> </text:span><text:span text:style-name="T26">politici;</text:span></text:p>
          </text:list-item>
          <text:list-item>
            <text:p text:style-name="P38"><text:span text:style-name="T3">di</text:span><text:span text:style-name="T42"> </text:span><text:span text:style-name="T3">non</text:span><text:span text:style-name="T6"> </text:span><text:span text:style-name="T3">avere</text:span><text:span text:style-name="T6"> </text:span><text:span text:style-name="T26">riportato</text:span><text:span text:style-name="T52"> </text:span><text:span text:style-name="T26">condanne</text:span><text:span text:style-name="T40"> </text:span><text:span text:style-name="T26">penali</text:span><text:span text:style-name="T54"> </text:span><text:span text:style-name="T55">2</text:span><text:span text:style-name="T44"> </text:span><text:span text:style-name="T26">;</text:span></text:p>
          </text:list-item>
          <text:list-item>
            <text:p text:style-name="P42"><text:span text:style-name="T26">di</text:span><text:span text:style-name="T46"> </text:span><text:span text:style-name="T26">non</text:span><text:span text:style-name="T46"> </text:span><text:span text:style-name="T26">trovarsi</text:span><text:span text:style-name="T40"> </text:span><text:span text:style-name="T26">in</text:span><text:span text:style-name="T44"> </text:span><text:span text:style-name="T26">alcuna</text:span><text:span text:style-name="T40"> </text:span><text:span text:style-name="T26">situazione</text:span><text:span text:style-name="T46"> </text:span><text:span text:style-name="T26">che</text:span><text:span text:style-name="T46"> </text:span><text:span text:style-name="T26">precluda</text:span><text:span text:style-name="T35"> </text:span><text:span text:style-name="T26">la</text:span><text:span text:style-name="T44"> </text:span><text:span text:style-name="T26">capacità</text:span><text:span text:style-name="T35"> </text:span><text:span text:style-name="T26">di</text:span><text:span text:style-name="T40"> </text:span><text:span text:style-name="T26">sottoscrivere</text:span><text:span text:style-name="T35"> </text:span><text:span text:style-name="T26">contratti</text:span><text:span text:style-name="T46"> </text:span><text:span text:style-name="T26">con</text:span><text:span text:style-name="T38"> </text:span><text:span text:style-name="T26">la</text:span><text:span text:style-name="T33"> </text:span><text:span text:style-name="T26">pubblica</text:span><text:span text:style-name="T29"> </text:span><text:span text:style-name="T26">amministrazione;</text:span></text:p>
          </text:list-item>
          <text:list-item>
            <text:p text:style-name="P40"><text:span text:style-name="T3">di</text:span><text:span text:style-name="T40"> </text:span><text:span text:style-name="T3">essere</text:span><text:span text:style-name="T6"> </text:span><text:span text:style-name="T3">in</text:span><text:span text:style-name="T6"> </text:span><text:span text:style-name="T3">possesso</text:span><text:span text:style-name="T16"> </text:span><text:span text:style-name="T3">dei requisiti di cui all’art. 5 del presente avviso;</text:span></text:p>
          </text:list-item>
        </text:list>
        <text:p text:style-name="P2"/>
        <text:p text:style-name="P23"/>
        <text:p text:style-name="P45"><text:span text:style-name="T56">1</text:span><text:span text:style-name="T57"> </text:span><text:span text:style-name="T59">Le</text:span><text:span text:style-name="T60"> </text:span><text:span text:style-name="T59">comunicazioni</text:span><text:span text:style-name="T61"> </text:span><text:span text:style-name="T59">relative</text:span><text:span text:style-name="T61"> </text:span><text:span text:style-name="T59">alla</text:span><text:span text:style-name="T57"> </text:span><text:span text:style-name="T59">presente</text:span><text:span text:style-name="T62"> </text:span><text:span text:style-name="T59">procedura</text:span><text:span text:style-name="T61"> </text:span><text:span text:style-name="T59">saranno</text:span><text:span text:style-name="T63"> </text:span><text:span text:style-name="T59">indirizzate</text:span><text:span text:style-name="T60"> </text:span><text:span text:style-name="T59">all’indirizzo</text:span><text:span text:style-name="T64"> </text:span><text:span text:style-name="T59">sopra</text:span><text:span text:style-name="T61"> </text:span><text:span text:style-name="T59">indicato.</text:span><text:span text:style-name="T65"> </text:span><text:span text:style-name="T59">se</text:span><text:span text:style-name="T61"> </text:span><text:span text:style-name="T59">si</text:span><text:span text:style-name="T61"> </text:span><text:span text:style-name="T59">desidera</text:span><text:span text:style-name="T66"> </text:span><text:span text:style-name="T59">riceverle a un</text:span><text:span text:style-name="T67"> </text:span><text:span text:style-name="T59">diverso</text:span><text:span text:style-name="T68"> </text:span><text:span text:style-name="T59">recapito</text:span><text:span text:style-name="T69"> </text:span><text:span text:style-name="T59">occorre</text:span><text:span text:style-name="T66"> </text:span><text:span text:style-name="T59">specificarlo.</text:span></text:p>
        <text:p text:style-name="P46"><text:span text:style-name="T56">2</text:span><text:span text:style-name="T70"> </text:span><text:span text:style-name="T59">In</text:span><text:span text:style-name="T70"> </text:span><text:span text:style-name="T59">caso</text:span><text:span text:style-name="T70"> </text:span><text:span text:style-name="T59">contrario,</text:span><text:span text:style-name="T71"> </text:span><text:span text:style-name="T59">indicare</text:span><text:span text:style-name="T71"> </text:span><text:span text:style-name="T59">le</text:span><text:span text:style-name="T71"> </text:span><text:span text:style-name="T59">eventuali</text:span><text:span text:style-name="T71"> </text:span><text:span text:style-name="T59">condanne</text:span><text:span text:style-name="T72"> </text:span><text:span text:style-name="T59">penali</text:span><text:span text:style-name="T71"> </text:span><text:span text:style-name="T59">riportate,</text:span><text:span text:style-name="T73"> </text:span><text:span text:style-name="T59">la</text:span><text:span text:style-name="T72"> </text:span><text:span text:style-name="T59">data,</text:span><text:span text:style-name="T71"> </text:span><text:span text:style-name="T59">ed</text:span><text:span text:style-name="T70"> </text:span><text:span text:style-name="T59">il</text:span><text:span text:style-name="T71"> </text:span><text:span text:style-name="T59">numero</text:span><text:span text:style-name="T70"> </text:span><text:span text:style-name="T59">della</text:span><text:span text:style-name="T71"> </text:span><text:span text:style-name="T59">sentenza,</text:span><text:span text:style-name="T71"> </text:span><text:span text:style-name="T59">l’autorità</text:span><text:span text:style-name="T71"> </text:span><text:span text:style-name="T59">che</text:span><text:span text:style-name="T66"> </text:span><text:span text:style-name="T59">l’ha</text:span><text:span text:style-name="T67"> </text:span><text:span text:style-name="T59">emessa, nonché</text:span><text:span text:style-name="T67"> </text:span><text:span text:style-name="T59">qualsiasi precedente</text:span><text:span text:style-name="T67"> </text:span><text:span text:style-name="T59">giudiziario</text:span><text:span text:style-name="T74"> </text:span><text:span text:style-name="T59">iscritto</text:span><text:span text:style-name="T67"> </text:span><text:span text:style-name="T59">nel</text:span><text:span text:style-name="T75"> </text:span><text:span text:style-name="T59">casellario</text:span><text:span text:style-name="T66"> </text:span><text:span text:style-name="T59">giudiziario.</text:span></text:p>
      </text:section>
      <text:list xml:id="list31461708" text:continue-numbering="true" text:style-name="WWNum2">
        <text:list-item>
          <text:p text:style-name="P43"><text:span text:style-name="T26">di</text:span><text:span text:style-name="T44"> </text:span><text:span text:style-name="T26">avere</text:span><text:span text:style-name="T40"> </text:span><text:span text:style-name="T26">preso</text:span><text:span text:style-name="T40"> </text:span><text:span text:style-name="T26">visione</text:span><text:span text:style-name="T44"> </text:span><text:span text:style-name="T26">dell’avviso</text:span><text:span text:style-name="T40"> </text:span><text:span text:style-name="T26">pubblico</text:span><text:span text:style-name="T40"> </text:span><text:span text:style-name="T26">e</text:span><text:span text:style-name="T40"> </text:span><text:span text:style-name="T26">di</text:span><text:span text:style-name="T40"> </text:span><text:span text:style-name="T26">conoscere</text:span><text:span text:style-name="T42"> </text:span><text:span text:style-name="T26">e</text:span><text:span text:style-name="T46"> </text:span><text:span text:style-name="T26">accettare</text:span><text:span text:style-name="T44"> </text:span><text:span text:style-name="T26">tutte</text:span><text:span text:style-name="T40"> </text:span><text:span text:style-name="T26">le</text:span><text:span text:style-name="T42"> </text:span><text:span text:style-name="T26">condizioni</text:span><text:span text:style-name="T40"> </text:span><text:span text:style-name="T26">ivi</text:span><text:span text:style-name="T38"> </text:span><text:span text:style-name="T26">previste</text:span><text:span text:style-name="T52"> </text:span><text:span text:style-name="T26">e</text:span><text:span text:style-name="T40"> </text:span><text:span text:style-name="T26">di</text:span><text:span text:style-name="T42"> </text:span><text:span text:style-name="T26">essere</text:span><text:span text:style-name="T16"> </text:span><text:span text:style-name="T26">disponibile</text:span><text:span text:style-name="T44"> </text:span><text:span text:style-name="T26">a</text:span><text:span text:style-name="T16"> </text:span><text:span text:style-name="T26">svolgere</text:span><text:span text:style-name="T40"> </text:span><text:span text:style-name="T26">il</text:span><text:span text:style-name="T42"> </text:span><text:span text:style-name="T26">mandato</text:span><text:span text:style-name="T46"> </text:span><text:span text:style-name="T26">relativo</text:span><text:span text:style-name="T42"> </text:span><text:span text:style-name="T26">alla</text:span><text:span text:style-name="T42"> </text:span><text:span text:style-name="T26">presente</text:span><text:span text:style-name="T46"> </text:span><text:span text:style-name="T26">selezione.</text:span></text:p>
        </text:list-item>
      </text:list>
      <text:p text:style-name="P30"/>
      <text:p text:style-name="P31"><text:span text:style-name="T4">ll/La</text:span><text:span text:style-name="T41"> </text:span><text:span text:style-name="T4">sottoscritto/a</text:span><text:span text:style-name="T39"> </text:span><text:span text:style-name="T4">autorizza</text:span><text:span text:style-name="T39"> </text:span><text:span text:style-name="T4">la</text:span><text:span text:style-name="T43"> </text:span><text:span text:style-name="T4">Fondazione Lem</text:span><text:span text:style-name="T43"> </text:span><text:span text:style-name="T4">al</text:span><text:span text:style-name="T41"> </text:span><text:span text:style-name="T4">trattamento</text:span><text:span text:style-name="T39"> </text:span><text:span text:style-name="T4">dei</text:span><text:span text:style-name="T41"> </text:span><text:span text:style-name="T4">dati</text:span><text:span text:style-name="T39"> </text:span><text:span text:style-name="T4">personali</text:span><text:span text:style-name="T43"> </text:span><text:span text:style-name="T4">forniti </text:span><text:span text:style-name="T37"><text:s text:c="3"/></text:span><text:span text:style-name="T4">ai</text:span><text:span text:style-name="T36"> </text:span><text:span text:style-name="T4">sensi</text:span><text:span text:style-name="T36"> </text:span><text:span text:style-name="T4">del</text:span><text:span text:style-name="T43"> </text:span><text:span text:style-name="T4">D.Lgs.</text:span><text:span text:style-name="T31"> </text:span><text:span text:style-name="T4">196/2003</text:span><text:span text:style-name="T36"> </text:span><text:span text:style-name="T4">ai</text:span><text:span text:style-name="T43"> </text:span><text:span text:style-name="T4">fini</text:span><text:span text:style-name="T36"> </text:span><text:span text:style-name="T4">della</text:span><text:span text:style-name="T31"> </text:span><text:span text:style-name="T4">gestione</text:span><text:span text:style-name="T31"> </text:span><text:span text:style-name="T4">della</text:span><text:span text:style-name="T36"> </text:span><text:span text:style-name="T4">presente</text:span><text:span text:style-name="T32"> </text:span><text:span text:style-name="T4">procedura.</text:span></text:p>
      <text:p text:style-name="P32"/>
      <text:p text:style-name="P33"><text:span text:style-name="T4">…………………………<text:tab/></text:span>…………………………………<text:span text:style-name="T27"> </text:span><text:span text:style-name="T4">(luogo</text:span><text:span text:style-name="T39"> </text:span><text:span text:style-name="T4">e</text:span><text:span text:style-name="T43"> </text:span><text:span text:style-name="T4">data)<text:tab/><text:tab/>(firma)</text:span></text:p>
      <text:p text:style-name="Text_20_body"/>
      <text:p text:style-name="P34"/>
      <text:p text:style-name="P35"><text:span text:style-name="T4">Ai sensi e per gli effetti dell’art. 26 l. 15/68 e successive modificazioni e integrazioni, il/la</text:span><text:span text:style-name="T28"> </text:span><text:span text:style-name="T4">sottoscritto/a dichiara di essere a conoscenza delle responsabilità penali cui può andare</text:span><text:span text:style-name="T28"> </text:span><text:span text:style-name="T4">incontro</text:span><text:span text:style-name="T31"> </text:span><text:span text:style-name="T4">in</text:span><text:span text:style-name="T45"> </text:span><text:span text:style-name="T4">caso</text:span><text:span text:style-name="T34"> </text:span><text:span text:style-name="T4">di</text:span><text:span text:style-name="T30"> </text:span><text:span text:style-name="T4">dichiarazioni</text:span><text:span text:style-name="T32"> </text:span><text:span text:style-name="T4">mendaci</text:span><text:span text:style-name="T31"> </text:span><text:span text:style-name="T4">e/o</text:span><text:span text:style-name="T31"> </text:span><text:span text:style-name="T4">esibizione</text:span><text:span text:style-name="T30"> </text:span><text:span text:style-name="T4">di</text:span><text:span text:style-name="T32"> </text:span><text:span text:style-name="T4">atti</text:span><text:span text:style-name="T31"> </text:span><text:span text:style-name="T4">falsi.</text:span></text:p>
      <text:p text:style-name="P28"><text:span text:style-name="T1">Ai</text:span><text:span text:style-name="T15"> </text:span><text:span text:style-name="T1">sensi</text:span><text:span text:style-name="T41"> </text:span><text:span text:style-name="T1">del</text:span><text:span text:style-name="T5"> </text:span><text:span text:style-name="T1">D.Lgs.</text:span><text:span text:style-name="T41"> </text:span><text:span text:style-name="T1">196/2003</text:span><text:span text:style-name="T51"> </text:span><text:span text:style-name="T4">il/la</text:span><text:span text:style-name="T53"> </text:span><text:span text:style-name="T4">sottoscritto/a</text:span><text:span text:style-name="T53"> </text:span><text:span text:style-name="T4">dichiara</text:span><text:span text:style-name="T51"> </text:span><text:span text:style-name="T4">altresì</text:span><text:span text:style-name="T5"> </text:span><text:span text:style-name="T4">di</text:span><text:span text:style-name="T15"> </text:span><text:span text:style-name="T4">essere</text:span><text:span text:style-name="T51"> </text:span><text:span text:style-name="T4">informato</text:span><text:span text:style-name="T51"> </text:span><text:span text:style-name="T4">che</text:span><text:span text:style-name="T39"> </text:span><text:span text:style-name="T4">i</text:span><text:span text:style-name="T5"> </text:span><text:span text:style-name="T4">propri</text:span><text:span text:style-name="T37"> </text:span><text:span text:style-name="T4">dati personali saranno utilizzati ai fini della partecipazione al presente avviso pubblico.</text:span></text:p>
      <text:p text:style-name="P36"><text:span text:style-name="T4">I dati potranno essere utilizzati ai sensi della legge n. 241/90 e successive modificazioni in</text:span><text:span text:style-name="T28"> </text:span><text:span text:style-name="T4">materia di accesso da parte di terzi per tutelare un loro interesse giuridico e a tali fini il/la</text:span><text:span text:style-name="T28"> </text:span><text:span text:style-name="T4">sottoscritto/a</text:span><text:span text:style-name="T32"> </text:span><text:span text:style-name="T4">esprime</text:span><text:span text:style-name="T1"> </text:span><text:span text:style-name="T4">il</text:span><text:span text:style-name="T32"> </text:span><text:span text:style-name="T4">proprio</text:span><text:span text:style-name="T31"> </text:span><text:span text:style-name="T4">consenso.</text:span></text:p>
      <text:p text:style-name="P32"/>
      <text:p text:style-name="P31"><text:span text:style-name="T4">ll/La</text:span><text:span text:style-name="T41"> </text:span><text:span text:style-name="T4">sottoscritto/a</text:span><text:span text:style-name="T39"> </text:span><text:span text:style-name="T4">autorizza</text:span><text:span text:style-name="T39"> </text:span><text:span text:style-name="T4">la</text:span><text:span text:style-name="T43"> </text:span><text:span text:style-name="T4">Fondazione Lem</text:span><text:span text:style-name="T43"> </text:span><text:span text:style-name="T4">al</text:span><text:span text:style-name="T41"> </text:span><text:span text:style-name="T4">trattamento</text:span><text:span text:style-name="T39"> </text:span><text:span text:style-name="T4">dei</text:span><text:span text:style-name="T41"> </text:span><text:span text:style-name="T4">dati</text:span><text:span text:style-name="T39"> </text:span><text:span text:style-name="T4">personali</text:span><text:span text:style-name="T43"> </text:span><text:span text:style-name="T4">forniti </text:span><text:span text:style-name="T37"><text:s text:c="3"/></text:span><text:span text:style-name="T4">ai</text:span><text:span text:style-name="T36"> </text:span><text:span text:style-name="T4">sensi</text:span><text:span text:style-name="T36"> </text:span><text:span text:style-name="T4">del</text:span><text:span text:style-name="T43"> </text:span><text:span text:style-name="T4">D.Lgs.</text:span><text:span text:style-name="T31"> </text:span><text:span text:style-name="T4">196/2003</text:span><text:span text:style-name="T36"> </text:span><text:span text:style-name="T4">ai</text:span><text:span text:style-name="T43"> </text:span><text:span text:style-name="T4">fini</text:span><text:span text:style-name="T36"> </text:span><text:span text:style-name="T4">della</text:span><text:span text:style-name="T31"> </text:span><text:span text:style-name="T4">gestione</text:span><text:span text:style-name="T31"> </text:span><text:span text:style-name="T4">della</text:span><text:span text:style-name="T36"> </text:span><text:span text:style-name="T4">presente</text:span><text:span text:style-name="T32"> </text:span><text:span text:style-name="T4">procedura.</text:span></text:p>
      <text:p text:style-name="P17"/>
      <text:p text:style-name="P33"><text:span text:style-name="T4">…………………………<text:tab/></text:span>…………………………………<text:span text:style-name="T27"> </text:span><text:span text:style-name="T4">(luogo</text:span><text:span text:style-name="T39"> </text:span><text:span text:style-name="T4">e</text:span><text:span text:style-name="T43"> </text:span><text:span text:style-name="T4">data)<text:tab/><text:tab/>(firma)</text:span></text:p>
      <text:p text:style-name="Text_20_body"/>
      <text:p text:style-name="P25"/>
      <text:p text:style-name="P37"><text:span text:style-name="T4">La</text:span><text:span text:style-name="T28"> </text:span><text:span text:style-name="T4">domanda</text:span><text:span text:style-name="T28"> </text:span><text:span text:style-name="T4">di</text:span><text:span text:style-name="T28"> </text:span><text:span text:style-name="T4">partecipazione</text:span><text:span text:style-name="T28"> </text:span><text:span text:style-name="T4">all’avviso</text:span><text:span text:style-name="T28"> </text:span><text:span text:style-name="T4">di</text:span><text:span text:style-name="T28"> </text:span><text:span text:style-name="T4">selezione</text:span><text:span text:style-name="T28"> </text:span><text:span text:style-name="T4">pubblica</text:span><text:span text:style-name="T28"> </text:span><text:span text:style-name="T4">dovrà</text:span><text:span text:style-name="T28"> </text:span><text:span text:style-name="T4">essere</text:span><text:span text:style-name="T28"> </text:span><text:span text:style-name="T4">compilata</text:span><text:span text:style-name="T28"> </text:span><text:span text:style-name="T4">utilizzando</text:span><text:span text:style-name="T41"> </text:span><text:span text:style-name="T4">il</text:span><text:span text:style-name="T39"> </text:span><text:span text:style-name="T4">presente</text:span><text:span text:style-name="T15"> </text:span><text:span text:style-name="T4">schema</text:span><text:span text:style-name="T51"> </text:span><text:span text:style-name="T4">di</text:span><text:span text:style-name="T41"> </text:span><text:span text:style-name="T4">domanda</text:span><text:span text:style-name="T15"> </text:span><text:span text:style-name="T4">e</text:span><text:span text:style-name="T39"> </text:span><text:span text:style-name="T4">dovrà</text:span><text:span text:style-name="T51"> </text:span><text:span text:style-name="T4">essere</text:span><text:span text:style-name="T5"> </text:span><text:span text:style-name="T4">corredata</text:span><text:span text:style-name="T15"> </text:span><text:span text:style-name="T4">dai</text:span><text:span text:style-name="T41"> </text:span><text:span text:style-name="T4">seguenti</text:span><text:span text:style-name="T51"> </text:span><text:span text:style-name="T4">allegati:</text:span></text:p>
      <text:list xml:id="list1775317187217099768" text:style-name="WWNum1">
        <text:list-item>
          <text:p text:style-name="P41"><text:span text:style-name="T25">Fotocopia</text:span><text:span text:style-name="T12"> </text:span><text:span text:style-name="T25">di</text:span><text:span text:style-name="T9"> </text:span><text:span text:style-name="T25">un</text:span><text:span text:style-name="T76"> </text:span><text:span text:style-name="T25">documento</text:span><text:span text:style-name="T9"> </text:span><text:span text:style-name="T25">di</text:span><text:span text:style-name="T47"> </text:span><text:span text:style-name="T25">identità</text:span><text:span text:style-name="T14"> </text:span><text:span text:style-name="T25">del</text:span><text:span text:style-name="T48"> </text:span><text:span text:style-name="T25">sottoscrittore in corso di validità;</text:span></text:p>
        </text:list-item>
        <text:list-item>
          <text:p text:style-name="P41"><text:span text:style-name="T25">Scheda descrittiva della proposta progettuale (Allegato B).</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78cm" fo:margin-right="0cm" fo:margin-top="0.011cm" fo:margin-bottom="0cm" fo:text-indent="-0.6cm" style:auto-text-indent="false"/>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ListLabel_20_1" style:display-name="ListLabel 1" style:family="text">
      <style:text-properties fo:font-size="11pt" fo:language="it" fo:country="IT" style:font-name-asian="Times New Roman1" style:font-size-asian="11pt" style:language-asian="en" style:country-asian="US" style:font-name-complex="Times New Roman1" style:font-size-complex="11pt" style:language-complex="ar" style:country-complex="SA" style:text-scale="102%"/>
    </style:style>
    <style:style style:name="ListLabel_20_2" style:display-name="ListLabel 2" style:family="text">
      <style:text-properties fo:language="it" fo:country="IT"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98cm" fo:margin-left="0.7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98cm" fo:margin-left="2.34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98cm" fo:margin-left="3.9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98cm" fo:margin-left="5.47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98cm" fo:margin-left="7.0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98cm" fo:margin-left="8.6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98cm" fo:margin-left="10.17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98cm" fo:margin-left="11.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98cm" fo:margin-left="13.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98cm" fo:margin-left="0.7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98cm" fo:margin-left="2.34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98cm" fo:margin-left="3.9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98cm" fo:margin-left="5.47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98cm" fo:margin-left="7.0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98cm" fo:margin-left="8.60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98cm" fo:margin-left="10.17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98cm" fo:margin-left="11.7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98cm" fo:margin-left="13.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258cm" fo:margin-bottom="0.494cm" fo:margin-left="2.611cm" fo:margin-right="2.54cm" style:writing-mode="lr-tb" style:layout-grid-color="#c0c0c0" style:layout-grid-lines="2518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crosoft Word - Domanda di partecipazione all.doc</dc:title>
    <meta:initial-creator>piccininir</meta:initial-creator>
    <dc:creator>utente</dc:creator>
    <meta:editing-cycles>5</meta:editing-cycles>
    <meta:creation-date>2022-04-27T15:55:00</meta:creation-date>
    <dc:date>2022-05-02T12:59:00</dc:date>
    <meta:editing-duration>PT16S</meta:editing-duration>
    <meta:generator>OpenOffice/4.1.7$Win32 OpenOffice.org_project/417m1$Build-9800</meta:generator>
    <meta:document-statistic meta:table-count="0" meta:image-count="0" meta:object-count="0" meta:page-count="2" meta:paragraph-count="37" meta:word-count="509" meta:character-count="34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