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3 </text:p>
      <text:p text:style-name="P2">DETTAGLI DEL TRATTAMENTO</text:p>
      <text:p text:style-name="P3">Natura e finalità del trattamento</text:p>
      <text:p text:style-name="Standard"><text:s/>Trattamento di dati personali derivante dalla gestione: <text:s/></text:p>
      <text:p text:style-name="List_20_Paragraph"/>
      <text:list xml:id="list7191288602820132458" text:style-name="WWNum1">
        <text:list-item>
          <text:p text:style-name="P4">di un progetto indirizzato a giovani ragazzi e ragazze dai 15 ai 29 anni con la finalità di favorire la crescita del benessere e la prevenzione del rischio nei vari contesti di vita dei destinatari <text:s/>all’interno di una struttura messa a <text:s/>disposizione dall'Amministrazione Comunale (Cisternino di Città)</text:p>
        </text:list-item>
      </text:list>
      <text:p text:style-name="List_20_Paragraph"/>
      <text:p text:style-name="P3">Tipo di dati personali <text:s/></text:p>
      <text:list xml:id="list6354088047929448370" text:style-name="WWNum2">
        <text:list-item>
          <text:p text:style-name="P5">Dati identificativi e anagrafici relativi ai soggetti beneficiari del Progetto <text:s/>(anche minori)</text:p>
        </text:list-item>
        <text:list-item>
          <text:p text:style-name="P5"><text:s/>Informazioni riguardanti la condizione economica e sociale</text:p>
        </text:list-item>
        <text:list-item>
          <text:p text:style-name="P5"><text:s text:c="2"/>Informazioni riguardanti gli aspetti psicologici, l’attività e lo stile di vita</text:p>
        </text:list-item>
        <text:list-item>
          <text:p text:style-name="P5"><text:s text:c="2"/>Informazioni relative alla situazione familiare, a competenze relazionali, a condizioni di disagio sociale <text:s/></text:p>
        </text:list-item>
        <text:list-item>
          <text:p text:style-name="P5">Dati particolari riguardanti lo stato di salute e le convinzioni religiose e filosofiche</text:p>
        </text:list-item>
        <text:list-item>
          <text:p text:style-name="P5"><text:s/>Dati relativi a condanne penali e reati, nonché a misure restrittive</text:p>
        </text:list-item>
        <text:list-item>
          <text:p text:style-name="P5">Categorie di persone interessate <text:s/>Cittadini residenti nel Comune di Livorno (anche famiglie con minori) in condizioni di disagio da un punto di vista socio-abitativo</text:p>
        </text:list-item>
      </text:list>
      <text:p text:style-name="Standard"/>
      <text:p text:style-name="Standard">Firma del rappresentante le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etti Sonia</meta:initial-creator>
    <meta:editing-cycles>4</meta:editing-cycles>
    <meta:print-date>2021-01-29T10:39:17.28</meta:print-date>
    <meta:creation-date>2020-12-17T15:05:00</meta:creation-date>
    <dc:date>2021-01-29T09:28:28.22</dc:date>
    <meta:editing-duration>PT2M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71" meta:character-count="1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