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3.941cm"/>
    </style:style>
    <style:style style:name="Tabella2.B" style:family="table-column">
      <style:table-column-properties style:column-width="13.3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262626" fo:padding-left="0.191cm" fo:padding-right="0.191cm" fo:padding-top="0cm" fo:padding-bottom="0cm" fo:border="0.018cm solid #00000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.3" style:family="table-row">
      <style:table-row-properties style:min-row-height="3.23cm" style:keep-together="true" fo:keep-together="auto"/>
    </style:style>
    <style:style style:name="Tabella2.B3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15.395cm"/>
    </style:style>
    <style:style style:name="Tabella7.B" style:family="table-column">
      <style:table-column-properties style:column-width="1.8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Malgun Gothic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fo:font-size="12pt" fo:font-weight="bold" fo:background-color="#ffffff" style:font-size-asian="12pt" style:font-weight-asian="bold" style:font-name-complex="Arial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fo:font-weight="bold" fo:background-color="#ffffff" style:font-size-asian="12pt" style:font-weight-asian="bold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fo:background-color="#eeeeee" style:font-size-asian="12pt" style:font-weight-asian="bold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background-color="#ffffff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2pt" fo:background-color="#ffffff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fo:font-size="12pt" fo:background-color="#ffffff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background-color="#ffffff" style:font-size-asian="12pt" style:font-name-complex="Arial1" style:font-size-complex="12pt"/>
    </style:style>
    <style:style style:name="P12" style:family="paragraph" style:parent-style-name="Standard" style:list-style-name="WWNum3">
      <style:paragraph-properties loext:contextual-spacing="false" fo:margin-top="0cm" fo:margin-bottom="0cm" fo:line-height="100%"/>
      <style:text-properties fo:color="#000000" style:font-name="Calibri" fo:font-size="12pt" fo:background-color="#ffffff" style:font-size-asian="12pt" style:font-name-complex="Arial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style="italic" fo:background-color="#ffffff" style:font-size-asian="12pt" style:font-style-asian="italic" style:font-name-complex="Arial1" style:font-size-complex="12pt"/>
    </style:style>
    <style:style style:name="P14" style:family="paragraph" style:parent-style-name="Standard" style:master-page-name="Converted4">
      <style:paragraph-properties loext:contextual-spacing="false" fo:margin-top="0cm" fo:margin-bottom="0cm" fo:line-height="100%" fo:text-align="center" style:justify-single-word="false" style:page-number="auto"/>
      <style:text-properties fo:color="#000000"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15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2pt" fo:font-style="normal" fo:background-color="#ffffff" style:font-name-asian="Verdana" style:font-size-asian="12pt" style:font-style-asian="normal" style:font-name-complex="Arial1" style:font-size-complex="12pt" style:font-style-complex="normal"/>
    </style:style>
    <style:style style:name="P16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2pt" fo:background-color="#ffffff" style:font-size-asian="12pt" style:font-name-complex="Arial1" style:font-size-complex="12pt"/>
    </style:style>
    <style:style style:name="T1" style:family="text">
      <style:text-properties fo:font-style="normal" style:font-name-asian="Verdana" style:font-style-asian="normal" style:font-style-complex="normal"/>
    </style:style>
    <style:style style:name="T2" style:family="text">
      <style:text-properties fo:font-style="normal" fo:font-weight="normal" style:font-name-asian="Verdana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name-complex="Garamond" style:font-weight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fo:font-weight="bold" style:font-style-asian="italic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A </text:p>
      <text:p text:style-name="P3">CURRICULUM ESPERIENZIALE DELL’ORGANIZZAZIONE/ENTE</text:p>
      <text:list xml:id="list7005609873786979716" text:style-name="WW8Num3">
        <text:list-header>
          <text:p text:style-name="P15">in cui DICHIARA</text:p>
          <text:p text:style-name="P16"><text:span text:style-name="T1"><text:s/>di aver svolto negli ultimi 5 anni </text:span><text:span text:style-name="T2">attività nell'ambito del presente Avviso:</text:span><text:span text:style-name="T3"> <text:s/>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Anno e Periodo di riferimento</text:p>
          </table:table-cell>
          <table:table-cell table:style-name="Tabella2.A1" office:value-type="string">
            <text:p text:style-name="P4">Tipo attività svolta e breve descrizione</text:p>
          </table:table-cell>
        </table:table-row>
        <table:table-row table:style-name="Tabella2.1">
          <table:table-cell table:style-name="Tabella2.A2" table:number-rows-spanned="2" office:value-type="string">
            <text:p text:style-name="P4">Da…..a…….</text:p>
          </table:table-cell>
          <table:table-cell table:style-name="Tabella2.A2" office:value-type="string">
            <text:p text:style-name="P8"><text:span text:style-name="T4">Tipo </text:span><text:span text:style-name="T5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8"><text:span text:style-name="T6">Descrizione</text:span><text:span text:style-name="T5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4">Da…..a…….</text:p>
          </table:table-cell>
          <table:table-cell table:style-name="Tabella2.A2" office:value-type="string">
            <text:p text:style-name="P8"><text:span text:style-name="T4">Tipo </text:span><text:span text:style-name="T5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8"><text:span text:style-name="T6">Descrizione</text:span><text:span text:style-name="T5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4">Da…..a…….</text:p>
          </table:table-cell>
          <table:table-cell table:style-name="Tabella2.A2" office:value-type="string">
            <text:p text:style-name="P8"><text:span text:style-name="T4">Tipo </text:span><text:span text:style-name="T5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8"><text:span text:style-name="T6">Descrizione</text:span><text:span text:style-name="T5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3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3"/>
          </table:table-cell>
        </table:table-row>
        <table:table-row table:style-name="Tabella2.3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13"/>
          </table:table-cell>
        </table:table-row>
      </table:table>
      <text:p text:style-name="P5">Firma del legale rappresentante</text:p>
      <text:p text:style-name="P5">__________________________________</text:p>
      <text:p text:style-name="P5"/>
      <text:p text:style-name="P9">N.B.: elencare unicamente le esperienze e attività svolte nei campi attinenti o comunque d’interesse per la co-progettazione. </text:p>
      <text:p text:style-name="P14">PRESENTAZIONE DELLE CARATTERISTICHE STRUTTURALI ED ORGANIZZATIVE</text:p>
      <text:p text:style-name="P10">(Impostazione – tipo)</text:p>
      <text:p text:style-name="P6">Macro-Struttura ed articolazione organizzativa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Breve e o schematica presentazione dell’articolazione organizzativa (max 20 righe)</text:p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>Risorse umane e professionali:</text:p>
      <text:p text:style-name="P11">N. di associati (se presenti) = <text:s text:c="2"/>_________</text:p>
      <text:p text:style-name="P11">N. di volontari: (se presenti) = <text:s/>_________</text:p>
      <text:p text:style-name="P11">Personale dipendente x qualifica (se presente)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Qualifica</text:p>
          </table:table-cell>
          <table:table-cell table:style-name="Tabella7.A1" office:value-type="string">
            <text:p text:style-name="P7">Numero</text:p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</table:table-row>
      </table:table>
      <text:p text:style-name="P6"/>
      <text:p text:style-name="P6">Rapporti di collaborazione/cooperazione instaurati</text:p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Indicare gli eventuali enti, organismi associativi e organizzazioni della cittadinanza attiva del territorio della zona livornese con cui sono instaurati rapporti di collaborazione/cooperazione, unitamente alle finalità e/o tipo di rapporto collaborativo:</text:p>
            <text:list xml:id="list9096454337911697917" text:style-name="WWNum3">
              <text:list-item>
                <text:p text:style-name="P12">…..</text:p>
              </text:list-item>
              <text:list-item>
                <text:p text:style-name="P12">…..</text:p>
              </text:list-item>
              <text:list-item>
                <text:p text:style-name="P12">----</text:p>
              </text:list-item>
            </text:list>
          </table:table-cell>
        </table:table-row>
      </table:table>
      <text:p text:style-name="P6"/>
      <text:p text:style-name="P6">Dimensione economica</text:p>
      <text:p text:style-name="P11">Dimensione della gestione economica :___________________________________anno:_______</text:p>
      <text:p text:style-name="P11"/>
      <text:p text:style-name="P11">Dimensione del fatturato (se presente):___________________________________anno:_______ </text:p>
      <text:p text:style-name="P5"/>
      <text:p text:style-name="P5"/>
      <text:p text:style-name="P5">Firma del legale rappresentante</text:p>
      <text:p text:style-name="P5"/>
      <text:p text:style-name="P5">__________________________________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ListLabel_20_1" style:display-name="ListLabel 1" style:family="text">
      <style:text-properties style:font-name-asian="Calibri2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5$Win32 OpenOffice.org_project/415m1$Build-9789</meta:generator>
    <dc:date>2023-11-09T11:20:54.29</dc:date>
    <meta:document-statistic meta:table-count="4" meta:image-count="0" meta:object-count="0" meta:page-count="2" meta:paragraph-count="38" meta:word-count="236" meta:character-count="2070"/>
    <meta:user-defined meta:name="Info 1"/>
    <meta:user-defined meta:name="Info 2"/>
    <meta:user-defined meta:name="Info 3"/>
    <meta:user-defined meta:name="Info 4"/>
  </office:meta>
</office:document-meta>
</file>