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-Italic" svg:font-family="Calibri-Italic" style:font-family-generic="script"/>
    <style:font-face style:name="Arial2" svg:font-family="Arial" style:font-family-generic="swiss"/>
    <style:font-face style:name="Calibri-Bold" svg:font-family="Calibri-Bold" style:font-family-generic="system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3.799cm"/>
    </style:style>
    <style:style style:name="Tabella2.B" style:family="table-column">
      <style:table-column-properties style:column-width="13.21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7.009cm" fo:margin-left="0cm" table:align="left"/>
    </style:style>
    <style:style style:name="Tabella4.A" style:family="table-column">
      <style:table-column-properties style:column-width="12.492cm"/>
    </style:style>
    <style:style style:name="Tabella4.B" style:family="table-column">
      <style:table-column-properties style:column-width="4.517cm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594e2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officeooo:paragraph-rsid="000594e2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officeooo:paragraph-rsid="000594e2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officeooo:paragraph-rsid="000594e2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fo:font-weight="bold" officeooo:paragraph-rsid="000594e2" style:font-name-asian="Calibri-Bold" style:font-size-asian="12pt" style:font-weight-asian="bold" style:font-name-complex="Calibri-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weight="bold" officeooo:paragraph-rsid="000594e2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officeooo:paragraph-rsid="000594e2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weight="bold" officeooo:paragraph-rsid="000594e2" style:font-name-asian="Calibri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list-style-name="L5">
      <style:paragraph-properties fo:text-align="justify" style:justify-single-word="false" style:text-autospace="none"/>
      <style:text-properties fo:color="#000000" style:font-name="Times New Roman" fo:font-size="12pt" fo:language="it" fo:country="IT" fo:font-weight="bold" officeooo:rsid="000dffb2" officeooo:paragraph-rsid="000594e2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style:text-underline-style="solid" style:text-underline-width="auto" style:text-underline-color="font-color" officeooo:paragraph-rsid="000594e2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style="italic" officeooo:paragraph-rsid="000594e2" style:font-name-asian="Calibri-Italic" style:font-size-asian="12pt" style:font-style-asian="italic" style:font-name-complex="Calibri-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594e2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officeooo:paragraph-rsid="000594e2" style:font-name-asian="Calibri-Bold" style:font-size-asian="12pt" style:font-name-complex="Calibri-Bol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594e2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it" fo:country="IT" officeooo:paragraph-rsid="000594e2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it" fo:country="IT" officeooo:paragraph-rsid="000594e2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it" fo:country="IT" fo:font-weight="bold" officeooo:paragraph-rsid="000594e2" style:font-name-asian="Calibri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solid" style:text-underline-width="auto" style:text-underline-color="font-color" fo:font-weight="normal" officeooo:paragraph-rsid="000594e2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paragraph-rsid="000594e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831da" officeooo:paragraph-rsid="000594e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officeooo:paragraph-rsid="000594e2" style:font-name-asian="Calibri-Italic" style:font-size-asian="12pt" style:font-style-asian="italic" style:font-weight-asian="normal" style:font-name-complex="Calibri-Italic" style:font-size-complex="12pt" style:font-style-complex="italic" style:font-weight-complex="normal" style:text-overline-style="none" style:text-overline-color="font-color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font-weight="bold" officeooo:paragraph-rsid="000594e2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0594e2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94e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752" officeooo:paragraph-rsid="000594e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97c5" style:font-size-asian="10pt" style:font-size-complex="10pt"/>
    </style:style>
    <style:style style:name="T3" style:family="text">
      <style:text-properties fo:font-size="10pt" officeooo:rsid="000d6f1e" style:font-size-asian="10pt" style:font-size-complex="10pt"/>
    </style:style>
    <style:style style:name="T4" style:family="text">
      <style:text-properties style:font-name-asian="Calibri" style:font-name-complex="Calibri"/>
    </style:style>
    <style:style style:name="T5" style:family="text">
      <style:text-properties officeooo:rsid="000dffb2" style:font-name-asian="Calibri" style:font-name-complex="Calibri"/>
    </style:style>
    <style:style style:name="T6" style:family="text">
      <style:text-properties officeooo:rsid="000c7f3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1c43" style:font-weight-asian="normal" style:font-weight-complex="normal"/>
    </style:style>
    <style:style style:name="T9" style:family="text">
      <style:text-properties fo:color="#000000" style:font-name="Times New Roman" fo:font-size="12pt" fo:language="it" fo:country="IT" style:font-name-asian="Calibri" style:font-size-asian="12pt" style:font-name-complex="Calibri" style:font-size-complex="12pt"/>
    </style:style>
    <style:style style:name="T10" style:family="text">
      <style:text-properties fo:color="#000000" style:font-name="Times New Roman" fo:font-size="12pt" fo:language="it" fo:country="IT" officeooo:rsid="000c7f3a" style:font-name-asian="Calibri" style:font-size-asian="12pt" style:font-name-complex="Calibri" style:font-size-complex="12pt"/>
    </style:style>
    <style:style style:name="T11" style:family="text">
      <style:text-properties fo:color="#000000" style:font-name="Times New Roman" fo:font-size="12pt" fo:language="it" fo:country="IT" officeooo:rsid="000d6f1e" style:font-name-asian="Calibri" style:font-size-asian="12pt" style:font-name-complex="Calibri" style:font-size-complex="12pt"/>
    </style:style>
    <style:style style:name="T12" style:family="text">
      <style:text-properties fo:color="#000000" style:font-name="Times New Roman" fo:font-size="12pt" fo:language="it" fo:country="IT" officeooo:rsid="0028e453" style:font-name-asian="Calibri" style:font-size-asian="12pt" style:font-name-complex="Calibri" style:font-size-complex="12pt"/>
    </style:style>
    <style:style style:name="T13" style:family="text">
      <style:text-properties fo:color="#000000" style:font-name="Times New Roman" fo:font-size="12pt" fo:language="it" fo:country="IT" style:font-name-asian="OpenSymbol1" style:font-size-asian="12pt" style:font-name-complex="OpenSymbol1" style:font-size-complex="12pt"/>
    </style:style>
    <style:style style:name="T14" style:family="text">
      <style:text-properties fo:color="#000000"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T15" style:family="text">
      <style:text-properties fo:color="#000000" style:font-name="Times New Roman" fo:font-size="12pt" fo:language="it" fo:country="IT" fo:background-color="transparent" loext:char-shading-value="0" style:font-name-asian="OpenSymbol1" style:font-size-asian="12pt" style:font-name-complex="OpenSymbol1" style:font-size-complex="12pt"/>
    </style:style>
    <style:style style:name="T16" style:family="text">
      <style:text-properties fo:color="#000000" style:font-name="Times New Roman" fo:font-size="12pt" fo:language="it" fo:country="IT" fo:background-color="transparent" loext:char-shading-value="0" style:font-name-asian="Calibri" style:font-size-asian="12pt" style:font-name-complex="Calibri" style:font-size-complex="12pt"/>
    </style:style>
    <style:style style:name="T17" style:family="text">
      <style:text-properties fo:color="#000000" style:font-name="Times New Roman" fo:font-size="10.5pt" fo:language="it" fo:country="IT" fo:font-weight="bold" style:font-name-asian="Calibri-Bold" style:font-size-asian="10.5pt" style:font-weight-asian="bold" style:font-name-complex="Calibri-Bold" style:font-size-complex="10.5pt" style:font-weight-complex="bold"/>
    </style:style>
    <style:style style:name="T18" style:family="text">
      <style:text-properties fo:color="#000000" style:font-name="Times New Roman" fo:font-size="10.5pt" fo:language="it" fo:country="IT" fo:font-weight="normal" style:font-name-asian="Calibri" style:font-size-asian="10.5pt" style:font-weight-asian="normal" style:font-name-complex="Calibri" style:font-size-complex="10.5pt" style:font-weight-complex="normal"/>
    </style:style>
    <style:style style:name="T19" style:family="text">
      <style:text-properties fo:color="#000000" style:font-name="Times New Roman" fo:font-size="10.5pt" fo:language="it" fo:country="IT" fo:font-weight="normal" style:font-name-asian="Calibri-Bold" style:font-size-asian="10.5pt" style:font-weight-asian="normal" style:font-name-complex="Calibri-Bold" style:font-size-complex="10.5pt" style:font-weight-complex="normal"/>
    </style:style>
    <style:style style:name="T20" style:family="text">
      <style:text-properties officeooo:rsid="000d6f1e"/>
    </style:style>
    <style:style style:name="T21" style:family="text">
      <style:text-properties style:font-name="Times New Roman" fo:language="it" fo:country="IT" fo:font-style="italic" style:font-name-asian="Calibri-Italic" style:font-style-asian="italic" style:font-name-complex="Calibri-Italic" style:font-style-complex="italic"/>
    </style:style>
    <style:style style:name="T22" style:family="text">
      <style:text-properties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25c752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0f1c43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3831da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officeooo:rsid="000dffb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6891d" style:font-weight-asian="bold" style:font-weight-complex="bold"/>
    </style:style>
    <style:style style:name="T29" style:family="text">
      <style:text-properties fo:text-transform="lowercase" fo:color="#000000" style:font-name="Times New Roman" fo:font-size="10.5pt" fo:language="it" fo:country="IT" fo:font-weight="normal" style:font-name-asian="Calibri" style:font-size-asian="10.5pt" style:font-weight-asian="normal" style:font-name-complex="Calibri" style:font-size-complex="10.5pt" style:font-weight-complex="normal"/>
    </style:style>
    <style:style style:name="T30" style:family="text">
      <style:text-properties fo:text-transform="lowercase" fo:color="#000000" style:font-name="Times New Roman" fo:font-size="10.5pt" fo:language="it" fo:country="IT" fo:font-weight="normal" officeooo:rsid="00243bd9" style:font-name-asian="Calibri" style:font-size-asian="10.5pt" style:font-weight-asian="normal" style:font-name-complex="Calibri" style:font-size-complex="10.5pt" style:font-weight-complex="normal"/>
    </style:style>
    <style:style style:name="T31" style:family="text">
      <style:text-properties officeooo:rsid="0028e453"/>
    </style:style>
    <style:style style:name="T32" style:family="text">
      <style:text-properties officeooo:rsid="000f1c43"/>
    </style:style>
    <style:style style:name="T33" style:family="text">
      <style:text-properties officeooo:rsid="003831da"/>
    </style:style>
    <style:style style:name="T34" style:family="text">
      <style:text-properties officeooo:rsid="003689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1A</text:p>
      <text:p text:style-name="P3"><text:span text:style-name="T4">CURRICULUM ESPERENZIALE DELL’ORGANIZZAZIONE/ENTE </text:span><text:span text:style-name="T5">e PRESENTAZIONE DELLE CARATTERISTICHE STRUTTURALI ED ORGANIZZATIVE</text:span></text:p>
      <text:p text:style-name="P7"/>
      <text:p text:style-name="P1">Il/La sottoscritto/a _________________________________________________________________</text:p>
      <text:p text:style-name="P1">nato/a ______________________________________________ il __________________________</text:p>
      <text:p text:style-name="P1">codice fiscale ____________________________ residente a _______________________________</text:p>
      <text:p text:style-name="P1">CAP __________via e n° civico _____________________________________________________</text:p>
      <text:p text:style-name="P1">in qualit<text:span text:style-name="T6">à</text:span> di legale rappresentante di __________________________________________________</text:p>
      <text:p text:style-name="P1">forma giuridica _________________________________________C.F./P.IVA _________________</text:p>
      <text:p text:style-name="P1"><text:span text:style-name="T7">consapevol</text:span><text:span text:style-name="T8">e</text:span><text:span text:style-name="T7"> della responsabilit</text:span><text:span text:style-name="T8">à</text:span><text:span text:style-name="T7"> penale cui pu</text:span><text:span text:style-name="T8">ò</text:span><text:span text:style-name="T7"> andare incontro in caso di dichiarazioni mendaci, ai sensi e per gli effetti dell’art. 76 del D.P.R. 28 dicembre 2000, n. 445</text:span></text:p>
      <text:p text:style-name="P8"/>
      <text:p text:style-name="P8">DICHIARA</text:p>
      <text:list xml:id="list1099708524" text:style-name="L1">
        <text:list-item>
          <text:p text:style-name="P22"><text:span text:style-name="T9">di aver svolto negli ultimi 12 mesi interventi ed attivit</text:span><text:span text:style-name="T10">à</text:span><text:span text:style-name="T9"> nell'ambito delle attivit</text:span><text:span text:style-name="T11">à</text:span><text:span text:style-name="T9"> dell'avviso, </text:span><text:span text:style-name="T11">come di seguito dettagliato:</text:span></text:p>
        </text:list-item>
      </text:list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Periodo di riferimento </text:p>
          </table:table-cell>
          <table:table-cell table:style-name="Tabella2.B1" office:value-type="string">
            <text:p text:style-name="P18">Tipo attivit<text:span text:style-name="T20">à</text:span> svolta e breve descrizione<text:span text:style-name="T1"> </text:span></text:p>
            <text:p text:style-name="P18"><text:span text:style-name="T2">(</text:span><text:span text:style-name="T1">N.B. elencare unicamente le esperienze e attivit</text:span><text:span text:style-name="T3">à</text:span><text:span text:style-name="T1"> svolte nei campi attinenti o comunque d’interesse per la co-progettazione</text:span><text:span text:style-name="T2">)</text:span></text:p>
          </table:table-cell>
        </table:table-row>
        <table:table-row>
          <table:table-cell table:style-name="Tabella2.A2" office:value-type="string">
            <text:p text:style-name="P19">Da…..a…….</text:p>
          </table:table-cell>
          <table:table-cell table:style-name="Tabella2.B2" office:value-type="string">
            <text:p text:style-name="P24"><text:span text:style-name="Car._20_predefinito_20_paragrafo"><text:span text:style-name="T21">(identificazione sintetica tipo attività)</text:span></text:span></text:p>
            <text:p text:style-name="P11">Descrizione (contenuti, eventuali ricadute e/o risultati significativi, ambito territoriale di <text:span text:style-name="T22">riferimento, ente pubblico affidatario, importo progettuale, etc. - max 10 righe):</text:span>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2.A2" office:value-type="string">
            <text:p text:style-name="P19">Da…..a…….</text:p>
          </table:table-cell>
          <table:table-cell table:style-name="Tabella2.B2" office:value-type="string">
            <text:p text:style-name="P24"><text:span text:style-name="Car._20_predefinito_20_paragrafo"><text:span text:style-name="T21">(identificazione sintetica tipo attività)</text:span></text:span></text:p>
            <text:p text:style-name="P21">Descrizione (contenuti, eventuali ricadute e/o risultati significativi, ambito territoriale di riferimento, ente pubblico affidatario, importo progettuale, etc. - max 10 righe):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2.A2" office:value-type="string">
            <text:p text:style-name="P19">Da…..a…….</text:p>
          </table:table-cell>
          <table:table-cell table:style-name="Tabella2.B2" office:value-type="string">
            <text:p text:style-name="P24"><text:span text:style-name="Car._20_predefinito_20_paragrafo"><text:span text:style-name="T21">(identificazione sintetica tipo attività)</text:span></text:span></text:p>
            <text:p text:style-name="P21">Descrizione (contenuti, eventuali ricadute e/o risultati significativi, ambito territoriale di riferimento, ente pubblico affidatario, importo progettuale, etc. - max 10 righe):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2.A2" office:value-type="string">
            <text:p text:style-name="P19"/>
            <text:p text:style-name="P19"/>
          </table:table-cell>
          <table:table-cell table:style-name="Tabella2.B2" office:value-type="string">
            <text:p text:style-name="P24"/>
          </table:table-cell>
        </table:table-row>
      </table:table>
      <text:p text:style-name="P10"/>
      <text:list xml:id="list152579674" text:style-name="L4">
        <text:list-header>
          <text:p text:style-name="P4"><text:soft-page-break/></text:p>
        </text:list-header>
      </text:list>
      <text:p text:style-name="P12"/>
      <text:list xml:id="list837862452" text:style-name="L5">
        <text:list-item>
          <text:p text:style-name="P9">Che le caratteristiche strutturali e organizzative sono le seguenti:</text:p>
        </text:list-item>
      </text:list>
      <text:p text:style-name="P1">(Impostazione – tipo) </text:p>
      <text:p text:style-name="P3">Macro-Struttura e articolazione organizzativa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9">Breve e schematica presentazione dell’articolazione organizzativa (max 20 righe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ext:p text:style-name="P3">Risorse umane e professionali:</text:p>
      <text:p text:style-name="P1">N. di associati (se presenti) = _________</text:p>
      <text:p text:style-name="P1">N. di volontari: (se presenti) = _________</text:p>
      <text:p text:style-name="P1"/>
      <text:p text:style-name="P23"><text:span text:style-name="T9">Personale dipendente </text:span><text:span text:style-name="T12">per </text:span><text:span text:style-name="T9">qualifica (se presente):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9">Qualifica </text:p>
          </table:table-cell>
          <table:table-cell table:style-name="Tabella4.B1" office:value-type="string">
            <text:p text:style-name="P19">Numero</text:p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B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B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B2" office:value-type="string">
            <text:p text:style-name="P19"/>
          </table:table-cell>
        </table:table-row>
      </table:table>
      <text:p text:style-name="P1"/>
      <text:p text:style-name="P3">Rapporti di collaborazione/cooperazione instaurati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">Indicare gli eventuali enti, organismi associativi e organizzazioni della cittadinanza attiva del territorio della zona livornese con cui sono instaurati rapporti di collaborazione/cooperazione, unitamente alle finalit<text:span text:style-name="T26">à</text:span> e/o tipo di rapporto collaborativo:</text:p>
            <text:p text:style-name="P1">- …..</text:p>
            <text:p text:style-name="P1">- …..</text:p>
            <text:p text:style-name="P19">- …..</text:p>
            <text:p text:style-name="P24"/>
            <text:p text:style-name="P24"/>
            <text:p text:style-name="P24"/>
          </table:table-cell>
        </table:table-row>
      </table:table>
      <text:p text:style-name="P1"/>
      <text:p text:style-name="P3">Dimensione economica</text:p>
      <text:p text:style-name="P1">Dimensione della gestione economica :_________________________________<text:tab/>anno:_______</text:p>
      <text:p text:style-name="P1">Dimensione del fatturato (se presente):___________________________________anno:_______</text:p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13"><text:span text:style-name="T27">Firma del legale rappresentante</text:span><text:span text:style-name="T4">__________________________________</text:span></text:p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-Italic" svg:font-family="Calibri-Italic" style:font-family-generic="script"/>
    <style:font-face style:name="Arial2" svg:font-family="Arial" style:font-family-generic="swiss"/>
    <style:font-face style:name="Calibri-Bold" svg:font-family="Calibri-Bold" style:font-family-generic="system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1:08:48.377000000</meta:creation-date>
    <dc:date>2023-07-14T11:11:51.188000000</dc:date>
    <meta:editing-duration>PT3M3S</meta:editing-duration>
    <meta:editing-cycles>1</meta:editing-cycles>
    <meta:document-statistic meta:table-count="4" meta:image-count="0" meta:object-count="0" meta:page-count="2" meta:paragraph-count="43" meta:word-count="304" meta:character-count="2790" meta:non-whitespace-character-count="2526"/>
    <meta:generator>LibreOffice/6.3.1.2$Windows_X86_64 LibreOffice_project/b79626edf0065ac373bd1df5c28bd630b4424273</meta:generator>
  </office:meta>
</office:document-meta>
</file>