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Malgun Gothic1" svg:font-family="'Malgun Gothic', 'Malgun Gothic'" style:font-family-generic="swiss"/>
    <style:font-face style:name="Malgun Gothic" svg:font-family="'Malgun Gothic', 'Malgun Gothic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" fo:font-size="12pt" fo:font-style="italic" style:text-underline-style="none" fo:font-weight="bold" style:font-name-asian="Malgun Gothic" style:font-size-asian="12pt" style:font-style-asian="italic" style:font-weight-asian="bold" style:font-name-complex="Malgun Gothic" style:font-size-complex="12pt" style:font-style-complex="italic" style:font-weight-complex="bold"/>
    </style:style>
    <style:style style:name="P2" style:family="paragraph" style:parent-style-name="Default">
      <style:paragraph-properties fo:text-align="end" style:justify-single-word="false" style:text-autospace="none"/>
      <style:text-properties fo:color="#000000" style:font-name="Calibri" fo:font-size="12pt" style:text-underline-style="none" fo:font-weight="bold" style:font-name-asian="Malgun Gothic" style:font-size-asian="12pt" style:font-weight-asian="bold" style:font-name-complex="Malgun Gothic" style:font-size-complex="12pt" style:font-weight-complex="bold"/>
    </style:style>
    <style:style style:name="P3" style:family="paragraph" style:parent-style-name="Default">
      <style:paragraph-properties fo:margin-left="0cm" fo:margin-right="0cm" fo:text-indent="0cm" style:auto-text-indent="false" style:text-autospace="none"/>
      <style:text-properties fo:color="#000000" style:text-line-through-style="none" style:font-name="Calibri" fo:font-size="12pt" style:text-underline-style="none" fo:font-weight="normal" style:font-name-asian="Malgun Gothic1" style:font-size-asian="12pt" style:font-weight-asian="normal" style:font-name-complex="Malgun Gothic1" style:font-size-complex="12pt" style:font-weight-complex="normal"/>
    </style:style>
    <style:style style:name="P4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Calibri" fo:font-size="12pt" style:text-underline-style="none" fo:font-weight="normal" style:font-name-asian="Malgun Gothic1" style:font-size-asian="12pt" style:font-weight-asian="normal" style:font-name-complex="Malgun Gothic1" style:font-size-complex="12pt" style:font-weight-complex="normal"/>
    </style:style>
    <style:style style:name="P5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font-name="Calibri" fo:font-size="12pt" style:text-underline-style="none" fo:font-weight="normal" style:font-name-asian="Malgun Gothic1" style:font-size-asian="12pt" style:font-weight-asian="normal" style:font-name-complex="Malgun Gothic1" style:font-size-complex="12pt" style:font-weight-complex="normal"/>
    </style:style>
    <style:style style:name="P6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font-name="Calibri" fo:font-size="12pt" style:text-underline-style="none" fo:font-weight="bold" style:font-name-asian="Malgun Gothic1" style:font-size-asian="12pt" style:font-weight-asian="bold" style:font-name-complex="Malgun Gothic1" style:font-size-complex="12pt" style:font-weight-complex="bold"/>
    </style:style>
    <style:style style:name="P7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style:font-name="Calibri" fo:font-size="12pt" style:font-size-asian="12pt" style:font-size-complex="12pt"/>
    </style:style>
    <style:style style:name="P8" style:family="paragraph" style:parent-style-name="Default">
      <style:paragraph-properties fo:margin-left="0cm" fo:margin-right="0cm" fo:text-indent="0cm" style:auto-text-indent="false" fo:break-before="page" style:text-autospace="none"/>
      <style:text-properties fo:color="#000000" style:text-line-through-style="none" style:font-name="Calibri" fo:font-size="12pt" style:text-underline-style="none" fo:font-weight="normal" style:font-name-asian="Malgun Gothic1" style:font-size-asian="12pt" style:font-weight-asian="normal" style:font-name-complex="Malgun Gothic1" style:font-size-complex="12pt" style:font-weight-complex="normal"/>
    </style:style>
    <style:style style:name="P9" style:family="paragraph" style:parent-style-name="Text_20_body">
      <style:paragraph-properties fo:margin-top="0cm" fo:margin-bottom="0cm" fo:line-height="100%" fo:text-align="start" style:justify-single-word="false" style:text-autospace="none" style:writing-mode="lr-tb"/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writing-mode="lr-tb"/>
      <style:text-properties fo:color="#000000"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writing-mode="lr-tb"/>
      <style:text-properties fo:color="#000000"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writing-mode="lr-tb"/>
    </style:style>
    <style:style style:name="P13" style:family="paragraph" style:parent-style-name="Standard">
      <style:paragraph-properties loext:contextual-spacing="false" fo:margin-top="0cm" fo:margin-bottom="0cm" fo:line-height="100%" fo:text-align="justify" style:justify-single-word="false" style:writing-mode="lr-tb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alibri1" fo:font-size="12pt" fo:font-style="normal" style:text-underline-style="none" fo:font-weight="bold" style:font-name-asian="Malgun Gothic" style:font-size-asian="12pt" style:font-style-asian="normal" style:font-weight-asian="bold" style:font-name-complex="Malgun Gothic" style:font-size-complex="12pt" style:font-style-complex="normal" style:font-weight-complex="bold"/>
    </style:style>
    <style:style style:name="P15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111111" style:text-line-through-style="none" style:font-name="Calibri1" fo:font-size="12pt" fo:font-style="normal" style:text-underline-style="none" fo:font-weight="bold" style:font-name-asian="Malgun Gothic" style:font-size-asian="12pt" style:font-style-asian="normal" style:font-weight-asian="bold" style:font-name-complex="Malgun Gothic" style:font-size-complex="12pt" style:font-style-complex="normal" style:font-weight-complex="bold"/>
    </style:style>
    <style:style style:name="P16" style:family="paragraph" style:parent-style-name="Text_20_body">
      <style:paragraph-properties fo:margin-top="0cm" fo:margin-bottom="0cm" fo:line-height="100%" fo:text-align="start" style:justify-single-word="false" style:text-autospace="none" style:writing-mode="lr-tb"/>
      <style:text-properties fo:color="#111111" style:text-line-through-style="none" style:font-name="Calibri1" fo:font-size="12pt" fo:font-style="normal" style:text-underline-style="none" fo:font-weight="bold" style:font-name-asian="Malgun Gothic" style:font-size-asian="12pt" style:font-style-asian="normal" style:font-weight-asian="bold" style:font-name-complex="Malgun Gothic" style:font-size-complex="12pt" style:font-style-complex="normal" style:font-weight-complex="bold"/>
    </style:style>
    <style:style style:name="P17" style:family="paragraph" style:parent-style-name="Text_20_body">
      <style:paragraph-properties fo:margin-top="0cm" fo:margin-bottom="0cm" fo:line-height="100%" fo:text-align="center" style:justify-single-word="false" style:text-autospace="none" style:writing-mode="lr-tb"/>
      <style:text-properties fo:color="#111111" style:text-line-through-style="none" style:font-name="Calibri1" fo:font-size="12pt" fo:font-style="normal" style:text-underline-style="none" fo:font-weight="bold" style:font-name-asian="Malgun Gothic" style:font-size-asian="12pt" style:font-style-asian="normal" style:font-weight-asian="bold" style:font-name-complex="Malgun Gothic" style:font-size-complex="12pt" style:font-style-complex="normal" style:font-weight-complex="bold"/>
    </style:style>
    <style:style style:name="T1" style:family="text">
      <style:text-properties fo:color="#000000" style:text-line-through-style="none" style:text-underline-style="none" fo:font-weight="bold" style:font-name-asian="Malgun Gothic" style:font-weight-asian="bold" style:font-name-complex="Malgun Gothic" style:font-weight-complex="bold"/>
    </style:style>
    <style:style style:name="T2" style:family="text">
      <style:text-properties fo:color="#000000" style:text-line-through-style="none" style:text-underline-style="none" fo:font-weight="normal" style:font-name-asian="Malgun Gothic1" style:font-weight-asian="normal" style:font-name-complex="Malgun Gothic1" style:font-weight-complex="normal"/>
    </style:style>
    <style:style style:name="T3" style:family="text">
      <style:text-properties fo:color="#000000" style:text-line-through-style="none" fo:font-style="italic" style:text-underline-style="none" fo:font-weight="bold" style:font-name-asian="Malgun Gothic" style:font-style-asian="italic" style:font-weight-asian="bold" style:font-name-complex="Malgun Gothic" style:font-style-complex="italic" style:font-weight-complex="bold"/>
    </style:style>
    <style:style style:name="T4" style:family="text">
      <style:text-properties fo:color="#000000" style:text-line-through-style="none" style:font-name="Calibri1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color="#000000" style:text-line-through-style="none" style:font-name="Calibri1" fo:font-style="normal" style:text-underline-style="none" fo:font-weight="bold" fo:background-color="transparent" style:font-name-asian="Times New Roman" style:font-style-asian="normal" style:font-weight-asian="bold" style:font-name-complex="Times New Roman" style:font-style-complex="normal" style:font-weight-complex="bold"/>
    </style:style>
    <style:style style:name="T6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8" style:family="text">
      <style:text-properties fo:color="#000000" style:font-name="Times New Roman" fo:font-size="9pt" fo:font-weight="bold" fo:background-color="transparent" style:font-name-asian="Times New Roman" style:font-size-asian="9pt" style:font-weight-asian="bold" style:font-name-complex="Times New Roman" style:font-size-complex="9pt" style:font-weight-complex="bold"/>
    </style:style>
    <style:style style:name="T9" style:family="text">
      <style:text-properties fo:color="#000000" style:font-name="Times New Roman" fo:font-size="9pt" fo:language="it" fo:country="IT" fo:font-weight="bold" fo:background-color="transparent" style:font-name-asian="Times New Roman" style:font-size-asian="9pt" style:font-weight-asian="bold" style:font-name-complex="Times New Roman" style:font-size-complex="9pt" style:font-weight-complex="bold"/>
    </style:style>
    <style:style style:name="T10" style:family="text">
      <style:text-properties style:text-line-through-style="none" fo:font-style="normal" style:text-underline-style="none" style:font-name-asian="Times New Roman" style:font-style-asian="normal" style:font-name-complex="Times New Roman" style:font-style-complex="normal"/>
    </style:style>
    <style:style style:name="T11" style:family="text">
      <style:text-properties style:text-line-through-style="none" fo:font-style="normal" style:text-underline-style="none" fo:background-color="transparent" style:font-name-asian="Times New Roman" style:font-style-asian="normal" style:font-name-complex="Times New Roman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EGATO A4</text:p>
      <text:p text:style-name="P10">AVVISO PUBBLICO</text:p>
      <text:p text:style-name="P11">“Giovani e Partecipazione” </text:p>
      <text:p text:style-name="P12"><text:span text:style-name="T6"><text:s/></text:span><text:span text:style-name="T7">Approvato <text:s/>con </text:span><text:span text:style-name="T9">Determinazione Dirigenziale </text:span><text:span text:style-name="T8">n. 6420 <text:s/>del <text:s text:c="3"/>04/10/2022</text:span></text:p>
      <text:p text:style-name="P13"/>
      <text:p text:style-name="P9"><text:span text:style-name="T10">Avviso pubblico per la co-progettazione - con associazioni di volontariato e associazioni di promozione sociale operanti sul territorio comunale, ai sensi dell’art. 55 del D.Lgs. n. 117/2017, - di interventi sul territorio rivolti al target giovanile finalizzati <text:s/>alla promozione della</text:span><text:span text:style-name="T11"> crescita culturale, partecipativa e del benessere <text:s/>delle nuove generazioni.</text:span></text:p>
      <text:p text:style-name="P16"/>
      <text:p text:style-name="P17">DICHIARAZIONE DI RAGGRUPPAMENTO INFORMALE <text:s/></text:p>
      <text:p text:style-name="P14"><text:s/></text:p>
      <text:p text:style-name="P1"/>
      <text:p text:style-name="P3">I/le sottoscritti/e: ____________________________________________</text:p>
      <text:p text:style-name="P3">________________________________________________________________</text:p>
      <text:p text:style-name="P3">________________________________________________________________</text:p>
      <text:p text:style-name="P3">________________________________________________________________</text:p>
      <text:p text:style-name="P3">in qualità di legali rappresentanti dei soggetti:</text:p>
      <text:p text:style-name="P3">________________________________________________________________</text:p>
      <text:p text:style-name="P3">________________________________________________________________</text:p>
      <text:p text:style-name="P3">________________________________________________________________</text:p>
      <text:p text:style-name="P3">________________________________________________________________</text:p>
      <text:p text:style-name="P4">come meglio identificati nella scheda denominata <text:s/>consapevoli della responsabilità penale cui può andare incontro in caso di dichiarazioni mendaci, ai sensi e per gli effetti </text:p>
      <text:p text:style-name="P4">dell’art. 76 del D.P.R. 28 dicembre 2000, n. 445,</text:p>
      <text:p text:style-name="P6">MANIFESTANO</text:p>
      <text:p text:style-name="P7"><text:span text:style-name="T2">congiuntamente il proprio interesse a partecipare all'attività di coprogettazione </text:span><text:span text:style-name="T1">per </text:span><text:span text:style-name="T3"><text:s/></text:span><text:span text:style-name="T4">finalizzate <text:s/>alla promozione della</text:span><text:span text:style-name="T5"> crescita culturale, partecipativa e del benessere <text:s/>delle nuove generazioni.</text:span></text:p>
      <text:p text:style-name="P15"/>
      <text:p text:style-name="P5">DICHIARANO</text:p>
      <text:p text:style-name="P3">di impegnarsi, qualora ammessi, ad operare in maniera congiunta nel percorso di co-progettazione </text:p>
      <text:p text:style-name="P3">ed indicare quale referente:</text:p>
      <text:p text:style-name="P3">Sig./Sig.a________________________________________________________</text:p>
      <text:p text:style-name="P3">Soggetto________________________________________________________</text:p>
      <text:p text:style-name="P3">_______________________________________________________________</text:p>
      <text:p text:style-name="P3">_______________________________________________________________</text:p>
      <text:p text:style-name="P3">Soggetto________________________________________________________</text:p>
      <text:p text:style-name="P3">_______________________________________________________________</text:p>
      <text:p text:style-name="P3">_______________________________________________________________</text:p>
      <text:p text:style-name="P3">Soggetto________________________________________________________</text:p>
      <text:p text:style-name="P3">_______________________________________________________________</text:p>
      <text:p text:style-name="P3">_______________________________________________________________</text:p>
      <text:p text:style-name="P3">_______________________________________________________________</text:p>
      <text:p text:style-name="P3">Soggetto________________________________________________________</text:p>
      <text:p text:style-name="P3">_______________________________________________________________</text:p>
      <text:p text:style-name="P3">_______________________________________________________________</text:p>
      <text:p text:style-name="P3">_______________________________________________________________</text:p>
      <text:p text:style-name="P3">Soggetto________________________________________________________</text:p>
      <text:p text:style-name="P3"><text:soft-page-break/>_______________________________________________________________</text:p>
      <text:p text:style-name="P3">_______________________________________________________________</text:p>
      <text:p text:style-name="P3">_______________________________________________________________</text:p>
      <text:p text:style-name="P8">Soggetto________________________________________________________</text:p>
      <text:p text:style-name="P3">_______________________________________________________________</text:p>
      <text:p text:style-name="P3">_______________________________________________________________</text:p>
      <text:p text:style-name="P3">_______________________________________________________________</text:p>
      <text:p text:style-name="P3">Soggetto________________________________________________________</text:p>
      <text:p text:style-name="P3">_______________________________________________________________</text:p>
      <text:p text:style-name="P3">_______________________________________________________________</text:p>
      <text:p text:style-name="P3">Luogo e Data _______________</text:p>
      <text:p text:style-name="P3">Firma: ____________________________</text:p>
      <text:p text:style-name="P3">(legale rappresentante)</text:p>
      <text:p text:style-name="P3">Firma: ____________________________</text:p>
      <text:p text:style-name="P3">(legale rappresentante)</text:p>
      <text:p text:style-name="P3">Firma: ____________________________</text:p>
      <text:p text:style-name="P3">(legale rappresentante)</text:p>
      <text:p text:style-name="P3">Firma: ____________________________</text:p>
      <text:p text:style-name="P3">(legale rappresentante)</text:p>
      <text:p text:style-name="P3">Firma: ____________________________</text:p>
      <text:p text:style-name="P3">(legale rappresentant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Malgun Gothic1" svg:font-family="'Malgun Gothic', 'Malgun Gothic'" style:font-family-generic="swiss"/>
    <style:font-face style:name="Malgun Gothic" svg:font-family="'Malgun Gothic', 'Malgun Gothic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Malgun Gothic" fo:font-size="12pt" style:font-name-asian="Malgun Gothic" style:font-size-asian="12pt" style:font-name-complex="Malgun Gothic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4T17:18:05.93</meta:creation-date>
    <dc:date>2022-10-05T10:14:09.43</dc:date>
    <meta:editing-duration>PT17H58M5S</meta:editing-duration>
    <meta:editing-cycles>7</meta:editing-cycles>
    <meta:generator>OpenOffice/4.1.5$Win32 OpenOffice.org_project/415m1$Build-9789</meta:generator>
    <meta:print-date>2021-01-29T10:37:03.44</meta:print-date>
    <meta:document-statistic meta:table-count="0" meta:image-count="0" meta:object-count="0" meta:page-count="3" meta:paragraph-count="60" meta:word-count="214" meta:character-count="3626"/>
  </office:meta>
</office:document-meta>
</file>