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lgun Gothic1" svg:font-family="'Malgun Gothic', 'Malgun Gothic'" style:font-family-generic="swiss"/>
    <style:font-face style:name="Malgun Gothic" svg:font-family="'Malgun Gothic', 'Malgun Goth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fo:font-style="italic" style:text-underline-style="none" fo:font-weight="bold" style:font-name-asian="Malgun Gothic" style:font-size-asian="12pt" style:font-style-asian="italic" style:font-weight-asian="bold" style:font-name-complex="Malgun Gothic" style:font-size-complex="12pt" style:font-style-complex="italic" style:font-weight-complex="bold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style:text-underline-style="none" fo:font-weight="bold" style:font-name-asian="Malgun Gothic" style:font-size-asian="12pt" style:font-weight-asian="bold" style:font-name-complex="Malgun Gothic" style:font-size-complex="12pt" style:font-weight-complex="bold"/>
    </style:style>
    <style:style style:name="P3" style:family="paragraph" style:parent-style-name="Default">
      <style:paragraph-properties fo:text-align="end" style:justify-single-word="false" style:text-autospace="none"/>
      <style:text-properties fo:color="#000000" style:font-name="Calibri" fo:font-size="12pt" style:text-underline-style="none" fo:font-weight="bold" style:font-name-asian="Malgun Gothic" style:font-size-asian="12pt" style:font-weight-asian="bold" style:font-name-complex="Malgun Gothic" style:font-size-complex="12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111111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6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8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9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Calibri" fo:font-size="12pt" style:text-underline-style="none" fo:font-weight="bold" style:font-name-asian="Malgun Gothic1" style:font-size-asian="12pt" style:font-weight-asian="bold" style:font-name-complex="Malgun Gothic1" style:font-size-complex="12pt" style:font-weight-complex="bold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Calibri" fo:font-size="12pt" style:font-size-asian="12pt" style:font-size-complex="12pt"/>
    </style:style>
    <style:style style:name="P11" style:family="paragraph" style:parent-style-name="Default">
      <style:paragraph-properties fo:margin-left="0cm" fo:margin-right="0cm" fo:text-indent="0cm" style:auto-text-indent="false" fo:break-before="pag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Calibri" fo:font-size="12pt" style:font-size-asian="12pt" style:font-size-complex="12pt"/>
    </style:style>
    <style:style style:name="T1" style:family="text">
      <style:text-properties fo:color="#000000" style:text-line-through-style="none" style:text-underline-style="none" fo:font-weight="bold" style:font-name-asian="Malgun Gothic" style:font-weight-asian="bold" style:font-name-complex="Malgun Gothic" style:font-weight-complex="bold"/>
    </style:style>
    <style:style style:name="T2" style:family="text">
      <style:text-properties fo:color="#000000" style:text-line-through-style="none" style:text-underline-style="none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style:text-line-through-style="none" style:text-underline-style="none" fo:font-weight="normal" style:font-name-asian="Malgun Gothic1" style:font-weight-asian="normal" style:font-name-complex="Malgun Gothic1" style:font-weight-complex="normal"/>
    </style:style>
    <style:style style:name="T4" style:family="text">
      <style:text-properties fo:color="#000000" style:text-line-through-style="none" fo:font-style="italic" style:text-underline-style="none" fo:font-weight="bold" style:font-name-asian="Malgun Gothic" style:font-style-asian="italic" style:font-weight-asian="bold" style:font-name-complex="Malgun Gothic" style:font-style-complex="italic" style:font-weight-complex="bold"/>
    </style:style>
    <style:style style:name="T5" style:family="text">
      <style:text-properties fo:color="#000000" style:text-line-through-style="none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style:text-line-through-style="none" style:font-name="Calibri" fo:font-size="12pt" fo:font-style="italic" style:text-underline-style="none" fo:font-weight="bold" style:font-name-asian="Malgun Gothic" style:font-size-asian="12pt" style:font-style-asian="italic" style:font-weight-asian="bold" style:font-name-complex="Malgun Gothic" style:font-size-complex="12pt" style:font-style-complex="italic" style:font-weight-complex="bold"/>
    </style:style>
    <style:style style:name="T8" style:family="text">
      <style:text-properties style:text-line-through-style="none" style:text-underline-style="none" style:font-name-asian="Malgun Gothic" style:font-name-complex="Malgun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A4</text:p>
      <text:p text:style-name="P2"/>
      <text:p text:style-name="P4"><text:span text:style-name="T8">DICHIARAZIONE</text:span><text:span text:style-name="T8"> </text:span><text:span text:style-name="T8">DI RAGGRUPPAMENTO INFORMALE <text:s/></text:span></text:p>
      <text:p text:style-name="P5"><text:span text:style-name="T1"><text:s/>Relativo all'Avviso Manifestazione di interesse per la co-progettazione nell'ambito del </text:span><text:span text:style-name="T2"><text:s/>PROGETTO N.E.E.T. </text:span><text:span text:style-name="T5">Nuove Energie Emergono dai Territori </text:span></text:p>
      <text:p text:style-name="P1"/>
      <text:p text:style-name="P6">I/le sottoscritti/e: ____________________________________________</text:p>
      <text:p text:style-name="P6">________________________________________________________________</text:p>
      <text:p text:style-name="P6">________________________________________________________________</text:p>
      <text:p text:style-name="P6">________________________________________________________________</text:p>
      <text:p text:style-name="P6">in qualità di legali rappresentanti dei soggetti:</text:p>
      <text:p text:style-name="P6">________________________________________________________________</text:p>
      <text:p text:style-name="P6">________________________________________________________________</text:p>
      <text:p text:style-name="P6">________________________________________________________________</text:p>
      <text:p text:style-name="P6">________________________________________________________________</text:p>
      <text:p text:style-name="P7">come meglio identificati nella scheda denominata <text:s/>consapevoli della responsabilità penale cui può andare incontro in caso di dichiarazioni mendaci, ai sensi e per gli effetti </text:p>
      <text:p text:style-name="P7">dell’art. 76 del D.P.R. 28 dicembre 2000, n. 445,</text:p>
      <text:p text:style-name="P9">MANIFESTANO</text:p>
      <text:p text:style-name="P10"><text:span text:style-name="T3">congiuntamente il proprio interesse a partecipare all'attività di coprogettazione </text:span><text:span text:style-name="T4"><text:s/>nell'ambito del Progetto N.E.E.T. </text:span><text:span text:style-name="T6">Nuove Energie Emergono dai Territori </text:span></text:p>
      <text:p text:style-name="P10"><text:span text:style-name="T4"/></text:p>
      <text:p text:style-name="P8">DICHIARANO</text:p>
      <text:p text:style-name="P6">di impegnarsi, qualora ammessi, ad operare in maniera congiunta nel percorso di co-progettazione </text:p>
      <text:p text:style-name="P6">ed indicare quale referente:</text:p>
      <text:p text:style-name="P6">Sig./Sig.a________________________________________________________</text:p>
      <text:p text:style-name="P6">Soggetto________________________________________________________</text:p>
      <text:p text:style-name="P6">_______________________________________________________________</text:p>
      <text:p text:style-name="P6">_______________________________________________________________</text:p>
      <text:p text:style-name="P6">Soggetto________________________________________________________</text:p>
      <text:p text:style-name="P6">_______________________________________________________________</text:p>
      <text:p text:style-name="P6">_______________________________________________________________</text:p>
      <text:p text:style-name="P6">Soggetto________________________________________________________</text:p>
      <text:p text:style-name="P6">_______________________________________________________________</text:p>
      <text:p text:style-name="P6">_______________________________________________________________</text:p>
      <text:p text:style-name="P6">_______________________________________________________________</text:p>
      <text:p text:style-name="P6">Soggetto________________________________________________________</text:p>
      <text:p text:style-name="P6">_______________________________________________________________</text:p>
      <text:p text:style-name="P6">_______________________________________________________________</text:p>
      <text:p text:style-name="P6">_______________________________________________________________</text:p>
      <text:p text:style-name="P6">Soggetto________________________________________________________</text:p>
      <text:p text:style-name="P6">_______________________________________________________________</text:p>
      <text:p text:style-name="P6">_______________________________________________________________</text:p>
      <text:p text:style-name="P6">_______________________________________________________________</text:p>
      <text:p text:style-name="P11">Soggetto________________________________________________________</text:p>
      <text:p text:style-name="P6">_______________________________________________________________</text:p>
      <text:p text:style-name="P6">_______________________________________________________________</text:p>
      <text:p text:style-name="P6">_______________________________________________________________</text:p>
      <text:p text:style-name="P6">Soggetto________________________________________________________</text:p>
      <text:p text:style-name="P6">_______________________________________________________________</text:p>
      <text:p text:style-name="P6">_______________________________________________________________</text:p>
      <text:p text:style-name="P6">Luogo e Data _______________</text:p>
      <text:p text:style-name="P6">Firma: ____________________________</text:p>
      <text:p text:style-name="P6">(legale rappresentante)</text:p>
      <text:p text:style-name="P6">Firma: ____________________________</text:p>
      <text:p text:style-name="P6">(legale rappresentante)</text:p>
      <text:p text:style-name="P6">Firma: ____________________________</text:p>
      <text:p text:style-name="P6">(legale rappresentante)</text:p>
      <text:p text:style-name="P6">Firma: ____________________________</text:p>
      <text:p text:style-name="P6">(legale rappresentante)</text:p>
      <text:p text:style-name="P6">Firma: ____________________________</text:p>
      <text:p text:style-name="P6">(legale rappresenta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lgun Gothic1" svg:font-family="'Malgun Gothic', 'Malgun Gothic'" style:font-family-generic="swiss"/>
    <style:font-face style:name="Malgun Gothic" svg:font-family="'Malgun Gothic', 'Malgun Goth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algun Gothic" fo:font-size="12pt" style:font-name-asian="Malgun Gothic" style:font-size-asian="12pt" style:font-name-complex="Malgun Gothic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4T17:18:05.93</meta:creation-date>
    <dc:date>2021-04-27T15:23:57.53</dc:date>
    <meta:editing-duration>PT17H57M46S</meta:editing-duration>
    <meta:editing-cycles>6</meta:editing-cycles>
    <meta:generator>OpenOffice/4.1.5$Win32 OpenOffice.org_project/415m1$Build-9789</meta:generator>
    <meta:print-date>2021-01-29T10:37:03.44</meta:print-date>
    <meta:document-statistic meta:table-count="0" meta:image-count="0" meta:object-count="0" meta:page-count="2" meta:paragraph-count="56" meta:word-count="163" meta:character-count="3254"/>
  </office:meta>
</office:document-meta>
</file>