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fo:font-style="italic" style:text-underline-style="none" fo:font-weight="bold" style:font-name-asian="Malgun Gothic" style:font-size-asian="12pt" style:font-style-asian="italic" style:font-weight-asian="bold" style:font-name-complex="Malgun Gothic" style:font-size-complex="12pt" style:font-style-complex="italic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font-name="Calibri" fo:font-size="12p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3" style:family="paragraph" style:parent-style-name="Default">
      <style:paragraph-properties fo:margin-left="0cm" fo:margin-right="0cm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5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font-name="Calibri" fo:font-size="12pt" style:text-underline-style="none" fo:font-weight="bold" style:font-name-asian="Malgun Gothic1" style:font-size-asian="12pt" style:font-weight-asian="bold" style:font-name-complex="Malgun Gothic1" style:font-size-complex="12pt" style:font-weight-complex="bold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 style:text-autospace="none"/>
      <style:text-properties style:font-name="Calibri" fo:font-size="12pt" style:font-size-asian="12pt" style:font-size-complex="12pt"/>
    </style:style>
    <style:style style:name="P8" style:family="paragraph" style:parent-style-name="Default">
      <style:paragraph-properties fo:margin-left="0cm" fo:margin-right="0cm" fo:text-indent="0cm" style:auto-text-indent="false" fo:break-before="page" style:text-autospace="none"/>
      <style:text-properties fo:color="#000000" style:text-line-through-style="none" style:font-name="Calibri" fo:font-size="12pt" style:text-underline-style="none" fo:font-weight="normal" style:font-name-asian="Malgun Gothic1" style:font-size-asian="12pt" style:font-weight-asian="normal" style:font-name-complex="Malgun Gothic1" style:font-size-complex="12pt" style:font-weight-complex="normal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" fo:font-size="12pt" style:text-underline-style="none" fo:font-weight="bold" style:font-name-asian="Malgun Gothic" style:font-size-asian="12pt" style:font-weight-asian="bold" style:font-name-complex="Malgun Gothic" style:font-size-complex="12pt" style:font-weight-complex="bold"/>
    </style:style>
    <style:style style:name="P10" style:family="paragraph" style:parent-style-name="Default">
      <style:paragraph-properties fo:text-align="center" style:justify-single-word="false" style:text-autospace="none"/>
      <style:text-properties fo:color="#111111" style:font-name="Calibri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Default">
      <style:paragraph-properties fo:text-align="center" style:justify-single-word="false" style:text-autospace="none"/>
      <style:text-properties style:font-name="Calibri1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000000" style:text-line-through-style="none" style:text-underline-style="none" fo:font-weight="bold" style:font-name-asian="Malgun Gothic" style:font-weight-asian="bold" style:font-name-complex="Malgun Gothic" style:font-weight-complex="bold"/>
    </style:style>
    <style:style style:name="T2" style:family="text">
      <style:text-properties fo:color="#000000" style:text-line-through-style="none" style:text-underline-style="none" fo:font-weight="bold" style:font-name-asian="Times New Roman" style:font-weight-asian="bold" style:font-name-complex="Times New Roman" style:font-weight-complex="bold"/>
    </style:style>
    <style:style style:name="T3" style:family="text">
      <style:text-properties fo:color="#000000" style:text-line-through-style="none" style:text-underline-style="none" fo:font-weight="normal" style:font-name-asian="Malgun Gothic1" style:font-weight-asian="normal" style:font-name-complex="Malgun Gothic1" style:font-weight-complex="normal"/>
    </style:style>
    <style:style style:name="T4" style:family="text">
      <style:text-properties fo:color="#000000" style:text-line-through-style="none" style:text-underline-style="none" style:font-name-asian="Malgun Gothic" style:font-name-complex="Malgun Gothic"/>
    </style:style>
    <style:style style:name="T5" style:family="text">
      <style:text-properties fo:color="#000000" style:text-line-through-style="none" fo:font-style="italic" style:text-underline-style="none" fo:font-weight="bold" style:font-name-asian="Malgun Gothic" style:font-style-asian="italic" style:font-weight-asian="bold" style:font-name-complex="Malgun Gothic" style:font-style-complex="italic" style:font-weight-complex="bold"/>
    </style:style>
    <style:style style:name="T6" style:family="text">
      <style:text-properties fo:color="#000000" style:text-line-through-style="none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style:text-line-through-style="none" style:font-name="Times New Roman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8" style:family="text">
      <style:text-properties fo:color="#ff0000" style:text-line-through-style="none" style:text-underline-style="none" fo:font-weight="bold" style:font-name-asian="Malgun Gothic" style:font-weight-asian="bold" style:font-name-complex="Malgun Gothic" style:font-weight-complex="bold"/>
    </style:style>
    <style:style style:name="T9" style:family="text">
      <style:text-properties fo:color="#ff0000" style:text-line-through-style="none" style:text-underline-style="none" style:font-name-asian="Malgun Gothic" style:font-name-complex="Malgun Gothic"/>
    </style:style>
    <style:style style:name="T10" style:family="text">
      <style:text-properties fo:color="#333333" style:text-line-through-style="none" style:text-underline-style="none" fo:font-weight="bold" style:font-name-asian="Malgun Gothic" style:font-weight-asian="bold" style:font-name-complex="Malgun Gothic" style:font-weight-complex="bold"/>
    </style:style>
    <style:style style:name="T11" style:family="text">
      <style:text-properties fo:color="#333333" style:text-line-through-style="none" style:text-underline-style="none" style:font-name-asian="Malgun Gothic" style:font-name-complex="Malgun Gothic"/>
    </style:style>
    <style:style style:name="T12" style:family="text">
      <style:text-properties style:text-line-through-style="none" style:text-underline-style="none" style:font-name-asian="Malgun Gothic" style:font-name-complex="Malgun Goth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A4</text:p>
      <text:p text:style-name="P9"/>
      <text:p text:style-name="P10"><text:span text:style-name="T12">DICHIARAZIONE</text:span><text:span text:style-name="T12"> </text:span><text:span text:style-name="T12">DI RAGGRUPPAMENTO INFORMALE <text:s/></text:span></text:p>
      <text:p text:style-name="P11"><text:span text:style-name="T1"><text:s/>MANIFESTAZIONE DI INTERESSE AI SENSI DELL'ART. 3 <text:s/>per la co-progettazione di interventi inerenti le Politiche Giovanili ai sensi del c. 3 art. 55</text:span><text:span text:style-name="T2"> del D.lgsl <text:s/>117/2017 </text:span></text:p>
      <text:p text:style-name="P1"/>
      <text:p text:style-name="P3">I/le sottoscritti/e: 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in qualità di legali rappresentanti dei soggetti: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3">________________________________________________________________</text:p>
      <text:p text:style-name="P4">come meglio identificati nella scheda denominata <text:s/>consapevoli della responsabilità penale cui può andare incontro in caso di dichiarazioni mendaci, ai sensi e per gli effetti </text:p>
      <text:p text:style-name="P4">dell’art. 76 del D.P.R. 28 dicembre 2000, n. 445,</text:p>
      <text:p text:style-name="P6">MANIFESTANO</text:p>
      <text:p text:style-name="P7"><text:span text:style-name="T3">congiuntamente il proprio interesse a partecipare all'attività di coprogettazione </text:span><text:span text:style-name="T1">per l’individuazione di soggetti del terzo settore per la </text:span><text:span text:style-name="T5">co-progettazione di interventi inerenti le Politiche giovanili”.</text:span></text:p>
      <text:p text:style-name="P5">DICHIARANO</text:p>
      <text:p text:style-name="P3">di impegnarsi, qualora ammessi, ad operare in maniera congiunta nel percorso di co-progettazione </text:p>
      <text:p text:style-name="P3">ed indicare quale referente:</text:p>
      <text:p text:style-name="P3">Sig./Sig.a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8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Soggetto________________________________________________________</text:p>
      <text:p text:style-name="P3">_______________________________________________________________</text:p>
      <text:p text:style-name="P3">_______________________________________________________________</text:p>
      <text:p text:style-name="P3">Luogo e Data _______________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</text:p>
      <text:p text:style-name="P3">Firma: ____________________________</text:p>
      <text:p text:style-name="P3">(legale rappresenta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lgun Gothic1" svg:font-family="'Malgun Gothic', 'Malgun Gothic'" style:font-family-generic="swiss"/>
    <style:font-face style:name="Malgun Gothic" svg:font-family="'Malgun Gothic', 'Malgun Gothic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algun Gothic" fo:font-size="12pt" style:font-name-asian="Malgun Gothic" style:font-size-asian="12pt" style:font-name-complex="Malgun Gothic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4T17:18:05.93</meta:creation-date>
    <dc:date>2021-01-28T17:56:28.07</dc:date>
    <meta:editing-duration>PT17H57M46S</meta:editing-duration>
    <meta:editing-cycles>6</meta:editing-cycles>
    <meta:generator>OpenOffice/4.1.5$Win32 OpenOffice.org_project/415m1$Build-9789</meta:generator>
    <meta:print-date>2021-01-15T07:55:16.65</meta:print-date>
    <meta:document-statistic meta:table-count="0" meta:image-count="0" meta:object-count="0" meta:page-count="2" meta:paragraph-count="56" meta:word-count="179" meta:character-count="3327"/>
  </office:meta>
</office:document-meta>
</file>