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0.564cm" fo:text-align="center" style:justify-single-word="false" style:text-autospace="none"/>
      <style:text-properties style:font-name="Times New Roman" fo:font-size="12pt" fo:letter-spacing="0.028cm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Times New Roman" fo:font-size="12pt" fo:letter-spacing="0.028cm" style:font-size-asian="12pt" style:font-name-complex="Arial" style:font-size-complex="12pt"/>
    </style:style>
    <style:style style:name="P8" style:family="paragraph" style:parent-style-name="Standard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.249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0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1" style:family="paragraph" style:parent-style-name="Standard">
      <style:paragraph-properties fo:margin-left="1.249cm" fo:margin-right="0cm" fo:line-height="0.564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fo:color="#000000" style:font-name="Times New Roman" fo:font-size="12pt" fo:letter-spacing="0.028cm" style:letter-kerning="true" style:font-size-asian="12pt" style:font-name-complex="Arial" style:font-size-complex="12pt"/>
    </style:style>
    <style:style style:name="P13" style:family="paragraph" style:parent-style-name="Standard">
      <style:paragraph-properties fo:margin-left="0.635cm" fo:margin-right="0cm" fo:line-height="0.564cm" fo:text-align="justify" style:justify-single-word="false" fo:text-indent="0.61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 style:list-style-name="WW8Num1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style:font-name-asian="Arial2" style:font-size-asian="12pt" style:font-name-complex="Times New Roman" style:font-size-complex="12pt"/>
    </style:style>
    <style:style style:name="P15" style:family="paragraph" style:parent-style-name="Default" style:list-style-name="WW8Num1">
      <style:paragraph-properties fo:text-align="justify" style:justify-single-word="false" style:text-autospace="none"/>
      <style:text-properties fo:color="#000000" style:text-line-through-style="none" style:font-name="Times New Roman" fo:font-size="12pt" fo:letter-spacing="0.028cm" style:text-underline-style="none" style:letter-kerning="true" style:font-name-asian="Arial2" style:font-size-asian="12pt" style:font-name-complex="Times New Roman" style:font-size-complex="12pt"/>
    </style:style>
    <style:style style:name="P16" style:family="paragraph" style:parent-style-name="Standard" style:list-style-name="WW8Num5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7" style:family="paragraph" style:parent-style-name="Standard" style:list-style-name="WW8Num1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8" style:family="paragraph" style:parent-style-name="Standard" style:list-style-name="WW8Num4">
      <style:paragraph-properties fo:line-height="0.564cm" fo:text-align="justify" style:justify-single-word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 style:list-style-name="WW8Num4">
      <style:paragraph-properties fo:margin-left="1.501cm" fo:margin-right="0cm" fo:line-height="0.564cm" fo:text-align="justify" style:justify-single-word="false" fo:text-indent="0cm" style:auto-text-indent="false" style:text-autospace="none"/>
      <style:text-properties style:font-name="Times New Roman" fo:font-size="12pt" fo:letter-spacing="0.028cm" style:font-size-asian="12pt" style:font-name-complex="Arial" style:font-size-complex="12pt"/>
    </style:style>
    <style:style style:name="T1" style:family="text">
      <style:text-properties fo:color="#999999" fo:letter-spacing="0.028cm" style:font-name-complex="Arial"/>
    </style:style>
    <style:style style:name="T2" style:family="text">
      <style:text-properties fo:color="#000000" fo:letter-spacing="0.028cm" style:letter-kerning="true" style:font-name-complex="Arial"/>
    </style:style>
    <style:style style:name="T3" style:family="text">
      <style:text-properties fo:font-variant="normal" fo:text-transform="none" style:use-window-font-color="true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 loext:char-shading-value="0"/>
    </style:style>
    <style:style style:name="T5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etter-spacing="0.028cm" style:font-name-complex="Arial"/>
    </style:style>
    <style:style style:name="T8" style:family="text">
      <style:text-properties fo:letter-spacing="0.028cm" fo:font-weight="bold" style:font-weight-asian="bold" style:font-name-complex="Arial" style:font-weight-complex="bold"/>
    </style:style>
    <style:style style:name="T9" style:family="text">
      <style:text-properties fo:letter-spacing="0.028cm" style:text-underline-style="solid" style:text-underline-width="auto" style:text-underline-color="font-color" style:font-name-complex="Arial"/>
    </style:style>
    <style:style style:name="T10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Al Comune di Livorno</text:p>
      <text:p text:style-name="P2"><text:tab/><text:tab/><text:tab/><text:tab/><text:tab/><text:tab/><text:tab/><text:tab/>Dipartimento Lavori Pubblici e Assetto del</text:p>
      <text:p text:style-name="P2"><text:tab/><text:tab/><text:tab/><text:tab/><text:tab/><text:tab/><text:tab/><text:tab/>Territorio</text:p>
      <text:p text:style-name="P2"><text:tab/><text:tab/><text:tab/><text:tab/><text:tab/><text:tab/><text:tab/><text:tab/>Settore Edilizia Privata e Suap</text:p>
      <text:p text:style-name="P21"><text:tab/><text:tab/><text:tab/><text:tab/><text:tab/><text:tab/><text:tab/><text:tab/>Ufficio Coordinamento e gestione </text:p>
      <text:p text:style-name="P21"><text:tab/><text:tab/><text:tab/><text:tab/><text:tab/><text:tab/><text:tab/><text:tab/>Sportello Unico Edilizia</text:p>
      <text:p text:style-name="P1"><text:span text:style-name="T10"><text:tab/><text:tab/><text:tab/><text:tab/><text:tab/><text:tab/>pec<text:tab/><text:tab/></text:span><text:span text:style-name="Strong_20_Emphasis"><text:span text:style-name="T3"> </text:span></text:span><text:a xlink:type="simple" xlink:href="mailto:comune.livorno@postacert.toscana.it" text:style-name="Internet_20_link" text:visited-style-name="Visited_20_Internet_20_Link"><text:span text:style-name="Strong_20_Emphasis"><text:span text:style-name="T4">comune.livorno@postacert.toscana.it</text:span></text:span></text:a><text:span text:style-name="T5">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Oggetto:<text:tab/>Domanda di partecipazione per la nomina quale componente della Commissione Edilizia, ai sensi dell'art. 21 del vigente Regolamento Edilizio.</text:p>
      <text:p text:style-name="P5"/>
      <text:p text:style-name="P3"><text:span text:style-name="T7">Il/La sottoscritt__</text:span><text:span text:style-name="T1">(cognome e nome)</text:span><text:span text:style-name="T7"> _______________________________________</text:span></text:p>
      <text:p text:style-name="P8"/>
      <text:p text:style-name="P6">CHIEDE</text:p>
      <text:p text:style-name="P3"><text:span text:style-name="T7">di essere ammess__ a partecipare alla selezione pubblica per curricula per la </text:span><text:span text:style-name="T8">nomina di n° 1 membro esperto in materie di barriere architettoniche, quale componente della Commissione Edilizia.</text:span></text:p>
      <text:p text:style-name="P5"/>
      <text:p text:style-name="P8">A tal fine, sotto la propria responsabilità, e consapevole delle conseguenze penali derivanti dal rilascio di false attestazioni previste dall’art. 76 del D.P.R. 445/2000,</text:p>
      <text:p text:style-name="P6">DICHIARA</text:p>
      <text:p text:style-name="P8">ai sensi degli artt. 46 e 47 del D.P.R. 445/2000, quanto segue:</text:p>
      <text:list xml:id="list6700378259502795082" text:style-name="WW8Num5">
        <text:list-item>
          <text:p text:style-name="P16">di essere nat__ a __________________________________ (prov. di ______ ) il _______________ <text:s/>e residente in _________________________________ Via _______________________________ n. ______</text:p>
        </text:list-item>
      </text:list>
      <text:p text:style-name="P9">Codice Fiscale _______________________.</text:p>
      <text:list xml:id="list30713589" text:continue-numbering="true" text:style-name="WW8Num5">
        <text:list-item>
          <text:p text:style-name="P16">di essere in possesso della cittadinanza ______________________________.</text:p>
        </text:list-item>
        <text:list-item>
          <text:p text:style-name="P16">di essere iscritt__ nelle liste elettorali del Comune di ____________________</text:p>
        </text:list-item>
      </text:list>
      <text:p text:style-name="P10">(ovvero per i Cittadini di uno Stato membro dell’Unione Europea di godere dei diritti civili e politici dello stato di appartenenza).</text:p>
      <text:list xml:id="list4841235967674344185" text:style-name="WW8Num1">
        <text:list-item>
          <text:p text:style-name="P17">di non aver riportato condanne penali e non essere destinatario/a di provvedimenti che riguardano l’applicazione di misure di prevenzione, di decisioni civili e di provvedimenti amministrativi iscritti nel casellario giudiziale.</text:p>
        </text:list-item>
        <text:list-item>
          <text:p text:style-name="P17">di non avere procedimenti penali in corso.</text:p>
        </text:list-item>
      </text:list>
      <text:list xml:id="list30722864" text:continue-list="list30713589" text:style-name="WW8Num5">
        <text:list-item>
          <text:p text:style-name="P16">non essere a conoscenza dell'esistenza a proprio carico di procedimenti per l'applicazione di misure dì prevenzione; non aver riportato, nell'espletamento di <text:soft-page-break/>attività elettive, di pubblico impiego o professionali, provvedimenti o sanzioni che abbiano comportato la sospensione dalla carica, dal servizio o dall'albo professionale.</text:p>
        </text:list-item>
      </text:list>
      <text:list xml:id="list4415020612422917185" text:style-name="WW8Num3">
        <text:list-item>
          <text:p text:style-name="P19"><text:span text:style-name="T7">di possedere i requisiti </text:span>di partecipazione di cui all’Avviso (sub <text:span text:style-name="T6">Titoli e requisiti per la partecipazione - </text:span>A) REQUISITI di carattere professionale), ed in particolare (barrare la voce che interessa):</text:p>
        </text:list-item>
      </text:list>
      <text:list xml:id="list30718168" text:continue-list="list4841235967674344185" text:style-name="WW8Num1">
        <text:list-header>
          <text:p text:style-name="P14">A) esperienze professionali nell’ambito delle problematiche relative alle barriere architettoniche;</text:p>
          <text:p text:style-name="P14">B) conoscenza della tematica specifica per motivi di studio od altro;</text:p>
          <text:p text:style-name="P15">C) esperienze maturate a seguito di partecipazione ad attività di volontariato attinenti alle problematiche delle disabilità e delle barriere architettoniche.</text:p>
        </text:list-header>
      </text:list>
      <text:list xml:id="list5228871956640347195" text:style-name="WW8Num4">
        <text:list-item>
          <text:p text:style-name="P18">di allegare alla presente domanda il proprio curriculum professionale completo di:</text:p>
        </text:list-item>
      </text:list>
      <text:p text:style-name="P13"><text:span text:style-name="T7">- </text:span><text:span text:style-name="T2">titolo di studio posseduto;</text:span></text:p>
      <text:p text:style-name="P12">- esperienza conseguita;</text:p>
      <text:p text:style-name="P11"><text:span text:style-name="T2">- ulteriori titoli posseduti, purché attinenti alla tutela e valorizzazione del </text:span><text:span text:style-name="T7">paesaggio;</text:span></text:p>
      <text:list xml:id="list30713542" text:continue-numbering="true" text:style-name="WW8Num4">
        <text:list-item>
          <text:p text:style-name="P18">di prestare inoltre il proprio consenso al trattamento dei dati personali, in ottemperanza alla normativa vigente ed in particolare in conformità al Regolamento UE 2016/679 ai fini della gestione della presente procedura e degli adempimenti conseguenti, come da informativa di cui all’Avviso di indizione della corrente procedura;</text:p>
        </text:list-item>
        <text:list-item>
          <text:p text:style-name="P18">di aver preso visione dell’avviso relativo alla presente selezione, e di accettarne le condizioni;</text:p>
        </text:list-item>
        <text:list-item>
          <text:p text:style-name="P18"><text:s/>di voler ricevere ogni comunicazione al seguente indirizzo:</text:p>
          <text:p text:style-name="P22">via ______________________________________ c.a.p. _______________</text:p>
          <text:p text:style-name="P22">Città ____________________________ (prov. ___________)</text:p>
          <text:p text:style-name="P22">recapito telefonico __________________ E-mail ______________________, pec __________________________________</text:p>
          <text:p text:style-name="P22">e di impegnarsi a comunicare eventuali variazioni.</text:p>
        </text:list-item>
      </text:list>
      <text:p text:style-name="P8"/>
      <text:p text:style-name="P8">Il/La sottoscritto/a dichiara di aver reso le dichiarazioni di cui sopra nella piena consapevolezza delle sanzioni previste per il caso in cui dovesse esserne riscontrata la falsità, ai sensi degli artt. 496 e 640 c.p. e degli artt. 75 e 76 del D.P.R. n. 445/2000.</text:p>
      <text:p text:style-name="P8"/>
      <text:p text:style-name="P9">.</text:p>
      <text:p text:style-name="P3"><text:span text:style-name="T7">Ai sensi dell’art. 38, comma 3 del D.P.R. 445/2000, </text:span><text:span text:style-name="T9">il sottoscritto ALLEGA copia fotostatica del seguente documento di identità:</text:span></text:p>
      <text:p text:style-name="P8">n. ____________________ rilasciato da ______________________ il ____________</text:p>
      <text:p text:style-name="P8"/>
      <text:p text:style-name="P7"/>
      <text:p text:style-name="P7"><text:tab/><text:tab/><text:tab/><text:tab/><text:tab/><text:tab/><text:tab/><text:tab/><text:tab/>FIRMA</text:p>
      <text:p text:style-name="P7"/>
      <text:p text:style-name="P20"><text:span text:style-name="T7"><text:tab/><text:tab/><text:tab/><text:tab/><text:tab/><text:tab/>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style:font-name-complex="Times New Roman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Wingdings" fo:font-size="14pt" style:font-size-asian="14pt" style:font-name-complex="Wingdings" style:font-size-complex="14pt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699cm" fo:text-indent="-0.794cm" fo:margin-left="2.699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5$Win32 OpenOffice.org_project/415m1$Build-9789</meta:generator>
    <dc:date>2021-10-01T10:49:11.51</dc:date>
    <meta:editing-duration>PT20M40S</meta:editing-duration>
    <meta:editing-cycles>7</meta:editing-cycles>
    <meta:document-statistic meta:table-count="0" meta:image-count="0" meta:object-count="0" meta:page-count="2" meta:paragraph-count="43" meta:word-count="534" meta:character-count="4093"/>
  </office:meta>
</office:document-meta>
</file>