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Malgun Gothic" svg:font-family="'Malgun Gothic', 'Malgun Gothic Bol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/>
    </style:style>
    <style:style style:name="P4" style:family="paragraph" style:parent-style-name="Standard"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tyle="italic" style:font-style-asian="italic" style:font-style-complex="italic"/>
    </style:style>
    <style:style style:name="P7" style:family="paragraph" style:parent-style-name="Standard">
      <style:text-properties style:font-name="Calibri" fo:font-weight="normal" style:font-weight-asian="normal" style:font-weight-complex="normal"/>
    </style:style>
    <style:style style:name="P8" style:family="paragraph" style:parent-style-name="Standard">
      <style:text-properties fo:color="#000000" style:font-name="Calibri" fo:font-size="12pt"/>
    </style:style>
    <style:style style:name="P9" style:family="paragraph" style:parent-style-name="Standard"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Calibri"/>
    </style:style>
    <style:style style:name="P12" style:family="paragraph" style:parent-style-name="Standard" style:list-style-name="L2">
      <style:text-properties style:font-name="Calibr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color="#000000" style:text-line-through-style="none" fo:font-size="12pt" fo:font-style="normal" style:text-underline-style="none" fo:font-weight="bold" style:font-name-asian="Malgun Gothic" style:font-size-asian="12pt" style:font-style-asian="normal" style:font-weight-asian="bold" style:font-name-complex="Malgun Gothic" style:font-size-complex="12pt" style:font-style-complex="normal" style:font-weight-complex="bold"/>
    </style:style>
    <style:style style:name="T4" style:family="text">
      <style:text-properties fo:color="#000000" style:text-line-through-style="none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00" style:text-line-through-style="none" fo:font-size="12pt" fo:font-style="normal" style:text-underline-style="none" style:font-name-asian="Malgun Gothic" style:font-size-asian="12pt" style:font-style-asian="normal" style:font-name-complex="Malgun Gothic" style:font-size-complex="12pt" style:font-style-complex="normal"/>
    </style:style>
    <style:style style:name="T6" style:family="text">
      <style:text-properties fo:color="#000000" style:text-line-through-style="none" fo:font-size="12pt" fo:font-style="normal" style:text-underline-style="none" style:font-name-asian="Times New Roman" style:font-size-asian="12pt" style:font-style-asian="normal" style:font-name-complex="Times New Roman" style:font-size-complex="12pt" style:font-style-complex="normal"/>
    </style:style>
    <style:style style:name="T7" style:family="text">
      <style:text-properties fo:color="#0000c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A </text:p>
      <text:p text:style-name="P4"/>
      <text:p text:style-name="P5">AVVISO PUBBLICO </text:p>
      <text:p text:style-name="P2"><text:span text:style-name="T1">FINALIZZATA ALL’INDIVIDUAZIONE DI SOGGETTI DEL TERZO SETTORE (ORGANIZZAZIONI DI VOLONTARIATO E ASSOCIAZIONI DI PROMOZIONE SOCIALE) CON CUI AVVIARE UNA CO-PROGETTAZIONE AI SENSI DELL'AERT. 55 DEL D.LGS. 117/20 <text:s/></text:span><text:span text:style-name="T3">NELL'AMBITO DEL </text:span><text:span text:style-name="T4"><text:s/>PROGETTO N.E.E.T. </text:span><text:span text:style-name="T2">Nuove Energie Emergono dai Territori </text:span></text:p>
      <text:p text:style-name="P9"/>
      <text:p text:style-name="P5">DOMANDA DI PARTECIPAZIONE</text:p>
      <text:p text:style-name="P2"><text:span text:style-name="T1">Il/La</text:span> sottoscritto/a________________________________________________________________________ nato/a a______________________________(__) il ___ /___/____/C.F.________________________________ residente in ____________________________(cap_____)Via/Piazza ___________________________ n._____ in qualità di legale rappresentante di___________________________________________________________ avente sede legale in __________________________ (cap____) Via/Piazza______________________ n._____ C.F./P.IVA _________________________ Tel.__________________ e-mail _____________________________ PEC ______________________________avente la seguente forma giuridica____________________________ iscrizione nell’apposita sezione del Registro degli Enti del Terzo Settore, ai sensi del D. Lgs. 117/2017 (indicare gli estremi) __________________________________________ </text:p>
      <text:p text:style-name="P2"/>
      <text:p text:style-name="P5">CHIEDE DI PARTECIPARE ALLA SUDDETTA PROCEDURA </text:p>
      <text:p text:style-name="P7"><text:span text:style-name="T5">Relativa <text:s/>all'Avviso Manifestazione di interesse per la co-progettazione nell'ambito del </text:span><text:span text:style-name="T6"><text:s/>PROGETTO N.E.E.T. </text:span><text:span text:style-name="T6">Nuove Energie Emergono dai Territori </text:span></text:p>
      <text:p text:style-name="P8"/>
      <text:p text:style-name="P3"><text:s/><text:span text:style-name="T1">E DICHIARA</text:span> </text:p>
      <text:p text:style-name="P6">ai sensi e per gli effetti degli artt. 46, 47, 76, 77 bis, del DPR 445/2000 consapevole delle sanzioni penali richiamate per le ipotesi di falsità in atti e dichiarazioni mendaci </text:p>
      <text:p text:style-name="P3"/>
      <text:list xml:id="list6542478031625863108" text:style-name="L1">
        <text:list-item>
          <text:p text:style-name="P11">di aver letto l'Avviso per la presentazione della manifestazione d'interesse e di accettare quanto in esso previsto;</text:p>
        </text:list-item>
        <text:list-item>
          <text:p text:style-name="P11"><text:s/>di NON incorrere nelle cause di esclusione di cui all’art. 80 del D.Lgs. n. 50/2016 e s.m.i; </text:p>
        </text:list-item>
        <text:list-item>
          <text:p text:style-name="P11"><text:s/>di essere in regola con la normativa sulla salute e la sicurezza sui luoghi di lavoro;</text:p>
        </text:list-item>
        <text:list-item>
          <text:p text:style-name="P11"><text:s/>di essere in regola con le norme in materia previdenziale, assistenziale, assicurativa e di contratti collettivi di lavoro; </text:p>
        </text:list-item>
        <text:list-item>
          <text:p text:style-name="P11"><text:s/>di essere edotto degli obblighi derivanti dal Codice di Comportamento adottato dal Comune di Livorno, reperibile sul sito istituzionale del Comune impegnandosi, in caso di ammissione alla co-progettazione – e realizzazione dei servizi, ad osservare e far osservare ai propri dipendenti e collaboratori, per quanto applicabile, il suddetto codice, pena la risoluzione del contratto; </text:p>
        </text:list-item>
        <text:list-item>
          <text:p text:style-name="P11"><text:s/>di essere informato, ai sensi e per gli effetti del Regolamento U.E 679/2016 che i dati raccolti – saranno trattati anche con strumenti informatici, esclusivamente nell’ambito del procedimento per il quale la dichiarazione viene resa; </text:p>
        </text:list-item>
        <text:list-item>
          <text:p text:style-name="P11">di autorizzare il Comune di Livorno ad inviare tutte le comunicazioni al seguente recapito PEC: __________________________________________________________________________</text:p>
          <text:p text:style-name="P11"/>
          <text:p text:style-name="P11"><text:soft-page-break/>______ Luogo_______________ data__________</text:p>
        </text:list-item>
      </text:list>
      <text:p text:style-name="P2"/>
      <text:p text:style-name="P2"><text:s/>Il legale Rappresentante _______________________________ </text:p>
      <text:p text:style-name="P2"/>
      <text:p text:style-name="P2"><text:span text:style-name="T1">Allega:</text:span> </text:p>
      <text:p text:style-name="P2"><text:s text:c="7"/>– <text:s text:c="3"/>Copia del documento d’identità del dichiarante;</text:p>
      <text:list xml:id="list5143349165380666883" text:style-name="L2">
        <text:list-item>
          <text:p text:style-name="P12">Curriculum dell’Associazione - <text:s/>(Allegato A1);</text:p>
        </text:list-item>
        <text:list-item>
          <text:p text:style-name="P12">Curriculum del coordinatore e degli operatori (n.3) coinvolti direttamente nel progetto <text:s/></text:p>
        </text:list-item>
        <text:list-item>
          <text:p text:style-name="P12">Atto Costitutivo e Statuto;</text:p>
        </text:list-item>
        <text:list-item>
          <text:p text:style-name="P12">Proposta progettuale – (Allegato A2)</text:p>
        </text:list-item>
        <text:list-item>
          <text:p text:style-name="P12">Dettagli del trattamento – (Allegato A3)</text:p>
        </text:list-item>
        <text:list-item>
          <text:p text:style-name="P12">Dichiarazione di Raggruppamento Informale temporaneo, se previsto - (Allegato A4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Malgun Gothic" svg:font-family="'Malgun Gothic', 'Malgun Gothic Bol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Malgun Gothic" fo:font-size="12pt" style:font-name-asian="Malgun Gothic" style:font-size-asian="12pt" style:font-name-complex="Malgun Gothic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6T12:36:39.953000000</meta:creation-date>
    <dc:date>2021-05-18T12:52:10.04</dc:date>
    <meta:editing-duration>PT2H7M2S</meta:editing-duration>
    <meta:editing-cycles>9</meta:editing-cycles>
    <meta:generator>OpenOffice/4.1.5$Win32 OpenOffice.org_project/415m1$Build-9789</meta:generator>
    <meta:document-statistic meta:table-count="0" meta:image-count="0" meta:object-count="0" meta:page-count="2" meta:paragraph-count="26" meta:word-count="399" meta:character-count="3279"/>
  </office:meta>
</office:document-meta>
</file>