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ackground-color="transparent">
        <style:background-image/>
      </style:paragraph-properties>
      <style:text-properties style:use-window-font-color="true" style:font-name="Calibri" fo:font-size="12pt" fo:background-color="transparent" style:font-size-asian="12pt" style:font-size-complex="12pt"/>
    </style:style>
    <style:style style:name="P2" style:family="paragraph" style:parent-style-name="Text_20_body">
      <style:paragraph-properties fo:background-color="transparent">
        <style:background-image/>
      </style:paragraph-properties>
      <style:text-properties fo:color="#000000" style:font-name="Calibri" fo:font-size="12pt" fo:background-color="transparent" style:font-size-asian="12pt" style:font-size-complex="12pt"/>
    </style:style>
    <style:style style:name="P3" style:family="paragraph" style:parent-style-name="Text_20_body">
      <style:paragraph-properties fo:background-color="transparent">
        <style:background-image/>
      </style:paragraph-properties>
      <style:text-properties fo:color="#000000" style:font-name="Calibri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background-color="transparent">
        <style:background-image/>
      </style:paragraph-properties>
      <style:text-properties fo:color="#000000" style:font-name="Calibri" fo:font-size="12pt" fo:background-color="#ffffff" style:font-size-asian="12pt" style:font-size-complex="12pt"/>
    </style:style>
    <style:style style:name="P5" style:family="paragraph" style:parent-style-name="Text_20_body">
      <style:paragraph-properties fo:background-color="transparent">
        <style:background-image/>
      </style:paragraph-properties>
      <style:text-properties fo:color="#000000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color="#000000" style:font-name="Calibri" fo:font-size="12pt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Calibri" fo:font-size="12pt" fo:background-color="#ffffff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2" style:family="paragraph" style:parent-style-name="Standard" style:list-style-name="L1">
      <style:paragraph-properties fo:margin-top="0cm" fo:margin-bottom="0cm" fo:line-height="100%" fo:text-align="start" style:justify-single-word="false" fo:background-color="transparent" style:writing-mode="lr-tb">
        <style:background-image/>
      </style:paragraph-properties>
      <style:text-properties style:font-name="Calibri"/>
    </style:style>
    <style:style style:name="P13" style:family="paragraph" style:parent-style-name="Standard" style:list-style-name="L1">
      <style:paragraph-properties fo:margin-top="0cm" fo:margin-bottom="0cm" fo:line-height="100%" fo:text-align="justify" style:justify-single-word="false" fo:background-color="transparent" style:writing-mode="lr-tb">
        <style:background-image/>
      </style:paragraph-properties>
      <style:text-properties style:font-name="Calibri"/>
    </style:style>
    <style:style style:name="P14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fo:background-color="transparent" style:writing-mode="lr-tb">
        <style:background-image/>
      </style:paragraph-properties>
      <style:text-properties style:font-name="Calibri"/>
    </style:style>
    <style:style style:name="P15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fo:background-color="transparent" style:writing-mode="lr-tb">
        <style:background-image/>
      </style:paragraph-properties>
      <style:text-properties style:font-name="Calibri" fo:font-weight="bold" style:font-weight-asian="bold" style:font-weight-complex="bold"/>
    </style:style>
    <style:style style:name="T1" style:family="text">
      <style:text-properties fo:color="#000000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fo:font-size="12pt" fo:language="it" fo:country="I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style:text-line-through-style="none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text-line-through-style="none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background-color="#fffff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text-line-through-style="none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use-window-font-color="true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A2 </text:p>
      <text:p text:style-name="P10">PROPOSTA PROGETTUALE</text:p>
      <text:p text:style-name="P10">Relativo all'Avviso di Manifestazione d'interesse per la co-progettazione nell'ambito del PROGETTO N.E.E.T Nuone Energie Emergono dai Territori</text:p>
      <text:p text:style-name="P8"/>
      <text:p text:style-name="P8"/>
      <text:p text:style-name="P7"/>
      <text:p text:style-name="P6">Proposta progettuale da allegare :</text:p>
      <text:p text:style-name="P2"><text:s/>I partecipanti sono tenuti a presentare un sintetico progetto (<text:span text:style-name="T8">in formato PDF, <text:s/>carattere arial dimensione 12, <text:s/>max 2/3 pagine ) in coerenza con le finalità e le Linee previste (art. 8) </text:span>dal presente avviso. </text:p>
      <text:p text:style-name="P1">Lo schema progettuale dovrà comunque <text:span text:style-name="T9">indicare la </text:span><text:span text:style-name="T4">metodologia la <text:s/>pianificazione delle attività, e l organizzazione </text:span><text:span text:style-name="T7">relativamente <text:s/>alle seguenti azioni:</text:span></text:p>
      <text:list xml:id="list3938983121564322691" text:style-name="L1">
        <text:list-item>
          <text:p text:style-name="P12"><text:span text:style-name="T1">Redazione di un piano di comunicazione multicanale, volto alla pubblicizzazione capillare del Progetto </text:span><text:span text:style-name="T12">attraverso strumenti comunicativi tradizionali e digitali come previsto dalla Linea 2;</text:span></text:p>
        </text:list-item>
        <text:list-item>
          <text:p text:style-name="P14"><text:span text:style-name="T1">Emersione di progetti sui temi previsti dal bando N.E.E.T <text:s/></text:span><text:span text:style-name="T2">supportando l'aggregazione dei partecipanti e la progressiva messa a fuoco progettuale, </text:span><text:span text:style-name="T3">per </text:span><text:span text:style-name="T2">ottenere almen</text:span><text:span text:style-name="T1">o 3 progetti di fattibilità; guidare i giovani nella formulazione dei relativi budget </text:span><text:span text:style-name="T12">come previsto dalla Linea</text:span><text:span text:style-name="T1"> 7;</text:span></text:p>
        </text:list-item>
        <text:list-item>
          <text:p text:style-name="P14"><text:span text:style-name="T6">Supporto ai <text:s/>nella realizzazione dei progetti e la messa a disposizione dei beneficiari delle risorse economiche e di agibilità necessarie </text:span><text:span text:style-name="T11">come previsto dalla Linea 8</text:span><text:span text:style-name="T6">;</text:span></text:p>
        </text:list-item>
        <text:list-item>
          <text:p text:style-name="P13"><text:span text:style-name="T6">Realizzazione di un piano di comunicazione relativo alla visibilità dei progetti realizzati supportando i giovani <text:s/>attraverso il dialogo con i loro coetanei e con la città </text:span><text:span text:style-name="T11">come previsto dalla Linea 9</text:span><text:span text:style-name="T6">;</text:span></text:p>
        </text:list-item>
        <text:list-item>
          <text:p text:style-name="P15"><text:span text:style-name="T6">Scambio e <text:s/>cooperazione tra le città e tra i giovani per raggiungere <text:s/>la più ampia <text:s/>diffusione degli obiettivi e dei risultati </text:span><text:span text:style-name="T5"><text:s/></text:span><text:span text:style-name="T11">come previsto dalla Linea 10</text:span></text:p>
        </text:list-item>
      </text:list>
      <text:p text:style-name="P3"/>
      <text:p text:style-name="P5"><text:span text:style-name="T10">Lo schema progettuale dovrà indicare inoltre, le </text:span><text:span text:style-name="T9">modalità di attuazione della rete</text:span> con <text:s/>i vari attori del<text:span text:style-name="T13">la co-progettazione</text:span></text:p>
      <text:p text:style-name="P4"/>
      <text:p text:style-name="P7"/>
      <text:p text:style-name="P7"/>
      <text:p text:style-name="P7">Luogo_____________________data­_______________</text:p>
      <text:p text:style-name="P7"/>
      <text:p text:style-name="P7"/>
      <text:p text:style-name="P7"/>
      <text:p text:style-name="P7">Il legale <text:s/>rappresentante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2:50:05.960000000</meta:creation-date>
    <dc:date>2021-06-23T10:02:19.97</dc:date>
    <meta:editing-duration>PT11H36M11S</meta:editing-duration>
    <meta:editing-cycles>10</meta:editing-cycles>
    <meta:generator>OpenOffice/4.1.5$Win32 OpenOffice.org_project/415m1$Build-9789</meta:generator>
    <meta:print-date>2021-01-15T07:54:45.24</meta:print-date>
    <meta:document-statistic meta:table-count="0" meta:image-count="0" meta:object-count="0" meta:page-count="1" meta:paragraph-count="14" meta:word-count="252" meta:character-count="1793"/>
  </office:meta>
</office:document-meta>
</file>