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fo:color="#000000" style:font-name="Calibri" fo:font-size="12pt"/>
    </style:style>
    <style:style style:name="P6" style:family="paragraph" style:parent-style-name="Standard">
      <style:text-properties fo:color="#000000" style:font-name="Calibri" fo:font-size="12pt" fo:background-color="#ffffff"/>
    </style:style>
    <style:style style:name="P7" style:family="paragraph" style:parent-style-name="Standard">
      <style:text-properties fo:color="#000000" style:font-name="Calibri" fo:font-size="12pt" fo:font-weight="bold" style:font-weight-asian="bold" style:font-weight-complex="bold"/>
    </style:style>
    <style:style style:name="P8" style:family="paragraph" style:parent-style-name="Standard">
      <style:text-properties fo:color="#000000" style:font-name="Calibri" fo:font-size="12pt" fo:font-weight="bold" fo:background-color="#ffffff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background-color="transparent" style:font-size-asian="12pt" style:font-size-complex="12pt"/>
    </style:style>
    <style:style style:name="P11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background-color="#ffffff" style:font-size-asian="12pt" style:font-size-complex="12pt"/>
    </style:style>
    <style:style style:name="P13" style:family="paragraph" style:parent-style-name="Text_20_body">
      <style:paragraph-properties fo:background-color="transparent">
        <style:background-image/>
      </style:paragraph-properties>
      <style:text-properties style:use-window-font-color="true" style:font-name="Calibri" fo:font-size="12pt" fo:background-color="transparent" style:font-size-asian="12pt" style:font-size-complex="12pt"/>
    </style:style>
    <style:style style:name="T1" style:family="text">
      <style:text-properties fo:color="#000000" fo:font-size="12pt"/>
    </style:style>
    <style:style style:name="T2" style:family="text">
      <style:text-properties fo:color="#000000" fo:font-size="12pt" fo:font-weight="bold" style:font-weight-asian="bold" style:font-weight-complex="bold"/>
    </style:style>
    <style:style style:name="T3" style:family="text">
      <style:text-properties fo:color="#000000" fo:font-size="12pt" fo:font-weight="bold" fo:background-color="#ffffff" style:font-weight-asian="bold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normal" fo:background-color="#ffffff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fo:font-weight="bold" fo:background-color="#ffffff" style:font-name-asian="Times New Roman" style:font-size-asian="12pt" style:font-name-complex="Times New Roman" style:font-size-complex="12pt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fo:font-weight="bold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2 </text:p>
      <text:p text:style-name="P3"/>
      <text:p text:style-name="P3">AVVISO PUBBLICO </text:p>
      <text:p text:style-name="P3">Rivolto alla Richiesta di MANIFESTAZIONE DI INTERESSE</text:p>
      <text:p text:style-name="P1"/>
      <text:p text:style-name="P2"><text:s/>FINALIZZATA ALL’INDIVIDUAZIONE DI SOGGETTI DEL TERZO SETTORE (ORGANIZZAZIONI DI VOLONTARIATO E ASSOCIAZIONI DI PROMOZIONE SOCIALE) CON CUI AVVIARE UNA CO-PROGETTAZIONE AI SENSI DELL'AERT. 55 DEL D.LGS. 117/20 DI INTERVENTI INERENTI LE POLITICHE GIOVANILI </text:p>
      <text:p text:style-name="P1"/>
      <text:p text:style-name="P3">ALLEGATO A2 – PROPOSTA PROGETTUALE</text:p>
      <text:p text:style-name="P1"><text:s/>specificare l'ambito o gli ambiti progettuali a cui si intende partecipare (almeno 3)</text:p>
      <text:p text:style-name="P1"/>
      <text:p text:style-name="P1">□ area progettuale n.1) <text:s/><text:span text:style-name="T4">Azioni concrete per il benessere nei contesti del divertimento notturno</text:span></text:p>
      <text:p text:style-name="P1"/>
      <text:p text:style-name="P1">□ area <text:s/>progettuale n.2) <text:s/><text:span text:style-name="T4">Forme innovative di cittadinanza attiva e di partecipazione dei giovani</text:span></text:p>
      <text:p text:style-name="P1"/>
      <text:p text:style-name="P1"><text:s/>□ area progettuale n.3)<text:span text:style-name="T7"> </text:span><text:span text:style-name="T2">Partecipazione</text:span><text:span text:style-name="T6"> </text:span><text:span text:style-name="T2">attiva alla valorizzazione e riqualificazione del territorio <text:s text:c="3"/>urbano </text:span></text:p>
      <text:p text:style-name="P7"/>
      <text:p text:style-name="P1"><text:span text:style-name="T1">□ area progettuale n.4) </text:span><text:span text:style-name="T2">Azioni di Sensibilizzazione dei giovani per favorire un uso controllato e responsabile del web </text:span></text:p>
      <text:p text:style-name="P5"/>
      <text:p text:style-name="P1"><text:span text:style-name="T1">□ area progettuale n.5) </text:span><text:span text:style-name="T2">Azioni di contrasto </text:span><text:span text:style-name="T3">ad  ogni forma di discriminazione</text:span></text:p>
      <text:p text:style-name="P8"/>
      <text:p text:style-name="P1"><text:span text:style-name="T3">□ </text:span><text:span text:style-name="T5">area progettuale n.6) </text:span><text:span text:style-name="T9">Azioni per promuovere</text:span><text:span text:style-name="T11"> l’</text:span><text:span text:style-name="Strong_20_Emphasis"><text:span text:style-name="T10">incontro tra i giovani e il mondo dell’associazionismo </text:span></text:span><text:span text:style-name="T11"><text:s/></text:span></text:p>
      <text:p text:style-name="P1"/>
      <text:p text:style-name="P1"/>
      <text:p text:style-name="P6"/>
      <text:p text:style-name="P9">Proposta progettuale da allegare :</text:p>
      <text:p text:style-name="P10"><text:s/>I partecipanti sono tenuti a presentare un sintetico progetto (<text:span text:style-name="T8">in formato PDF, <text:s/>carattere arial dimensione 12, <text:s/>max 4 pagine ) in coerenza con le finalità, le fasi previste (art. 5) e le aree indicate (art. 6) </text:span><text:s/>dal presente avviso. </text:p>
      <text:p text:style-name="P13">Lo schema progettuale dovrà comunque indicare:</text:p>
      <text:p text:style-name="P11">- metodologia, pianificazione delle attività, organizzazione</text:p>
      <text:p text:style-name="P10"><text:span text:style-name="T12">- modalità di attuazione della rete con <text:s/>i vari attori del </text:span><text:span text:style-name="T13">Tavolo Giovani</text:span></text:p>
      <text:p text:style-name="P12"/>
      <text:p text:style-name="P6"/>
      <text:p text:style-name="P6"/>
      <text:p text:style-name="P6">Luogo_____________________data­_______________</text:p>
      <text:p text:style-name="P6"/>
      <text:p text:style-name="P6"/>
      <text:p text:style-name="P6"/>
      <text:p text:style-name="P6">Il legale <text:s/>rappresentante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50:05.960000000</meta:creation-date>
    <dc:date>2021-02-11T17:01:34.22</dc:date>
    <meta:editing-duration>PT11H35M52S</meta:editing-duration>
    <meta:editing-cycles>10</meta:editing-cycles>
    <meta:generator>OpenOffice/4.1.5$Win32 OpenOffice.org_project/415m1$Build-9789</meta:generator>
    <meta:print-date>2021-01-29T10:33:38.45</meta:print-date>
    <dc:creator>fava  </dc:creator>
    <meta:document-statistic meta:table-count="0" meta:image-count="0" meta:object-count="0" meta:page-count="1" meta:paragraph-count="19" meta:word-count="221" meta:character-count="1612"/>
  </office:meta>
</office:document-meta>
</file>