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paragraph-properties loext:contextual-spacing="false"/>
      <style:text-properties style:font-name="Calibri"/>
    </style:style>
    <style:style style:name="P8" style:family="paragraph" style:parent-style-name="Standard">
      <style:text-properties fo:color="#000000" style:font-name="Calibri" fo:font-size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13" style:family="paragraph" style:parent-style-name="Standard" style:list-style-name="L2"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fo:color="#000000" style:font-name="Calibri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 loext:char-shading-value="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it" fo:country="IT" fo:background-color="transparent" style:font-size-asian="9pt" style:font-size-complex="9pt" loext:char-shading-value="0"/>
    </style:style>
    <style:style style:name="T6" style:family="text">
      <style:text-properties fo:font-size="9pt" fo:background-color="transparent" style:font-size-asian="9pt" style:font-size-complex="9p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1 </text:p>
      <text:p text:style-name="P4"/>
      <text:p text:style-name="P5">AVVISO PUBBLICO </text:p>
      <text:p text:style-name="P9">“Giovani e Partecipazione” </text:p>
      <text:p text:style-name="P5">Rivolto alla Richiesta di MANIFESTAZIONE DI INTERESSE</text:p>
      <text:p text:style-name="P10"><text:span text:style-name="T4">Approvato <text:s/>con </text:span><text:span text:style-name="T5">Determinazione Dirigenziale </text:span><text:span text:style-name="T6">n. 6420 del <text:s/>04/10/ 2022</text:span></text:p>
      <text:p text:style-name="P11"/>
      <text:p text:style-name="P5"/>
      <text:p text:style-name="P4"><text:span text:style-name="T2">Avviso pubblico per la co-progettazione - con associazioni di volontariato e associazioni di promozione sociale operanti sul territorio comunale, ai sensi dell’art. 55 del D.Lgs. n. 117/2017, - di interventi sul territorio rivolti al target giovanile finalizzati <text:s/>alla promozione della</text:span><text:span text:style-name="T3"> crescita culturale, partecipativa e del benessere <text:s/>delle nuove generazioni.</text:span></text:p>
      <text:p text:style-name="P10"><text:s/></text:p>
      <text:p text:style-name="P7"/>
      <text:p text:style-name="P3"><text:s/><text:span text:style-name="T1">ALLEGATO A1 - DOMANDA DI PARTECIPAZIONE </text:span></text:p>
      <text:p text:style-name="P2"><text:span text:style-name="T1">Il/La</text:span> sottoscritto/a________________________________________________________________________ nato/a a______________________________(__) il ___ /___/____/C.F.________________________________ residente in ____________________________(cap_____)Via/Piazza ___________________________ n._____ in qualità di legale rappresentante di___________________________________________________________ avente sede legale in __________________________ (cap____) Via/Piazza______________________ n._____ C.F./P.IVA ____________________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 </text:p>
      <text:p text:style-name="P2"/>
      <text:p text:style-name="P5">CHIEDE DI PARTECIPARE ALLA SUDDETTA PROCEDURA</text:p>
      <text:p text:style-name="P5"/>
      <text:p text:style-name="P2">con il Progetto : (titolo)..............................................................................................</text:p>
      <text:p text:style-name="P8"/>
      <text:p text:style-name="P3"><text:s/><text:span text:style-name="T1">E DICHIARA</text:span> </text:p>
      <text:p text:style-name="P6">ai sensi e per gli effetti degli artt. 46, 47, 76, 77 bis, del DPR 445/2000 consapevole delle sanzioni penali richiamate per le ipotesi di falsità in atti e dichiarazioni mendaci </text:p>
      <text:p text:style-name="P3"/>
      <text:list xml:id="list5653420062225145699" text:style-name="L1">
        <text:list-item>
          <text:p text:style-name="P12">di aver letto l'Avviso per la presentazione della manifestazione d'interesse e di accettare quanto in esso previsto;</text:p>
        </text:list-item>
        <text:list-item>
          <text:p text:style-name="P12"><text:s/>di NON incorrere nelle cause di esclusione di cui all’art. 80 del D.Lgs. n. 50/2016 e s.m.i; </text:p>
        </text:list-item>
        <text:list-item>
          <text:p text:style-name="P12"><text:s/>di essere in regola con la normativa sulla salute e la sicurezza sui luoghi di lavoro;</text:p>
        </text:list-item>
        <text:list-item>
          <text:p text:style-name="P12"><text:s/>di essere in regola con le norme in materia previdenziale, assistenziale, assicurativa e di contratti collettivi di lavoro; </text:p>
        </text:list-item>
        <text:list-item>
          <text:p text:style-name="P12"><text:s/>di essere edotto degli obblighi derivanti dal Codice di Comportamento adottato dal Comune di Livorno, reperibile sul sito istituzionale del Comune impegnandosi, in caso di ammissione alla co-progettazione – e realizzazione dei servizi, ad osservare e far osservare ai propri dipendenti e collaboratori, per quanto applicabile, il suddetto codice, pena la risoluzione del contratto; </text:p>
        </text:list-item>
        <text:list-item>
          <text:p text:style-name="P12"><text:soft-page-break/><text:s/>di essere informato, ai sensi e per gli effetti del Regolamento U.E 679/2016 che i dati raccolti – saranno trattati anche con strumenti informatici, esclusivamente nell’ambito del procedimento per il quale la dichiarazione viene resa; </text:p>
        </text:list-item>
        <text:list-item>
          <text:p text:style-name="P12">di autorizzare il Comune di Livorno ad inviare tutte le comunicazioni al seguente recapito PEC: __________________________________________________________________________</text:p>
          <text:p text:style-name="P12"/>
          <text:p text:style-name="P12">______ Luogo_______________ data__________</text:p>
        </text:list-item>
      </text:list>
      <text:p text:style-name="P2"/>
      <text:p text:style-name="P2"><text:s/>Il legale Rappresentante _______________________________ </text:p>
      <text:p text:style-name="P2"/>
      <text:p text:style-name="P2"><text:span text:style-name="T1">Allega:</text:span> </text:p>
      <text:p text:style-name="P2"><text:s text:c="7"/>– <text:s text:c="3"/>Copia del documento d’identità del dichiarante;</text:p>
      <text:list xml:id="list7344919148103685510" text:style-name="L2">
        <text:list-item>
          <text:p text:style-name="P13">Curriculum dell’Associazione;</text:p>
        </text:list-item>
        <text:list-item>
          <text:p text:style-name="P13">Curriculum del coordinatore e degli operatori <text:s/>coinvolti direttamente nel progetto <text:s/></text:p>
        </text:list-item>
        <text:list-item>
          <text:p text:style-name="P13">Atto Costitutivo e Statuto;</text:p>
        </text:list-item>
        <text:list-item>
          <text:p text:style-name="P13">Proposta progettuale – come da Allegato A2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36:39.953000000</meta:creation-date>
    <dc:date>2022-10-05T10:08:39.05</dc:date>
    <meta:editing-duration>PT2H7M39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28" meta:word-count="403" meta:character-count="3359"/>
  </office:meta>
</office:document-meta>
</file>