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cm" fo:margin-left="-0.097cm" fo:margin-right="-0.056cm" table:align="margins" style:writing-mode="lr-tb"/>
    </style:style>
    <style:style style:name="Tabella1.A" style:family="table-column">
      <style:table-column-properties style:column-width="4.136cm" style:rel-column-width="14650*"/>
    </style:style>
    <style:style style:name="Tabella1.B" style:family="table-column">
      <style:table-column-properties style:column-width="14.363cm" style:rel-column-width="50885*"/>
    </style:style>
    <style:style style:name="Tabella1.1" style:family="table-row">
      <style:table-row-properties style:min-row-height="1.23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628cm" style:keep-together="true" fo:keep-together="auto"/>
    </style:style>
    <style:style style:name="Tabella1.3" style:family="table-row">
      <style:table-row-properties style:min-row-height="3.23cm" style:keep-together="true" fo:keep-together="auto"/>
    </style:style>
    <style:style style:name="P1" style:family="paragraph" style:parent-style-name="Default">
      <style:paragraph-properties fo:margin-left="0cm" fo:margin-right="0cm" fo:text-align="center" style:justify-single-word="false" fo:text-indent="-1.002cm" style:auto-text-indent="false" style:text-autospace="none">
        <style:tab-stops/>
      </style:paragraph-properties>
      <style:text-properties fo:color="#000000" style:text-line-through-style="none" style:font-name="Calibri" fo:font-size="12pt" style:text-underline-style="none" fo:font-weight="bold" style:font-name-asian="Malgun Gothic1" style:font-size-asian="12pt" style:font-weight-asian="bold" style:font-name-complex="Malgun Gothic1" style:font-size-complex="12pt" style:font-weight-complex="bold"/>
    </style:style>
    <style:style style:name="P2" style:family="paragraph" style:parent-style-name="Default">
      <style:paragraph-properties fo:margin-left="0cm" fo:margin-right="0cm" fo:text-align="center" style:justify-single-word="false" fo:text-indent="-1.002cm" style:auto-text-indent="false" style:text-autospace="none">
        <style:tab-stops/>
      </style:paragraph-properties>
      <style:text-properties fo:color="#000000" style:font-name="Calibri" fo:font-size="12pt" fo:font-weight="bold" style:font-name-asian="Malgun Gothic" style:font-size-asian="12pt" style:font-weight-asian="bold" style:font-name-complex="Malgun Gothic" style:font-size-complex="12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Calibri" fo:font-size="12pt" fo:font-weight="bold" style:font-name-asian="Malgun Gothic" style:font-size-asian="12pt" style:font-weight-asian="bold" style:font-name-complex="Malgun Gothic" style:font-size-complex="12pt" style:font-weight-complex="bold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style:font-name="Calibri" fo:font-size="12pt" style:text-underline-style="solid" style:text-underline-width="auto" style:text-underline-color="font-color" fo:font-weight="bold" style:font-name-asian="Malgun Gothic" style:font-size-asian="12pt" style:font-weight-asian="bold" style:font-name-complex="Malgun Gothic" style:font-size-complex="12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style:text-underline-style="solid" style:text-underline-width="auto" style:text-underline-color="font-color" fo:font-weight="bold" style:font-name-asian="Malgun Gothic" style:font-size-asian="12pt" style:font-weight-asian="bold" style:font-name-complex="Malgun Gothic" style:font-size-complex="12pt" style:font-weight-complex="bold"/>
    </style:style>
    <style:style style:name="P6" style:family="paragraph" style:parent-style-name="Default">
      <style:paragraph-properties style:text-autospace="none"/>
      <style:text-properties style:font-name="Calibri" fo:font-size="12pt" style:font-size-asian="12pt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2pt" style:text-underline-style="none" style:font-name-asian="Malgun Gothic" style:font-size-asian="12pt" style:font-name-complex="Malgun Gothic" style:font-size-complex="12pt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bold" style:font-name-asian="Malgun Gothic1" style:font-size-asian="12pt" style:font-weight-asian="bold" style:font-name-complex="Malgun Gothic1" style:font-size-complex="12pt" style:font-weight-complex="bold"/>
    </style:style>
    <style:style style:name="P10" style:family="paragraph" style:parent-style-name="Default" style:master-page-name="">
      <style:paragraph-properties fo:margin-left="-1.397cm" fo:margin-right="0cm" fo:text-align="center" style:justify-single-word="false" fo:text-indent="-1.002cm" style:auto-text-indent="false" style:page-number="auto" style:text-autospace="none">
        <style:tab-stops/>
      </style:paragraph-properties>
      <style:text-properties fo:color="#000000" style:text-line-through-style="none" style:font-name="Calibri" fo:font-size="12pt" style:text-underline-style="none" fo:font-weight="bold" style:font-name-asian="Malgun Gothic1" style:font-size-asian="12pt" style:font-weight-asian="bold" style:font-name-complex="Malgun Gothic1" style:font-size-complex="12pt" style:font-weight-complex="bold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T1" style:family="text">
      <style:text-properties fo:color="#000000" fo:font-weight="bold" style:font-name-asian="Malgun Gothic" style:font-weight-asian="bold" style:font-name-complex="Malgun Gothic" style:font-weight-complex="bold"/>
    </style:style>
    <style:style style:name="T2" style:family="text">
      <style:text-properties fo:color="#000000" fo:font-weight="normal" style:font-name-asian="Malgun Gothic1" style:font-weight-asian="normal" style:font-name-complex="Malgun Gothic1" style:font-weight-complex="normal"/>
    </style:style>
    <style:style style:name="T3" style:family="text">
      <style:text-properties fo:color="#000000" style:font-name-asian="Malgun Gothic1" style:font-name-complex="Malgun Gothic1"/>
    </style:style>
    <style:style style:name="T4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1 </text:p>
      <text:p text:style-name="P5">CURRICULUM ESPERENZIALE DELL’ORGANIZZAZIONE/ENTE</text:p>
      <text:p text:style-name="P8"/>
      <text:p text:style-name="P9">in cui DICHIARA </text:p>
      <text:p text:style-name="P1"><text:s text:c="9"/>di aver svolto negli ultimi 3 anni servizi ed attività nell'ambito delle Politiche Giovanili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nno e Periodo di riferimento</text:p>
          </table:table-cell>
          <table:table-cell table:style-name="Tabella1.A1" office:value-type="string">
            <text:p text:style-name="P3">Tipo attività svolta e breve descrizione</text:p>
          </table:table-cell>
        </table:table-row>
        <table:table-row table:style-name="Tabella1.2">
          <table:table-cell table:style-name="Tabella1.A1" office:value-type="string">
            <text:p text:style-name="P3">Da…..a…….</text:p>
          </table:table-cell>
          <table:table-cell table:style-name="Tabella1.A1" office:value-type="string">
            <text:p text:style-name="P6"><text:span text:style-name="T1">Tipo </text:span><text:span text:style-name="T2">(identificazione sintetica tipo attività)</text:span></text:p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<text:span text:style-name="T1">Descrizione</text:span><text:span text:style-name="T2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1.2">
          <table:table-cell table:style-name="Tabella1.A1" office:value-type="string">
            <text:p text:style-name="P3">Da…..a…….</text:p>
          </table:table-cell>
          <table:table-cell table:style-name="Tabella1.A1" office:value-type="string">
            <text:p text:style-name="P6"><text:span text:style-name="T1">Tipo </text:span><text:span text:style-name="T2">(identificazione sintetica tipo attività)</text:span></text:p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<text:span text:style-name="T1">Descrizione</text:span><text:span text:style-name="T2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1.2">
          <table:table-cell table:style-name="Tabella1.A1" office:value-type="string">
            <text:p text:style-name="P3">Da…..a…….</text:p>
          </table:table-cell>
          <table:table-cell table:style-name="Tabella1.A1" office:value-type="string">
            <text:p text:style-name="P6"><text:span text:style-name="T1">Tipo </text:span><text:span text:style-name="T2">(identificazione sintetica tipo attività)</text:span></text:p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<text:span text:style-name="T1">Descrizione</text:span><text:span text:style-name="T2">(contenuti, eventuali ricadute e/o risultati significativi,ambito territoriale di riferimento, ente pubblico affidatario, importo progettuale,etc. - max 10 righe):</text:span></text:p>
          </table:table-cell>
        </table:table-row>
      </table:table>
      <text:p text:style-name="P11"/>
      <text:p text:style-name="P11">Firma del legale rappresentante</text:p>
      <text:p text:style-name="P11"/>
      <text:p text:style-name="P7"><text:span text:style-name="T3">N.B.: elencare unicamente le esperienze e attività svolte nei campi attinenti o comunque d’interesse per la co-progettazione.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algun Gothic" fo:font-size="12pt" style:font-name-asian="Malgun Gothic" style:font-size-asian="12pt" style:font-name-complex="Malgun Goth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4T16:59:50.96</meta:creation-date>
    <dc:date>2021-01-14T17:14:53.36</dc:date>
    <meta:editing-duration>PT14M14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7" meta:word-count="126" meta:character-count="1091"/>
  </office:meta>
</office:document-meta>
</file>