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tyle="italic" style:font-style-asian="italic" style:font-style-complex="italic"/>
    </style:style>
    <style:style style:name="P7" style:family="paragraph" style:parent-style-name="Standard">
      <style:text-properties fo:color="#000000" style:font-name="Calibri" fo:font-size="12pt"/>
    </style:style>
    <style:style style:name="P8" style:family="paragraph" style:parent-style-name="Standard">
      <style:text-properties fo:color="#000000" style:font-name="Calibri" fo:font-size="12pt" fo:font-weight="bold" style:font-weight-asian="bold" style:font-weight-complex="bold"/>
    </style:style>
    <style:style style:name="P9" style:family="paragraph" style:parent-style-name="Standard">
      <style:text-properties fo:color="#000000" style:font-name="Calibri" fo:font-size="12pt" fo:font-weight="bold" fo:background-color="#ffffff" style:font-weight-asian="bold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Calibri"/>
    </style:style>
    <style:style style:name="P11" style:family="paragraph" style:parent-style-name="Standard" style:list-style-name="L2">
      <style:text-properties style:font-name="Calibri" fo:font-size="12pt" style:font-size-asian="12pt" style:font-size-complex="12pt"/>
    </style:style>
    <style:style style:name="P12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writing-mode="lr-tb"/>
      <style:text-properties style:use-window-font-color="tru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Standard" style:list-style-name="L2">
      <style:paragraph-properties loext:contextual-spacing="false" fo:margin-top="0cm" fo:margin-bottom="0cm" fo:line-height="100%" fo:text-align="justify" style:justify-single-word="false" style:writing-mode="lr-tb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2pt"/>
    </style:style>
    <style:style style:name="T3" style:family="text">
      <style:text-properties fo:color="#000000" fo:font-size="12pt" fo:font-weight="bold" style:font-size-asian="12pt" style:font-weight-asian="bold" style:font-size-complex="12pt"/>
    </style:style>
    <style:style style:name="T4" style:family="text">
      <style:text-properties fo:color="#000000" fo:font-size="12pt" fo:font-weight="bold" style:font-weight-asian="bold" style:font-weight-complex="bold"/>
    </style:style>
    <style:style style:name="T5" style:family="text">
      <style:text-properties fo:color="#000000" fo:font-size="12pt" fo:font-weight="bold" fo:background-color="#ffffff" style:font-weight-asian="bold" style:font-weight-complex="bold"/>
    </style:style>
    <style:style style:name="T6" style:family="text">
      <style:text-properties fo:color="#000000" fo:font-size="12pt" fo:font-weight="normal" fo:background-color="#ffffff" style:font-weight-asian="normal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style:text-line-through-style="none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9" style:family="text">
      <style:text-properties fo:color="#000000" style:text-line-through-style="none" fo:font-style="normal" style:text-underline-style="none" style:font-name-asian="Times New Roman" style:font-style-asian="normal" style:font-name-complex="Times New Roman" style:font-style-complex="normal"/>
    </style:style>
    <style:style style:name="T10" style:family="text">
      <style:text-properties fo:color="#000000" fo:font-style="normal" style:font-name-asian="Times New Roman" style:font-style-asian="normal" style:font-name-complex="Times New Roman" style:font-style-complex="normal"/>
    </style:style>
    <style:style style:name="T11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style:font-name="Calibri" fo:font-size="12pt" fo:letter-spacing="normal" fo:font-style="normal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T14" style:family="text">
      <style:text-properties fo:font-variant="normal" fo:text-transform="none" style:use-window-font-color="true" style:font-name="Calibri" fo:font-size="12pt" fo:letter-spacing="normal" fo:font-style="normal" fo:font-weight="bold" fo:background-color="#ffffff" style:font-name-asian="Times New Roman" style:font-size-asian="12pt" style:font-name-complex="Times New Roman" style:font-size-complex="12pt"/>
    </style:style>
    <style:style style:name="T15" style:family="text">
      <style:text-properties fo:font-variant="normal" fo:text-transform="none" style:use-window-font-color="true" style:font-name="Calibri" fo:font-size="12pt" fo:letter-spacing="normal" fo:font-style="normal" fo:font-weight="normal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fo:font-style="normal" style:font-name-asian="Times New Roman" style:font-style-asian="normal" style:font-name-complex="Times New Roman" style:font-style-complex="normal"/>
    </style:style>
    <style:style style:name="T17" style:family="text">
      <style:text-properties style:use-window-font-color="true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9" style:family="text">
      <style:text-properties style:font-name="Calibri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legato A </text:p>
      <text:p text:style-name="P4"/>
      <text:p text:style-name="P5">AVVISO PUBBLICO </text:p>
      <text:p text:style-name="P5">Rivolto alla Richiesta di MANIFESTAZIONE DI INTERESSE</text:p>
      <text:p text:style-name="P5"/>
      <text:p text:style-name="P4">FINALIZZATA ALL’INDIVIDUAZIONE DI SOGGETTI DEL TERZO SETTORE (ORGANIZZAZIONI DI VOLONTARIATO E ASSOCIAZIONI DI PROMOZIONE SOCIALE) CON CUI AVVIARE UNA CO-PROGETTAZIONE AI SENSI DELL'ART. 55 DEL D.LGS. 117/20 DI INTERVENTI INERENTI LE POLITICHE GIOVANILI </text:p>
      <text:p text:style-name="P2"/>
      <text:p text:style-name="P3"><text:s/><text:span text:style-name="T1">ALLEGATO A - DOMANDA DI PARTECIPAZIONE </text:span></text:p>
      <text:p text:style-name="P2"><text:span text:style-name="T1">Il/La</text:span> sottoscritto/a________________________________________________________________________ nato/a a______________________________(__) il ___ /___/____/C.F.________________________________ residente in ____________________________(cap_____)Via/Piazza ___________________________ n._____ in qualità di legale rappresentante di___________________________________________________________ avente sede legale in __________________________ (cap____) Via/Piazza______________________ n._____ C.F./P.IVA _________________________ Tel.__________________ e-mail _____________________________ PEC ______________________________avente la seguente forma giuridica____________________________ iscrizione nell’apposita sezione del Registro degli Enti del Terzo Settore, ai sensi del D. Lgs. 117/2017 (indicare gli estremi) __________________________________________ </text:p>
      <text:p text:style-name="P2"/>
      <text:p text:style-name="P5">CHIEDE DI PARTECIPARE ALLA SUDDETTA PROCEDURA </text:p>
      <text:p text:style-name="P2">specificare gli ambiti progettuali a cui si intende partecipare nell'ambito processo di co-progettazione (almeno 3 )</text:p>
      <text:p text:style-name="P2"/>
      <text:p text:style-name="P2"><text:s/>□ area progettuale n.1) <text:s/><text:span text:style-name="T3">Azioni concrete per il benessere nei contesti del divertimento notturno</text:span></text:p>
      <text:p text:style-name="P2"/>
      <text:p text:style-name="P2">□ area <text:s/>progettuale n.2) <text:s/><text:span text:style-name="T3">Fo</text:span><text:span text:style-name="T3">rme innovative di cittadinanza attiva e di partecipazione dei giovani</text:span></text:p>
      <text:p text:style-name="P2"/>
      <text:p text:style-name="P2"><text:s/>□ area progettuale n.3)<text:span text:style-name="T12"> </text:span><text:span text:style-name="T4">Partecipazione</text:span><text:span text:style-name="T7"> </text:span><text:span text:style-name="T4">attiva alla valorizzazione e riqualificazione del territorio <text:s text:c="3"/>urbano </text:span></text:p>
      <text:p text:style-name="P8"/>
      <text:p text:style-name="P2"><text:span text:style-name="T2">□ area progettuale n.4) </text:span><text:span text:style-name="T4">Azioni di Sensibilizzazione dei giovani per favorire un uso controllato e responsabile del web </text:span></text:p>
      <text:p text:style-name="P7"/>
      <text:p text:style-name="P2"><text:span text:style-name="T2">□ area progettuale n.5) </text:span><text:span text:style-name="T4">Azioni di contrasto </text:span><text:span text:style-name="T5">ad  ogni forma di discriminazione </text:span></text:p>
      <text:p text:style-name="P9"/>
      <text:p text:style-name="P2"><text:span text:style-name="T5">□</text:span><text:span text:style-name="T6"> area progettuale n.6) </text:span><text:span text:style-name="T13">Azioni per promuovere</text:span><text:span text:style-name="T15"> l’</text:span><text:span text:style-name="Strong_20_Emphasis"><text:span text:style-name="T14">incontro tra i giovani e il mondo dell’associazionismo </text:span></text:span><text:span text:style-name="T15"><text:s/></text:span></text:p>
      <text:p text:style-name="P8"/>
      <text:p text:style-name="P7"/>
      <text:p text:style-name="P7"/>
      <text:p text:style-name="P3"><text:s/><text:span text:style-name="T1">E DICHIARA</text:span> </text:p>
      <text:p text:style-name="P6">ai sensi e per gli effetti degli artt. 46, 47, 76, 77 bis, del DPR 445/2000 consapevole delle sanzioni penali richiamate per le ipotesi di falsità in atti e dichiarazioni mendaci </text:p>
      <text:p text:style-name="P3"><text:soft-page-break/></text:p>
      <text:list xml:id="list8568077010800972812" text:style-name="L1">
        <text:list-item>
          <text:p text:style-name="P10">di aver letto l'Avviso per la presentazione della manifestazione d'interesse e di accettare quanto in esso previsto;</text:p>
        </text:list-item>
        <text:list-item>
          <text:p text:style-name="P10"><text:s/>di NON incorrere nelle cause di esclusione di cui all’art. 80 del D.Lgs. n. 50/2016 e s.m.i; </text:p>
        </text:list-item>
        <text:list-item>
          <text:p text:style-name="P10"><text:s/>di essere in regola con la normativa sulla salute e la sicurezza sui luoghi di lavoro;</text:p>
        </text:list-item>
        <text:list-item>
          <text:p text:style-name="P10"><text:s/>di essere in regola con le norme in materia previdenziale, assistenziale, assicurativa e di contratti collettivi di lavoro; </text:p>
        </text:list-item>
        <text:list-item>
          <text:p text:style-name="P10"><text:s/>di essere edotto degli obblighi derivanti dal Codice di Comportamento adottato dal Comune di Livorno, reperibile sul sito istituzionale del Comune impegnandosi, in caso di ammissione alla co-progettazione – e realizzazione dei servizi, ad osservare e far osservare ai propri dipendenti e collaboratori, per quanto applicabile, il suddetto codice, pena la risoluzione del contratto; </text:p>
        </text:list-item>
        <text:list-item>
          <text:p text:style-name="P10"><text:s/>di essere informato, ai sensi e per gli effetti del Regolamento U.E 679/2016 che i dati raccolti – saranno trattati anche con strumenti informatici, esclusivamente nell’ambito del procedimento per il quale la dichiarazione viene resa; </text:p>
        </text:list-item>
        <text:list-item>
          <text:p text:style-name="P10">di autorizzare il Comune di Livorno ad inviare tutte le comunicazioni al seguente recapito PEC: __________________________________________________________________________</text:p>
          <text:p text:style-name="P10"/>
          <text:p text:style-name="P10">______ Luogo_______________ data__________</text:p>
        </text:list-item>
      </text:list>
      <text:p text:style-name="P2"/>
      <text:p text:style-name="P2"><text:s/>Il legale Rappresentante _______________________________ </text:p>
      <text:p text:style-name="P2"/>
      <text:p text:style-name="P2"><text:span text:style-name="T1">Allega:</text:span> </text:p>
      <text:p text:style-name="P2"><text:s text:c="7"/>– <text:s text:c="3"/><text:span text:style-name="T19">Copia del documento d’identità del dichiarante;</text:span></text:p>
      <text:list xml:id="list5475881210142591623" text:style-name="L2">
        <text:list-item>
          <text:p text:style-name="P12">Curriculum <text:s/>dell'Associazione <text:span text:style-name="T1">Allegato A1</text:span>;</text:p>
        </text:list-item>
        <text:list-item>
          <text:p text:style-name="P11">Curriculum del coordinatore e degli operatori (n.3) coinvolti direttamente nel progetto <text:s/></text:p>
        </text:list-item>
        <text:list-item>
          <text:p text:style-name="P11">Atto Costitutivo e Statuto;</text:p>
        </text:list-item>
        <text:list-item>
          <text:p text:style-name="P11">Proposta progettuale – <text:span text:style-name="T1">Allegato - </text:span><text:span text:style-name="T18">A2</text:span><text:span text:style-name="T17">;</text:span></text:p>
        </text:list-item>
        <text:list-item>
          <text:p text:style-name="P13"><text:span text:style-name="T16"><text:s/></text:span><text:span text:style-name="T10">Dettagli del trattamento – </text:span><text:span text:style-name="T18">Allegato - A3</text:span><text:span text:style-name="T16">;</text:span></text:p>
        </text:list-item>
        <text:list-item>
          <text:p text:style-name="P13"><text:span text:style-name="T9">Dichiarazione di raggruppamento informale temporaneo -</text:span><text:span text:style-name="T8"> </text:span><text:span text:style-name="T11">Allegato <text:s/>- A4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6T12:36:39.953000000</meta:creation-date>
    <dc:date>2021-02-11T16:53:47.18</dc:date>
    <meta:editing-duration>PT2H11M29S</meta:editing-duration>
    <meta:editing-cycles>10</meta:editing-cycles>
    <meta:generator>OpenOffice/4.1.5$Win32 OpenOffice.org_project/415m1$Build-9789</meta:generator>
    <dc:creator>fava  </dc:creator>
    <meta:document-statistic meta:table-count="0" meta:image-count="0" meta:object-count="0" meta:page-count="2" meta:paragraph-count="33" meta:word-count="491" meta:character-count="3884"/>
  </office:meta>
</office:document-meta>
</file>