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4" style:family="paragraph" style:parent-style-name="Text_20_body">
      <style:text-properties style:font-name="Calibri" fo:font-size="12pt" style:font-size-asian="12pt" style:font-name-complex="Calibri1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P7" style:family="paragraph" style:parent-style-name="Text_20_body">
      <style:paragraph-properties fo:margin-left="0cm" fo:margin-right="0cm" fo:text-indent="0.635cm" style:auto-text-indent="false"/>
      <style:text-properties style:font-name="Calibri" fo:font-size="12pt" style:font-size-asian="12pt" style:font-name-complex="Calibri1" style:font-size-complex="12pt"/>
    </style:style>
    <style:style style:name="P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Calibri" fo:font-size="12pt" style:font-size-asian="12pt" style:font-name-complex="Calibri1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0" style:family="paragraph" style:parent-style-name="Text_20_body">
      <style:paragraph-properties fo:margin-left="0.635cm" fo:margin-right="0cm" fo:text-indent="0cm" style:auto-text-indent="false"/>
    </style:style>
    <style:style style:name="P11" style:family="paragraph" style:parent-style-name="Text_20_body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1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3" style:family="paragraph" style:parent-style-name="Text_20_body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4" style:family="paragraph" style:parent-style-name="Text_20_body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P16" style:family="paragraph" style:parent-style-name="Text_20_body">
      <style:paragraph-properties fo:margin-left="8.89cm" fo:margin-right="0cm" fo:text-align="center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18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1" style:font-weight-complex="bold"/>
    </style:style>
    <style:style style:name="P19" style:family="paragraph" style:parent-style-name="Subtitle">
      <style:text-properties style:language-asian="ar" style:country-asian="SA"/>
    </style:style>
    <style:style style:name="P20" style:family="paragraph" style:parent-style-name="Title">
      <style:paragraph-properties fo:text-align="start" style:justify-single-word="false"/>
    </style:style>
    <style:style style:name="P21" style:family="paragraph" style:parent-style-name="Title">
      <style:paragraph-properties fo:text-align="start" style:justify-single-word="false"/>
      <style:text-properties fo:font-size="9pt" style:font-size-asian="9pt" style:font-size-complex="9pt"/>
    </style:style>
    <style:style style:name="P22" style:family="paragraph" style:parent-style-name="Title">
      <style:text-properties style:font-name="Calibri" fo:font-size="12pt" style:font-size-asian="12pt" style:font-name-complex="Calibri1"/>
    </style:style>
    <style:style style:name="P23" style:family="paragraph" style:parent-style-name="Title">
      <style:paragraph-properties fo:margin-left="1.249cm" fo:margin-right="0cm" fo:text-align="start" style:justify-single-word="false" fo:text-indent="1.249cm" style:auto-text-indent="false"/>
      <style:text-properties style:font-name="Calibri" fo:font-size="12pt" style:font-size-asian="12pt" style:font-name-complex="Calibri1"/>
    </style:style>
    <style:style style:name="P24" style:family="paragraph" style:parent-style-name="Text_20_body">
      <style:paragraph-properties fo:margin-left="1.249cm" fo:margin-right="0cm" fo:text-indent="0cm" style:auto-text-indent="false"/>
      <style:text-properties style:font-name="Calibri" fo:font-size="12pt" style:font-size-asian="12pt" style:font-name-complex="Calibri1" style:font-size-complex="12pt"/>
    </style:style>
    <style:style style:name="P25" style:family="paragraph" style:parent-style-name="Text_20_body" style:list-style-name="WWNum2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6" style:family="paragraph" style:parent-style-name="Text_20_body" style:list-style-name="WWNum1">
      <style:paragraph-properties fo:text-align="justify" style:justify-single-word="false" fo:orphans="2" fo:widows="2" fo:hyphenation-ladder-count="no-limit"/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27" style:family="paragraph" style:parent-style-name="Text_20_body" style:list-style-name="WWNum3">
      <style:paragraph-properties fo:margin-left="0cm" fo:margin-right="0cm" fo:text-align="justify" style:justify-single-word="false" fo:orphans="2" fo:widows="2" fo:hyphenation-ladder-count="no-limit" fo:text-indent="0.635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28" style:family="paragraph" style:parent-style-name="Text_20_body" style:list-style-name="WWNum2">
      <style:paragraph-properties fo:margin-left="0cm" fo:margin-right="0cm" fo:text-align="justify" style:justify-single-word="false" fo:orphans="2" fo:widows="2" fo:hyphenation-ladder-count="no-limit" fo:text-indent="0.635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name-complex="Calibri1" style:font-size-complex="12pt" fo:hyphenate="false" fo:hyphenation-remain-char-count="2" fo:hyphenation-push-char-count="2"/>
    </style:style>
    <style:style style:name="P29" style:family="paragraph" style:parent-style-name="Text_20_body" style:list-style-name="WWNum2">
      <style:paragraph-properties fo:margin-left="0cm" fo:margin-right="0cm" fo:text-align="justify" style:justify-single-word="false" fo:orphans="2" fo:widows="2" fo:hyphenation-ladder-count="no-limit" fo:text-indent="0.63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Title" style:master-page-name="Standard">
      <style:paragraph-properties fo:text-align="start" style:justify-single-word="false" style:page-number="auto"/>
      <style:text-properties fo:font-size="9pt" style:font-size-asian="9pt" style:font-size-complex="9pt"/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fo:font-style="italic" style:font-size-asian="12pt" style:font-style-asian="italic" style:font-name-complex="Calibri1"/>
    </style:style>
    <style:style style:name="T3" style:family="text">
      <style:text-properties style:font-name="Calibri" fo:font-size="12pt" fo:font-style="italic" style:font-size-asian="12pt" style:font-style-asian="italic" style:font-name-complex="Calibri1" style:font-size-complex="12pt" style:font-style-complex="italic"/>
    </style:style>
    <style:style style:name="T4" style:family="text">
      <style:text-properties style:font-name="Wingdings 2" fo:font-size="24pt" style:font-size-asian="24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/></text:p>
      <text:p text:style-name="P21"/>
      <text:p text:style-name="P20"><text:span text:style-name="T2">ALL. 4 - </text:span><text:bookmark text:name="_GoBack"/><text:span text:style-name="T2"><text:s/>Modulo conto corrente</text:span></text:p>
      <text:p text:style-name="P19"/>
      <text:p text:style-name="P23">COMUNICAZIONE DATI CONTO CORRENTE DEDICATO CONTRATTI PUBBLICI</text:p>
      <text:p text:style-name="P22">OBBLIGHI TRACCIABILITA’ MOVIMENTI FINANZIARI (Legge n. 136/2010 e ssmm)</text:p>
      <text:p text:style-name="P17"/>
      <text:p text:style-name="P18"/>
      <text:p text:style-name="P18"/>
      <text:p text:style-name="P18"/>
      <text:p text:style-name="P18"/>
      <text:p text:style-name="Text_20_body"><text:span text:style-name="T1">La________________________________________________________________</text:span><text:span text:style-name="T3">(ragione sociale) </text:span><text:span text:style-name="T1">con sede via/piazza__________________________n.____________Città____________________</text:span></text:p>
      <text:p text:style-name="P4">CODICE FISCALE_______________________PARTITA IVA ________________________________</text:p>
      <text:p text:style-name="P4">avente la seguente forma giuridica:</text:p>
      <text:p text:style-name="Text_20_body"><text:span text:style-name="T4"></text:span><text:span text:style-name="T1"> associazione di promozione sociale <text:s text:c="2"/></text:span><text:span text:style-name="T4"></text:span><text:span text:style-name="T1"> organizzazione di volontariato _____________________</text:span></text:p>
      <text:p text:style-name="P4">Legale Rappresentante (Cognome, nome) ______________________________________________</text:p>
      <text:p text:style-name="P4">CODICE FISCALE __________________________________________________</text:p>
      <text:p text:style-name="P4"/>
      <text:p text:style-name="P4">ai sensi degli artt. 46 e 47 del D.P.R. n.445/2000, consapevole delle sanzioni penali di cui all’art. 76 del citato D.P.R., per le ipotesi di falsità in atti e dichiarazioni mendaci ivi previste, con riferimento a tutti i rapporti contrattuali in essere con Codesto Comune</text:p>
      <text:p text:style-name="P4"/>
      <text:p text:style-name="P5">ASSUME</text:p>
      <text:list xml:id="list5200531933841058505" text:style-name="WWNum3">
        <text:list-item>
          <text:p text:style-name="P27">Tutti gli obblighi di tracciabilità dei movimenti finanziari di cui all’art. 3, L. n. 136/2010 e si obbliga a dare immediata comunicazione alla stazione appaltante ed alla Prefettura-Ufficio del Governo della Provincia di Livorno della notizia dell’inadempimento della eventuale controparte (subappaltatore/subcontraente) agli obblighi di tracciabilità</text:p>
        </text:list-item>
      </text:list>
      <text:p text:style-name="P12">COMUNICA</text:p>
      <text:list xml:id="list9058130492435914421" text:style-name="WWNum2">
        <text:list-item>
          <text:p text:style-name="P29"><text:span text:style-name="T1">Gli estremi del conto corrente dedicato (</text:span><text:span text:style-name="T3">anche in via non esclusiva</text:span><text:span text:style-name="T1">) alla gestione dei movimenti finanziari relativi ai rapporti con il Comune di Livorno, in essere presso l’Istituto di credito ________AG. n. <text:s/>______ <text:s text:c="2"/>Città ___________Indirizzo______________________</text:span></text:p>
        </text:list-item>
        <text:list-item>
          <text:p text:style-name="P28">codice IBAN: ________________________</text:p>
        </text:list-item>
      </text:list>
      <text:p text:style-name="P4">Codici di riscontro: ABI _______ <text:s text:c="2"/>CAB ____________________ CIN ___________________</text:p>
      <text:p text:style-name="P4"/>
      <text:list xml:id="list30568320" text:continue-numbering="true" text:style-name="WWNum2">
        <text:list-item>
          <text:p text:style-name="P29"><text:span text:style-name="T1">I dati dell’intestatario del conto corrente (nome/</text:span><text:span text:style-name="T3">ragione sociale completa, sede legale e/o dell’unità produttiva che gestisce l’appalto/concessione/convenzione/acquisto, Codice Fiscale/Partita IVA</text:span><text:span text:style-name="T1">): __________________________</text:span></text:p>
        </text:list-item>
      </text:list>
      <text:p text:style-name="P11"/>
      <text:list xml:id="list30596472" text:continue-numbering="true" text:style-name="WWNum2">
        <text:list-item>
          <text:p text:style-name="P25"><text:span text:style-name="T1">I dati identificativi dei soggetti (</text:span><text:span text:style-name="T3">persone fisiche</text:span><text:span text:style-name="T1">) che sono delegati ad operare sul conto corrente dedicato:<text:tab/></text:span></text:p>
        </text:list-item>
      </text:list>
      <text:list xml:id="list9088743938731929417" text:style-name="WWNum1">
        <text:list-item>
          <text:p text:style-name="P26">Sig./ra____________________________________________, nato/a il _______________</text:p>
        </text:list-item>
      </text:list>
      <text:p text:style-name="P13"><text:span text:style-name="T1"><text:s/>a ___________________________________, Cod. Fisc. ____________________________, operante in qualità di __________________________________ (</text:span><text:span text:style-name="T3">specificare ruolo e poteri</text:span><text:span text:style-name="T1">);</text:span></text:p>
      <text:list xml:id="list30582550" text:continue-numbering="true" text:style-name="WWNum1">
        <text:list-item>
          <text:p text:style-name="P26">Sig./ra____________________________________________, nato/a il _______________</text:p>
        </text:list-item>
      </text:list>
      <text:p text:style-name="P13"><text:span text:style-name="T1"><text:s/>a ___________________________________, Cod. Fisc. ____________________________, operante in qualità di __________________________________ (</text:span><text:span text:style-name="T3">specificare ruolo e poteri</text:span><text:span text:style-name="T1">);</text:span></text:p>
      <text:list xml:id="list30585371" text:continue-numbering="true" text:style-name="WWNum1">
        <text:list-item>
          <text:p text:style-name="P26"><text:soft-page-break/>Sig./ra____________________________________________, nato/a il _______________</text:p>
        </text:list-item>
      </text:list>
      <text:p text:style-name="P13"><text:span text:style-name="T1"><text:s/>a ___________________________________, Cod. Fisc. ____________________________, operante in qualità di __________________________________ (</text:span><text:span text:style-name="T3">specificare ruolo e poteri</text:span><text:span text:style-name="T1">);</text:span></text:p>
      <text:p text:style-name="P14"/>
      <text:p text:style-name="P12">DICHIARA</text:p>
      <text:p text:style-name="P10"><text:span text:style-name="T1">Di 󠆬</text:span><text:span text:style-name="T4"></text:span><text:span text:style-name="T1"> essere soggetto a DURC oppure 󠆬</text:span><text:span text:style-name="T4"></text:span><text:span text:style-name="T1">non essere soggetto</text:span></text:p>
      <text:p text:style-name="P7"/>
      <text:p text:style-name="P9">DICHIARA</text:p>
      <text:p text:style-name="P9"/>
      <text:p text:style-name="P8">Di essere a conoscenza che il mancato utilizzo del bonifico determina la risoluzione di diritto del contratto.</text:p>
      <text:p text:style-name="P8"/>
      <text:p text:style-name="P8"/>
      <text:p text:style-name="P8">Di essere informato, ai sensi e per gli effetti di cui all’art. 13 del Reg. UE 2016/679, che i dati personali raccolti saranno trattati dal Comune di Livorno quale Titolare del trattamento, anche con strumenti informatici, per le finalità legate agli adempimenti amministrativi, contabili e fiscali necessari per il procedimento di liquidazione dei compensi.</text:p>
      <text:p text:style-name="P8"/>
      <text:p text:style-name="P8"/>
      <text:p text:style-name="P8">L'Ente________________________________si obbliga a dare tempestiva comunicazione al Comune di Livorno di ogni variazione relativa ai dati di cui sopra.</text:p>
      <text:p text:style-name="P7"/>
      <text:p text:style-name="P7"/>
      <text:p text:style-name="P24">Data___________________</text:p>
      <text:p text:style-name="P16">Il legale rappresentante </text:p>
      <text:p text:style-name="P16">____________________________</text:p>
      <text:p text:style-name="P15">(timbro e firma)</text:p>
      <text:p text:style-name="P1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MS Mincho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fo:font-size="11.5pt" style:font-name-asian="Times New Roman1" style:font-size-asian="11.5pt" style:language-asian="en" style:country-asian="US" style:font-size-complex="11.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Trebuchet MS" fo:font-size="14pt" fo:font-weight="bold" style:font-name-asian="Times New Roman1" style:font-size-asian="14pt" style:language-asian="ar" style:country-asian="SA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282cm" fo:text-align="start" style:justify-single-word="false"/>
      <style:text-properties fo:color="#5a5a5a" style:font-name="Calibri" fo:font-size="11pt" fo:letter-spacing="0.026cm" fo:font-style="italic" style:font-size-asian="11pt" style:font-style-asian="italic" style:font-size-complex="11pt" style:font-style-complex="italic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MS Mincho" style:font-size-asian="12pt" style:language-asian="it" style:country-asian="IT" style:font-name-complex="Times New Roman1" style:font-size-complex="12pt"/>
    </style:style>
    <style:style style:name="page_20_number" style:display-name="page number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Corpo_20_testo_20_Carattere" style:display-name="Corpo testo Carattere" style:family="text" style:parent-style-name="Default_20_Paragraph_20_Fon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itolo_20_Carattere" style:display-name="Titolo Carattere" style:family="text" style:parent-style-name="Default_20_Paragraph_20_Font">
      <style:text-properties style:font-name="Trebuchet MS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Sottotitolo_20_Carattere" style:display-name="Sottotitolo Carattere" style:family="text" style:parent-style-name="Default_20_Paragraph_20_Font">
      <style:text-properties fo:color="#5a5a5a" fo:letter-spacing="0.026cm" style:language-asian="it" style:country-asian="I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54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  <style:footer-left>
        <text:p text:style-name="MP3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7</meta:editing-cycles>
    <meta:creation-date>2022-03-11T08:57:00</meta:creation-date>
    <dc:date>2023-10-19T10:33:59.23</dc:date>
    <meta:editing-duration>PT4M40S</meta:editing-duration>
    <meta:generator>OpenOffice/4.1.5$Win32 OpenOffice.org_project/415m1$Build-9789</meta:generator>
    <meta:document-statistic meta:table-count="0" meta:image-count="0" meta:object-count="0" meta:page-count="2" meta:paragraph-count="37" meta:word-count="407" meta:character-count="3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