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language="de" fo:country="DE"/>
    </style:style>
    <style:style style:name="P4" style:family="paragraph" style:parent-style-name="Standard" style:list-style-name="WW8Num1">
      <style:text-properties fo:language="de" fo:country="DE"/>
    </style:style>
    <style:style style:name="P5" style:family="paragraph" style:parent-style-name="Standard">
      <style:paragraph-properties fo:margin-top="0cm" fo:margin-bottom="0.212cm"/>
    </style:style>
    <style:style style:name="P6" style:family="paragraph" style:parent-style-name="Standard">
      <style:paragraph-properties fo:margin-left="12.488cm" fo:margin-right="0cm" fo:text-align="justify" style:justify-single-word="false" fo:text-indent="1.249cm" style:auto-text-indent="false"/>
    </style:style>
    <style:style style:name="P7" style:family="paragraph" style:parent-style-name="Standard" style:master-page-name="First_20_Page">
      <style:paragraph-properties fo:text-align="center" style:justify-single-word="false" style:page-number="auto"/>
    </style:style>
    <style:style style:name="P8" style:family="paragraph" style:parent-style-name="Text_20_body">
      <style:paragraph-properties fo:text-align="justify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MUNICAZIONE SULLA TRACCIABILITA’ (L. 136/10 e s.m.i.)</text:p>
      <text:p text:style-name="Standard"/>
      <text:p text:style-name="Standard">Il sottoscritto…………………………………… nato a …………………………………………...… il…………………, C.F……………………………….…, in qualità di …………………………...… della ditta…………………………………………………………………………………………..…</text:p>
      <text:p text:style-name="P5">P.IVA ……………………………………… C.F……………………………………………….</text:p>
      <text:p text:style-name="P1"/>
      <text:p text:style-name="P1">COMUNICA</text:p>
      <text:p text:style-name="Standard"/>
      <text:p text:style-name="P2">in ottemperanza dell’art. 3 della Legge 13 agosto 2010 n. 136 e s.m.i. <text:s/>il/i conto/i corrente/i bancario/postale dedicato, anche in via non esclusiva, alla commessa pubblica: </text:p>
      <text:p text:style-name="Standard"/>
      <text:p text:style-name="Standard">IBAN:……………………………………………………………………..</text:p>
      <text:p text:style-name="Standard"/>
      <text:p text:style-name="Standard">IBAN:……………………………………………………………………..</text:p>
      <text:p text:style-name="Standard"/>
      <text:p text:style-name="Standard">comunica inoltre che le persone delegate ad operare sul conto sono:</text:p>
      <text:p text:style-name="Standard"/>
      <text:list xml:id="list5431588927617003599" text:style-name="WW8Num1">
        <text:list-item>
          <text:p text:style-name="P4">Sig. …………………………………, C.F...................................................</text:p>
        </text:list-item>
        <text:list-item>
          <text:p text:style-name="P4">Sig. …………………………………, C.F...................................................</text:p>
        </text:list-item>
        <text:list-item>
          <text:p text:style-name="P4">Sig. …………………………………, C.F...................................................</text:p>
        </text:list-item>
      </text:list>
      <text:p text:style-name="P3"/>
      <text:p text:style-name="P2">e che, pena nullità assoluta, si assume l’obbligo di utilizzare il/i conto/i sopra citato/i per tutti i rapporti giuridici (presenti e futuri) che verranno instaurati con il Comune di Livorno, fatte salve le eventuali modifiche successive che provvederà a comunicare tempestivamente, nonché di essere informato che i dati raccolti saranno trattati, anche con mezzi informatici, esclusivamente per il procedimento per il quale la dichiarazione viene resa (Reg. (UE) n. 2016/679).</text:p>
      <text:p text:style-name="P8"/>
      <text:p text:style-name="P2"/>
      <text:p text:style-name="P2">Luogo e data </text:p>
      <text:p text:style-name="P2"/>
      <text:p text:style-name="P2">________________________</text:p>
      <text:p text:style-name="P6">firma</text:p>
      <text:p text:style-name="P6"/>
      <text:p text:style-name="P2"><text:tab/><text:tab/><text:tab/><text:tab/><text:tab/><text:tab/><text:tab/><text:tab/><text:tab/>___________________________</text:p>
      <text:p text:style-name="P2"/>
      <text:p text:style-name="P2"/>
      <text:p text:style-name="P2"/>
      <text:p text:style-name="P2">Allegato:</text:p>
      <text:p text:style-name="P2">Copia documento identità del dichiarant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WW-Riga_20_d_27_intestazione" style:display-name="WW-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Times New Roman" style:font-name-complex="Times New Roma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stazione_20_Carattere" style:display-name="Intestazione Carattere" style:family="text" style:parent-style-name="Carattere_20_predefinito_20_paragrafo">
      <style:text-properties style:font-name="Times New Roman" fo:font-size="12pt" style:font-name-asian="Times New Roman" style:font-size-asian="12pt" style:font-name-complex="Times New Roman" style:font-size-complex="12pt"/>
    </style:style>
    <style:style style:name="Corpo_20_del_20_testo_20_Carattere" style:display-name="Corpo del testo Carattere" style:family="text" style:parent-style-name="Carattere_20_predefinito_20_paragrafo">
      <style:text-properties style:font-name="Times New Roman" fo:font-size="12pt" style:font-name-asian="Times New Roman" style:font-size-asian="12pt" style:font-name-complex="Times New Roman" style:font-size-complex="12pt"/>
    </style:style>
    <style:style style:name="Piè_20_di_20_pagina_20_Carattere" style:display-name="Piè di pagina Carattere" style:family="text" style:parent-style-name="Carattere_20_predefinito_20_paragrafo"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97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ICAZIONE SULLA TRACCIABILITA’ (L</dc:title>
    <meta:initial-creator>Xp Professional Sp2b Italiano</meta:initial-creator>
    <meta:creation-date>2014-11-19T10:42:00</meta:creation-date>
    <dc:creator>CLicheri</dc:creator>
    <dc:date>2014-11-19T10:42:00</dc:date>
    <meta:editing-cycles>2</meta:editing-cycles>
    <meta:editing-duration>P23DT22H11M8S</meta:editing-duration>
    <meta:document-statistic meta:table-count="0" meta:image-count="0" meta:object-count="0" meta:page-count="1" meta:paragraph-count="18" meta:word-count="157" meta:character-count="1410"/>
    <meta:generator>OpenOffice/4.1.13$Win32 OpenOffice.org_project/4113m1$Build-9810</meta:generator>
  </office:meta>
</office:document-meta>
</file>