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imesNewRoman,Bold" svg:font-family="'TimesNewRoman,Bold'"/>
    <style:font-face style:name="Arial2" svg:font-family="Arial" style:font-family-generic="swiss"/>
    <style:font-face style:name="Calibri4" svg:font-family="Calibri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tyle="italic" fo:font-weight="bold" style:font-style-asian="italic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Standard">
      <style:paragraph-properties fo:margin-left="0.415cm" fo:margin-right="0cm" fo:margin-top="0.002cm" fo:margin-bottom="0cm" fo:text-align="start" style:justify-single-word="false" fo:text-indent="0cm" style:auto-text-indent="false">
        <style:tab-stops>
          <style:tab-stop style:position="6.235cm"/>
          <style:tab-stop style:position="7.749cm"/>
          <style:tab-stop style:position="9.853cm"/>
          <style:tab-stop style:position="12.042cm"/>
        </style:tab-stops>
      </style:paragraph-properties>
    </style:style>
    <style:style style:name="P6" style:family="paragraph" style:parent-style-name="Text_20_body">
      <style:paragraph-properties fo:margin-left="0.415cm" fo:margin-right="0cm" fo:margin-top="0.002cm" fo:margin-bottom="0cm" fo:line-height="150%" fo:text-indent="0cm" style:auto-text-indent="false"/>
    </style:style>
    <style:style style:name="P7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9" style:family="paragraph" style:parent-style-name="Text_20_body">
      <style:paragraph-properties fo:margin-left="0.415cm" fo:margin-right="0cm" fo:margin-top="0.15cm" fo:margin-bottom="0cm" fo:line-height="150%" fo:text-align="start" style:justify-single-word="false" fo:text-indent="0cm" style:auto-text-indent="false">
        <style:tab-stops>
          <style:tab-stop style:position="2.764cm"/>
        </style:tab-stops>
      </style:paragraph-properties>
    </style:style>
    <style:style style:name="P10" style:family="paragraph" style:parent-style-name="Text_20_body">
      <style:paragraph-properties fo:margin-left="0.415cm" fo:margin-right="0cm" fo:line-height="15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415cm" fo:margin-right="0cm" fo:margin-top="0.259cm" fo:margin-bottom="0cm" fo:text-align="justify" style:justify-single-word="false" fo:text-indent="0cm" style:auto-text-indent="false">
        <style:tab-stops>
          <style:tab-stop style:position="2.252cm"/>
          <style:tab-stop style:position="4.678cm"/>
          <style:tab-stop style:position="8.528cm"/>
          <style:tab-stop style:position="10.615cm"/>
          <style:tab-stop style:position="14.598cm"/>
          <style:tab-stop style:position="16.461cm"/>
        </style:tab-stops>
      </style:paragraph-properties>
    </style:style>
    <style:style style:name="P12" style:family="paragraph" style:parent-style-name="Text_20_body">
      <style:paragraph-properties fo:margin-left="0.415cm" fo:margin-right="0cm" fo:margin-top="0.256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415cm" fo:margin-right="0cm" fo:margin-top="0.048cm" fo:margin-bottom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  <style:text-properties fo:font-size="12pt" fo:letter-spacing="-0.004cm" fo:font-style="italic" fo:font-weight="bold" style:font-size-asian="12pt" style:font-style-asian="italic" style:font-weight-asian="bold"/>
    </style:style>
    <style:style style:name="P16" style:family="paragraph" style:parent-style-name="Text_20_body">
      <style:paragraph-properties fo:margin-top="0.258cm" fo:margin-bottom="0cm"/>
    </style:style>
    <style:style style:name="P17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Garamon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tyle="italic" style:font-style-asian="italic" style:font-name-complex="Garamond" style:font-style-complex="italic"/>
    </style:style>
    <style:style style:name="P19" style:family="paragraph" style:parent-style-name="Text_20_body">
      <style:paragraph-properties fo:margin-left="0.226cm" fo:margin-right="0cm" fo:text-align="justify" style:justify-single-word="false" fo:text-indent="0cm" style:auto-text-indent="false">
        <style:tab-stops>
          <style:tab-stop style:position="4.501cm"/>
          <style:tab-stop style:position="13.854cm"/>
          <style:tab-stop style:position="17.295cm"/>
        </style:tab-stops>
      </style:paragraph-properties>
    </style:style>
    <style:style style:name="P20" style:family="paragraph" style:parent-style-name="Text_20_body">
      <style:paragraph-properties fo:margin-left="0.162cm" fo:margin-right="0cm" fo:text-indent="0cm" style:auto-text-indent="false"/>
      <style:text-properties fo:letter-spacing="-0.004cm"/>
    </style:style>
    <style:style style:name="P21" style:family="paragraph" style:parent-style-name="Text_20_body">
      <style:paragraph-properties fo:margin-left="0.416cm" fo:margin-right="0cm" fo:line-height="15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416cm" fo:margin-right="0cm" fo:line-height="150%" fo:text-align="start" style:justify-single-word="false" fo:text-indent="0cm" style:auto-text-indent="false"/>
      <style:text-properties fo:letter-spacing="-0.004cm"/>
    </style:style>
    <style:style style:name="P23" style:family="paragraph" style:parent-style-name="List_20_Paragraph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writing-mode="lr-tb">
        <style:tab-stops>
          <style:tab-stop style:position="0.748cm"/>
        </style:tab-stops>
      </style:paragraph-properties>
      <style:text-properties style:font-name="Calibri1" fo:font-size="12pt" fo:letter-spacing="-0.004cm" fo:language="it" fo:country="IT" style:font-size-asian="12pt" style:font-size-complex="12pt"/>
    </style:style>
    <style:style style:name="P24" style:family="paragraph" style:parent-style-name="Heading_20_1">
      <style:paragraph-properties fo:margin-left="0.162cm" fo:margin-right="0cm" fo:text-indent="0cm" style:auto-text-indent="false"/>
      <style:text-properties fo:letter-spacing="-0.004cm"/>
    </style:style>
    <style:style style:name="P25" style:family="paragraph" style:parent-style-name="Heading_20_1">
      <style:paragraph-properties fo:margin-left="0.415cm" fo:margin-right="0cm" fo:line-height="150%" fo:text-align="start" style:justify-single-word="false" fo:text-indent="0cm" style:auto-text-indent="false"/>
    </style:style>
    <style:style style:name="P26" style:family="paragraph" style:parent-style-name="List_20_Paragraph" style:list-style-name="L1" style:master-page-name="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page-number="auto" style:writing-mode="lr-tb">
        <style:tab-stops>
          <style:tab-stop style:position="0.748cm"/>
        </style:tab-stops>
      </style:paragraph-properties>
      <style:text-properties style:font-name="Calibri1" fo:font-size="12pt" fo:letter-spacing="-0.004cm" fo:language="it" fo:country="IT" style:font-size-asian="12pt" style:font-size-complex="12pt"/>
    </style:style>
    <style:style style:name="P27" style:family="paragraph" style:parent-style-name="List_20_Paragraph" style:list-style-name="WWNum1">
      <style:paragraph-properties fo:margin-left="1.685cm" fo:margin-right="0cm" fo:margin-top="0.259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28" style:family="paragraph" style:parent-style-name="List_20_Paragraph" style:list-style-name="WWNum1">
      <style:paragraph-properties fo:margin-left="1.685cm" fo:margin-right="0cm" fo:margin-top="0.256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29" style:family="paragraph" style:parent-style-name="List_20_Paragraph" style:list-style-name="WWNum2">
      <style:paragraph-properties fo:margin-left="0.415cm" fo:margin-right="0.268cm" fo:margin-top="0cm" fo:margin-bottom="0cm" fo:line-height="15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30" style:family="paragraph" style:parent-style-name="List_20_Paragraph" style:list-style-name="WWNum2">
      <style:paragraph-properties fo:margin-top="0cm" fo:margin-bottom="0cm" fo:line-height="150%" fo:text-align="justify" style:justify-single-word="false" fo:orphans="2" fo:widows="2" style:writing-mode="lr-tb">
        <style:tab-stops>
          <style:tab-stop style:position="1.686cm"/>
        </style:tab-stops>
      </style:paragraph-properties>
    </style:style>
    <style:style style:name="P31" style:family="paragraph" style:parent-style-name="List_20_Paragraph" style:list-style-name="WWNum2">
      <style:paragraph-properties fo:margin-left="1.686cm" fo:margin-right="0.265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</style:style>
    <style:style style:name="P32" style:family="paragraph" style:parent-style-name="List_20_Paragraph" style:list-style-name="WWNum2">
      <style:paragraph-properties fo:margin-left="1.683cm" fo:margin-right="0cm" fo:margin-top="0cm" fo:margin-bottom="0cm" fo:line-height="0.513cm" fo:text-align="justify" style:justify-single-word="false" fo:text-indent="-0.633cm" style:auto-text-indent="false">
        <style:tab-stops>
          <style:tab-stop style:position="1.683cm"/>
        </style:tab-stops>
      </style:paragraph-properties>
    </style:style>
    <style:style style:name="P33" style:family="paragraph" style:parent-style-name="List_20_Paragraph" style:list-style-name="WWNum2">
      <style:paragraph-properties fo:margin-left="1.686cm" fo:margin-right="0.3cm" fo:margin-top="0.259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</style:style>
    <style:style style:name="P34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orphans="2" fo:widows="2" fo:text-indent="-0.635cm" style:auto-text-indent="false" style:writing-mode="lr-tb">
        <style:tab-stops>
          <style:tab-stop style:position="1.686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07cm" fo:font-weight="bold" style:font-size-asian="12pt" style:font-weight-asian="bold"/>
    </style:style>
    <style:style style:name="T7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-0.014cm" fo:font-weight="bold" style:font-size-asian="12pt" style:font-weight-asian="bold"/>
    </style:style>
    <style:style style:name="T19" style:family="text">
      <style:text-properties fo:font-size="12pt" fo:letter-spacing="0.011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0.005cm" style:font-size-asian="12pt"/>
    </style:style>
    <style:style style:name="T23" style:family="text">
      <style:text-properties fo:font-size="12pt" fo:letter-spacing="-0.023cm" style:font-size-asian="12pt"/>
    </style:style>
    <style:style style:name="T24" style:family="text">
      <style:text-properties fo:font-size="12pt" fo:letter-spacing="-0.019cm" style:font-size-asian="12pt"/>
    </style:style>
    <style:style style:name="T25" style:family="text">
      <style:text-properties fo:font-size="12pt" fo:letter-spacing="-0.018cm" style:font-size-asian="12pt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font-size="12pt" fo:letter-spacing="0.041cm" style:font-size-asian="12pt"/>
    </style:style>
    <style:style style:name="T28" style:family="text">
      <style:text-properties fo:font-size="12pt" fo:letter-spacing="0.049cm" style:font-size-asian="12pt"/>
    </style:style>
    <style:style style:name="T29" style:family="text">
      <style:text-properties fo:font-size="12pt" fo:letter-spacing="0.049cm" fo:font-style="italic" style:font-size-asian="12pt" style:font-style-asian="italic"/>
    </style:style>
    <style:style style:name="T30" style:family="text">
      <style:text-properties fo:font-size="12pt" fo:letter-spacing="0.042cm" style:font-size-asian="12pt"/>
    </style:style>
    <style:style style:name="T31" style:family="text">
      <style:text-properties fo:font-size="12pt" fo:letter-spacing="0.042cm" fo:font-weight="bold" style:font-size-asian="12pt" style:font-weight-asian="bold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0.039cm" fo:font-weight="bold" style:font-size-asian="12pt" style:font-weight-asian="bold"/>
    </style:style>
    <style:style style:name="T34" style:family="text">
      <style:text-properties fo:font-size="12pt" fo:letter-spacing="0.051cm" fo:font-weight="bold" style:font-size-asian="12pt" style:font-weight-asian="bold"/>
    </style:style>
    <style:style style:name="T35" style:family="text">
      <style:text-properties fo:font-size="12pt" fo:letter-spacing="0.051cm" fo:font-style="italic" style:font-size-asian="12pt" style:font-style-asian="italic"/>
    </style:style>
    <style:style style:name="T36" style:family="text">
      <style:text-properties fo:font-size="12pt" fo:letter-spacing="0.044cm" style:font-size-asian="12pt"/>
    </style:style>
    <style:style style:name="T37" style:family="text">
      <style:text-properties fo:font-size="12pt" fo:letter-spacing="0.048cm" fo:font-style="italic" style:font-size-asian="12pt" style:font-style-asian="italic"/>
    </style:style>
    <style:style style:name="T38" style:family="text">
      <style:text-properties fo:font-size="12pt" fo:letter-spacing="0.069cm" fo:font-style="italic" style:font-size-asian="12pt" style:font-style-asian="italic"/>
    </style:style>
    <style:style style:name="T39" style:family="text">
      <style:text-properties fo:font-size="12pt" fo:letter-spacing="0.046cm" fo:font-style="italic" style:font-size-asian="12pt" style:font-style-asian="italic"/>
    </style:style>
    <style:style style:name="T40" style:family="text">
      <style:text-properties fo:font-size="12pt" fo:letter-spacing="0.018cm" style:font-size-asian="12pt"/>
    </style:style>
    <style:style style:name="T41" style:family="text">
      <style:text-properties fo:letter-spacing="-0.007cm"/>
    </style:style>
    <style:style style:name="T42" style:family="text">
      <style:text-properties fo:letter-spacing="-0.004cm"/>
    </style:style>
    <style:style style:name="T43" style:family="text">
      <style:text-properties fo:letter-spacing="-0.009cm"/>
    </style:style>
    <style:style style:name="T44" style:family="text">
      <style:text-properties fo:letter-spacing="0.071cm"/>
    </style:style>
    <style:style style:name="T45" style:family="text">
      <style:text-properties fo:letter-spacing="0.067cm"/>
    </style:style>
    <style:style style:name="T46" style:family="text">
      <style:text-properties style:font-name="Times New Roman" style:text-underline-style="solid" style:text-underline-width="auto" style:text-underline-color="font-color"/>
    </style:style>
    <style:style style:name="T47" style:family="text">
      <style:text-properties style:font-name="Times New Roman" fo:letter-spacing="-0.042cm"/>
    </style:style>
    <style:style style:name="T48" style:family="text">
      <style:text-properties style:font-name="Times New Roman" fo:letter-spacing="-0.026cm"/>
    </style:style>
    <style:style style:name="T49" style:family="text">
      <style:text-properties style:font-name="Times New Roman" fo:font-size="12pt" style:font-size-asian="12pt"/>
    </style:style>
    <style:style style:name="T5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1" style:family="text">
      <style:text-properties fo:letter-spacing="0.062cm"/>
    </style:style>
    <style:style style:name="T52" style:family="text">
      <style:text-properties fo:letter-spacing="0.064cm"/>
    </style:style>
    <style:style style:name="T53" style:family="text">
      <style:text-properties fo:letter-spacing="-0.002cm"/>
    </style:style>
    <style:style style:name="T54" style:family="text">
      <style:text-properties style:use-window-font-color="true" style:font-name="Calibri1" fo:font-size="12pt" fo:letter-spacing="normal" fo:font-weight="normal" fo:background-color="#ffffff" style:font-size-asian="12pt" style:font-weight-asian="normal" style:font-weight-complex="normal"/>
    </style:style>
    <style:style style:name="T55" style:family="text">
      <style:text-properties style:use-window-font-color="true" style:font-name="Calibri1" fo:font-size="12pt" fo:letter-spacing="normal" fo:font-weight="bold" fo:background-color="#ffffff" style:font-size-asian="12pt" style:font-weight-asian="bold"/>
    </style:style>
    <style:style style:name="T56" style:family="text">
      <style:text-properties style:use-window-font-color="true" style:font-name="Calibri1" fo:font-size="12pt" fo:letter-spacing="normal" fo:background-color="#ffffff" style:font-size-asian="12pt"/>
    </style:style>
    <style:style style:name="T57" style:family="text">
      <style:text-properties style:font-name="Arial" fo:letter-spacing="0.035cm" fo:background-color="#ffffff"/>
    </style:style>
    <style:style style:name="T58" style:family="text">
      <style:text-properties fo:font-variant="normal" fo:text-transform="none" style:use-window-font-color="true" fo:font-size="12pt" fo:letter-spacing="normal" fo:language="it" fo:country="IT" fo:font-style="normal" style:text-underline-style="none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T59" style:family="text">
      <style:text-properties fo:font-variant="normal" fo:text-transform="none" style:use-window-font-color="true" style:font-name="Calibri1" fo:font-size="12pt" fo:letter-spacing="normal" fo:language="it" fo:country="IT" fo:font-style="normal" style:text-underline-style="none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T60" style:family="text">
      <style:text-properties fo:font-variant="normal" fo:text-transform="none" style:use-window-font-color="true" style:font-name="Calibri1" fo:font-size="12pt" fo:letter-spacing="0.035cm" fo:language="it" fo:country="IT" fo:font-style="normal" style:text-underline-style="none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T61" style:family="text">
      <style:text-properties fo:font-variant="normal" fo:text-transform="none" fo:color="#000000" style:text-line-through-style="none" style:font-name="Arial" fo:letter-spacing="0.002cm" fo:language="it" fo:country="IT" style:text-underline-style="none" fo:background-color="#ffffff" style:font-name-asian="TimesNewRoman,Bold" style:language-asian="hi" style:country-asian="IN" style:font-name-complex="TimesNewRoman,Bold" style:language-complex="hi" style:country-complex="IN" style:font-weight-complex="bold" loext:char-shading-value="0"/>
    </style:style>
    <style:style style:name="T62" style:family="text">
      <style:text-properties fo:font-size="11pt" fo:letter-spacing="0.002cm" fo:language="it" fo:country="IT" style:font-size-asian="11pt" style:font-size-complex="11pt" style:font-weight-complex="bold"/>
    </style:style>
    <style:style style:name="T63" style:family="text">
      <style:text-properties fo:font-size="11pt" fo:letter-spacing="-0.092cm" fo:language="it" fo:country="IT" style:font-size-asian="11pt" style:font-size-complex="11pt" style:font-weight-complex="bold"/>
    </style:style>
    <style:style style:name="T64" style:family="text">
      <style:text-properties fo:font-size="11pt" fo:letter-spacing="-0.004cm" fo:language="it" fo:country="IT" style:font-size-asian="11pt" style:font-size-complex="11pt" style:font-weight-complex="bold"/>
    </style:style>
    <style:style style:name="T65" style:family="text">
      <style:text-properties fo:font-size="11pt" fo:letter-spacing="-0.005cm" fo:language="it" fo:country="IT" style:font-size-asian="11pt" style:font-size-complex="11pt" style:font-weight-complex="bold"/>
    </style:style>
    <style:style style:name="T66" style:family="text">
      <style:text-properties fo:font-size="11pt" fo:letter-spacing="-0.009cm" fo:language="it" fo:country="IT" style:font-size-asian="11pt" style:font-size-complex="11pt" style:font-weight-complex="bold"/>
    </style:style>
    <style:style style:name="T67" style:family="text">
      <style:text-properties fo:color="#000000" style:text-line-through-style="none" fo:font-size="11pt" fo:letter-spacing="0.002cm" fo:language="it" fo:country="IT" style:text-underline-style="none" fo:background-color="#ffffff" style:font-name-asian="Tahoma1" style:font-size-asian="11pt" style:font-name-complex="Tahoma1" style:font-size-complex="11pt" style:font-weight-complex="bold" loext:opacity="100%" loext:char-shading-value="0"/>
    </style:style>
    <style:style style:name="T68" style:family="text">
      <style:text-properties fo:color="#000000" style:text-line-through-style="none" fo:font-size="11pt" fo:letter-spacing="0.002cm" fo:language="it" fo:country="IT" style:text-underline-style="none" fo:background-color="#ffffff" style:font-name-asian="Tahoma1" style:font-size-asian="11pt" style:font-name-complex="Tahoma1" style:font-size-complex="11pt" style:font-weight-complex="bold" loext:char-shading-value="0"/>
    </style:style>
    <style:style style:name="T69" style:family="text">
      <style:text-properties fo:color="#000000" style:text-line-through-style="none" fo:font-size="11pt" fo:letter-spacing="0.002cm" fo:language="it" fo:country="IT" style:text-underline-style="none" fo:background-color="#ffff00" style:font-name-asian="Tahoma1" style:font-size-asian="11pt" style:font-name-complex="Tahoma1" style:font-size-complex="11pt" style:font-weight-complex="bold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3">ALL.</text:span><text:span text:style-name="T5"> </text:span><text:span text:style-name="T3">2</text:span><text:span text:style-name="T7"> </text:span><text:span text:style-name="T3">Dichiarazione</text:span><text:span text:style-name="T7"> </text:span><text:span text:style-name="T3">del</text:span><text:span text:style-name="T5"> </text:span><text:span text:style-name="T3">possesso</text:span><text:span text:style-name="T9"> </text:span><text:span text:style-name="T3">dei</text:span><text:span text:style-name="T9"> requisiti</text:span></text:p>
        <text:p text:style-name="P15"/>
        <text:p text:style-name="P14"><text:span text:style-name="T62">PROCEDURA AD EVIDENZA PUBBLICA FINALIZZATA ALL'INDIVIDUAZIONE </text:span><text:span text:style-name="T67">DI UN ENTE DEL TERZO SETTORE (ASSOCIAZIONE DI PROMOZIONE SOCIALE OD ORGANIZZAZIONE DI VOLONTARIATO) PER L</text:span><text:span text:style-name="T62">A STIPULA DI <text:s/>UNA CONVENZIONE AI SENSI DELL’ART.</text:span><text:span text:style-name="T63"> </text:span><text:span text:style-name="T62">56</text:span><text:span text:style-name="T64"> </text:span><text:span text:style-name="T62">DEL</text:span><text:span text:style-name="T65"> </text:span><text:span text:style-name="T62">D.LGS.</text:span><text:span text:style-name="T66"> N. </text:span><text:span text:style-name="T62">117/2017</text:span><text:span text:style-name="T65"> - </text:span><text:span text:style-name="T62">CODICE</text:span><text:span text:style-name="T64"> </text:span><text:span text:style-name="T62">DEL</text:span><text:span text:style-name="T66"> </text:span><text:span text:style-name="T62">TERZO</text:span><text:span text:style-name="T66"> </text:span><text:span text:style-name="T62">SETTORE</text:span><text:span text:style-name="T67"> – PER LA REALIZZAZIONE DI ATTIVITA' PER LA MOBILITA' AUTONOMA DELLE PERSONE DISABILI - SMART </text:span><text:bookmark text:name="OGGETTO"/><text:span text:style-name="T68">CIG </text:span><text:span text:style-name="T61">Z193D1B7E6</text:span><text:span text:style-name="T68">. </text:span></text:p>
        <text:p text:style-name="P2"/>
        <text:list xml:id="list6670328447165670440" text:style-name="Outline">
          <text:list-item>
            <text:h text:style-name="Heading_20_1" text:outline-level="1">Dichiarazione<text:span text:style-name="T43"> </text:span>di<text:span text:style-name="T43"> </text:span>possesso<text:span text:style-name="T41"> </text:span>dei<text:span text:style-name="T41"> </text:span><text:span text:style-name="T42">requisiti</text:span></text:h>
          </text:list-item>
        </text:list>
        <text:p text:style-name="P3"/>
        <text:p text:style-name="P19">Il<text:span text:style-name="T44"> </text:span>sottoscritto<text:span text:style-name="T45"> </text:span><text:span text:style-name="T46"><text:tab/> <text:s text:c="17"/></text:span><text:span text:style-name="T47"><text:s/></text:span>in<text:span text:style-name="T44"> </text:span>qualità<text:span text:style-name="T44"> </text:span>di<text:span text:style-name="T44"> </text:span>legale<text:span text:style-name="T44"> </text:span>rappresentante<text:span text:style-name="T44"> </text:span>dell’Ente<text:span text:style-name="T51"> </text:span><text:span text:style-name="T46"><text:tab/> <text:s text:c="10"/></text:span><text:span text:style-name="T48"><text:s/></text:span>con<text:span text:style-name="T44"> </text:span>sede<text:span text:style-name="T44"> </text:span>in<text:span text:style-name="T52"> </text:span><text:span text:style-name="T46"><text:tab/> <text:s text:c="22"/></text:span></text:p>
        <text:p text:style-name="P11">(Prov <text:span text:style-name="T46"><text:tab/></text:span>) Via <text:span text:style-name="T46"><text:tab/> <text:s text:c="19"/></text:span>Codice Fiscale <text:span text:style-name="T46"><text:tab/> <text:s text:c="9"/></text:span>P.IVA <text:span text:style-name="T46"><text:tab/></text:span></text:p>
        <text:p text:style-name="P11">iscritta<text:span text:style-name="T42"> </text:span>al Registro<text:span text:style-name="T53"> </text:span><text:span text:style-name="T46"><text:tab/></text:span>al n <text:span text:style-name="T46"><text:tab/></text:span></text:p>
        <text:p text:style-name="P12">ai<text:span text:style-name="T44"> </text:span>sensi<text:span text:style-name="T44"> </text:span>dell'art<text:span text:style-name="T44"> </text:span>46<text:span text:style-name="T44"> </text:span>e<text:span text:style-name="T44"> </text:span>ss<text:span text:style-name="T44"> </text:span>DPR<text:span text:style-name="T44"> </text:span>445/2000,<text:span text:style-name="T44"> </text:span>consapevole<text:span text:style-name="T44"> </text:span>delle<text:span text:style-name="T44"> </text:span>sanzioni<text:span text:style-name="T44"> </text:span>cui<text:span text:style-name="T44"> </text:span>va<text:span text:style-name="T44"> </text:span>incontro<text:span text:style-name="T44"> </text:span>in<text:span text:style-name="T44"> </text:span>caso<text:span text:style-name="T44"> </text:span>di dichiarazioni false o mendaci ai sensi dell'art 76 DPR 445/2000, sotto la propria responsabilità</text:p>
        <text:p text:style-name="P16"/>
        <text:list xml:id="list34798093" text:continue-numbering="true" text:style-name="Outline">
          <text:list-item>
            <text:h text:style-name="P24" text:outline-level="1">dichiara</text:h>
          </text:list-item>
        </text:list>
        <text:p text:style-name="P20"/>
        <text:p text:style-name="P6">in conformità a quanto richiesto dall'art 56 D. Lgs. 117/2017 il possesso dei requisiti richiesti ed in <text:span text:style-name="T42">particolare:</text:span></text:p>
        <text:list xml:id="list1897287138026725484" text:style-name="L1">
          <text:list-item>
            <text:p text:style-name="P26"><text:s/>di essere in possesso di tutti i requisiti di ordine generale di cui all’art. 5 dell'avviso</text:p>
          </text:list-item>
        </text:list>
        <text:p text:style-name="P23"/>
        <text:p text:style-name="P5"><text:span text:style-name="T1">- di</text:span><text:span text:style-name="T8"> </text:span><text:span text:style-name="T1">essere</text:span><text:span text:style-name="T8"> </text:span><text:span text:style-name="T1">iscritta/o</text:span><text:span text:style-name="T8"> </text:span><text:span text:style-name="T1">al</text:span><text:span text:style-name="T8"> </text:span><text:span text:style-name="T1">Registro RUNTS </text:span><text:span text:style-name="T8"><text:s/></text:span><text:span text:style-name="T50"><text:tab/></text:span><text:span text:style-name="T1">al N. </text:span><text:span text:style-name="T50"><text:tab/></text:span><text:span text:style-name="T2">da anni </text:span><text:span text:style-name="T50"><text:tab/></text:span><text:span text:style-name="T49"> </text:span><text:span text:style-name="T2">/ mesi </text:span><text:span text:style-name="T50"><text:tab/></text:span></text:p>
        <text:p text:style-name="P4"/>
        <text:p text:style-name="P7"><text:span text:style-name="T1">- di</text:span><text:span text:style-name="T11"> </text:span><text:span text:style-name="T1">essere</text:span><text:span text:style-name="T4"> </text:span><text:span text:style-name="T1">in</text:span><text:span text:style-name="T12"> </text:span><text:span text:style-name="T1">possesso</text:span><text:span text:style-name="T12"> </text:span><text:span text:style-name="T1">dei</text:span><text:span text:style-name="T8"> </text:span><text:span text:style-name="T13">requisiti</text:span><text:span text:style-name="T6"> </text:span><text:span text:style-name="T13">di</text:span><text:span text:style-name="T15"> </text:span><text:span text:style-name="T13">moralità</text:span><text:span text:style-name="T6"> </text:span><text:span text:style-name="T10">professionale</text:span></text:p>
        <text:p text:style-name="P8"/>
        <text:p text:style-name="P7"><text:span text:style-name="T1">- di</text:span><text:span text:style-name="T16"> </text:span><text:span text:style-name="T1">possedere</text:span><text:span text:style-name="T4"> </text:span><text:span text:style-name="T13">adeguata</text:span><text:span text:style-name="T18"> </text:span><text:span text:style-name="T13">attitudine</text:span><text:span text:style-name="T1">,</text:span><text:span text:style-name="T11"> </text:span><text:span text:style-name="T1">come</text:span><text:span text:style-name="T12"> </text:span><text:span text:style-name="T1">risulta</text:span><text:span text:style-name="T17"> </text:span><text:span text:style-name="T1">dagli</text:span><text:span text:style-name="T11"> </text:span><text:span text:style-name="T1">elementi</text:span><text:span text:style-name="T4"> </text:span><text:span text:style-name="T1">sotto</text:span><text:span text:style-name="T12"> </text:span><text:span text:style-name="T8">specificati:</text:span></text:p>
        <text:list xml:id="list8087260217727020117" text:style-name="WWNum1">
          <text:list-item>
            <text:p text:style-name="P27"><text:span text:style-name="T8">Struttura:</text:span><text:span text:style-name="T19"> </text:span><text:span text:style-name="T11">….</text:span></text:p>
          </text:list-item>
          <text:list-item>
            <text:p text:style-name="P28"><text:span text:style-name="T8">Attività</text:span><text:span text:style-name="T20"> </text:span><text:span text:style-name="T8">concretamente</text:span><text:span text:style-name="T21"> </text:span><text:span text:style-name="T8">svolta:</text:span><text:span text:style-name="T22"> </text:span><text:span text:style-name="T14">….</text:span></text:p>
          </text:list-item>
          <text:list-item>
            <text:p text:style-name="P27"><text:span text:style-name="T1">Finalità</text:span><text:span text:style-name="T23"> </text:span><text:span text:style-name="T1">perseguite:</text:span><text:span text:style-name="T24"> </text:span><text:span text:style-name="T14">….</text:span></text:p>
          </text:list-item>
          <text:list-item>
            <text:p text:style-name="P28"><text:span text:style-name="T1">Numero</text:span><text:span text:style-name="T23"> </text:span><text:span text:style-name="T1">degli</text:span><text:span text:style-name="T25"> </text:span><text:span text:style-name="T1">aderenti/volontari:</text:span><text:span text:style-name="T25"> </text:span><text:span text:style-name="T14">….</text:span></text:p>
          </text:list-item>
          <text:list-item>
            <text:p text:style-name="P27"><text:span text:style-name="T1">Numero</text:span><text:span text:style-name="T25"> </text:span><text:span text:style-name="T1">degli</text:span><text:span text:style-name="T14"> </text:span><text:span text:style-name="T1">aderenti/volontari</text:span><text:span text:style-name="T4"> </text:span><text:span text:style-name="T1">messi</text:span><text:span text:style-name="T14"> </text:span><text:span text:style-name="T1">a</text:span><text:span text:style-name="T17"> </text:span><text:span text:style-name="T1">disposizione</text:span><text:span text:style-name="T12"> </text:span><text:span text:style-name="T1">per</text:span><text:span text:style-name="T11"> </text:span><text:span text:style-name="T1">il</text:span><text:span text:style-name="T17"> </text:span><text:span text:style-name="T8">progetto:.............</text:span></text:p>
          </text:list-item>
          <text:list-item>
            <text:p text:style-name="P27"><text:span text:style-name="T1">Tipologia</text:span><text:span text:style-name="T11"> </text:span><text:span text:style-name="T1">e</text:span><text:span text:style-name="T12"> </text:span><text:span text:style-name="T1">numero</text:span><text:span text:style-name="T12"> </text:span><text:span text:style-name="T1">risorse</text:span><text:span text:style-name="T4"> </text:span><text:span text:style-name="T1">non</text:span><text:span text:style-name="T4"> </text:span><text:span text:style-name="T1">volontarie</text:span><text:span text:style-name="T26"> </text:span><text:span text:style-name="T1">messe</text:span><text:span text:style-name="T4"> </text:span><text:span text:style-name="T1">a</text:span><text:span text:style-name="T4"> </text:span><text:span text:style-name="T1">disposizione</text:span><text:span text:style-name="T14"> </text:span><text:span text:style-name="T1">per</text:span><text:span text:style-name="T14"> </text:span><text:span text:style-name="T1">il</text:span><text:span text:style-name="T12"> </text:span><text:span text:style-name="T8">progetto:...............</text:span></text:p>
          </text:list-item>
        </text:list>
        <text:p text:style-name="Text_20_body"/>
        <text:p text:style-name="Text_20_body"/>
        <text:list xml:id="list6476628543675992704" text:style-name="WWNum2">
          <text:list-item>
            <text:p text:style-name="P29"><text:span text:style-name="T1">di</text:span><text:span text:style-name="T27"> </text:span><text:span text:style-name="T1">possedere</text:span><text:span text:style-name="T28"> </text:span><text:span text:style-name="T13">capacità</text:span><text:span text:style-name="T31"> </text:span><text:span text:style-name="T13">tecnica</text:span><text:span text:style-name="T31"> </text:span><text:span text:style-name="T13">e</text:span><text:span text:style-name="T33"> </text:span><text:span text:style-name="T13">professionale</text:span><text:span text:style-name="T34"> </text:span><text:span text:style-name="T1">(intesa</text:span><text:span text:style-name="T30"> come </text:span><text:span text:style-name="T1">capacità</text:span><text:span text:style-name="T30"> </text:span><text:span text:style-name="T1">di</text:span><text:span text:style-name="T27"> </text:span><text:span text:style-name="T1">operare</text:span><text:span text:style-name="T36"> </text:span><text:span text:style-name="T1">e</text:span><text:span text:style-name="T32"> </text:span><text:span text:style-name="T1">realizzare</text:span><text:span text:style-name="T27"> </text:span><text:span text:style-name="T1">l’attività oggetto di convenzione) come risulta dagli elementi di seguito specificati:</text:span></text:p>
            <text:list>
              <text:list-item>
                <text:p text:style-name="P30"><text:soft-page-break/><text:span text:style-name="T59">Accreditamento per il servizio di trasporto sociale ai sensi della Legge Regionale Toscana n. 82 del 28/12/2009</text:span><text:span text:style-name="T60"> “</text:span><text:span text:style-name="T59">Accreditamento delle strutture e dei servizi alla persona del sistema sociale integrato”, mediante provvedimento n. ________del _________________</text:span><text:span text:style-name="T58">;</text:span></text:p>
              </text:list-item>
              <text:list-item>
                <text:p text:style-name="P31"><text:span text:style-name="T1">Esperienza maturata (</text:span><text:span text:style-name="T2">indicare anche, per ogni attività svolta, uguale o analoga a quella oggetto di convenzione, già svolte per amministrazioni pubbliche con continuità almeno quinquennale,</text:span><text:span text:style-name="T29"> </text:span><text:span text:style-name="T2">indicando</text:span><text:span text:style-name="T29"> </text:span><text:span text:style-name="T2">presso</text:span><text:span text:style-name="T29"> </text:span><text:span text:style-name="T2">quale</text:span><text:span text:style-name="T37"> </text:span><text:span text:style-name="T2">amministrazione</text:span><text:span text:style-name="T37"> </text:span><text:span text:style-name="T2">e</text:span><text:span text:style-name="T38"> </text:span><text:span text:style-name="T2">la</text:span><text:span text:style-name="T39"> </text:span><text:span text:style-name="T2">relativa</text:span><text:span text:style-name="T39"> </text:span><text:span text:style-name="T2">durata</text:span><text:span text:style-name="T29"> </text:span><text:span text:style-name="T2">nonché</text:span><text:span text:style-name="T37"> </text:span><text:span text:style-name="T2">elencare</text:span><text:span text:style-name="T35"> </text:span><text:span text:style-name="T2">i rapporti di collaborazione avuti nello svolgimento di attività uguali o analoghe con altre organizzazioni o associazioni di promozione sociale e la durata della relativa collaborazione</text:span><text:span text:style-name="T1">): …..</text:span></text:p>
              </text:list-item>
            </text:list>
          </text:list-item>
        </text:list>
      </text:section>
      <text:list xml:id="list34787092" text:continue-numbering="true" text:style-name="WWNum2">
        <text:list-item>
          <text:list>
            <text:list-item>
              <text:p text:style-name="P32"><text:span text:style-name="T8">Organizzazione:</text:span><text:span text:style-name="T40"> </text:span><text:span text:style-name="T14">…..</text:span></text:p>
            </text:list-item>
            <text:list-item>
              <text:p text:style-name="P33"><text:span text:style-name="T1">Formazione e aggiornamento dei volontari messi a disposizione per il progetto </text:span><text:span text:style-name="T2">(specificare anche eventuale formazione aggiuntiva rispetto a quella obbligatoria).......................</text:span></text:p>
            </text:list-item>
            <text:list-item>
              <text:p text:style-name="P34">Specifica formazione e comprovata esperienza delle risorse non volontarie messe a disposizione per il progetto:.....................................</text:p>
            </text:list-item>
            <text:list-item>
              <text:p text:style-name="P35"><text:span text:style-name="T54">Sussistenza di finalità statutarie e/o istituzionali</text:span><text:span text:style-name="T55"> </text:span><text:span text:style-name="T56">congruenti con i servizi e le attività oggetto della presente procedura, desumibili dall’atto costitutivo, dallo Statuto o da analoga documentazione istituzionale prevista dalla specifica disciplina vigente in relazione alla natura del soggetto proponente</text:span><text:span text:style-name="T57">.</text:span></text:p>
            </text:list-item>
          </text:list>
        </text:list-item>
      </text:list>
      <text:p text:style-name="P16"/>
      <text:list xml:id="list34784724" text:continue-list="list34798093" text:style-name="Outline">
        <text:list-item>
          <text:h text:style-name="P25" text:outline-level="1">Di allegare alla presente dichiarazione la Relazione illustrativa (All. 3), ove vengono descritte nel dettaglio le modalità organizzative proposte per l’attività oggetto del presente avviso.</text:h>
        </text:list-item>
      </text:list>
      <text:p text:style-name="P9">Luogo, lì<text:span text:style-name="T44"> </text:span></text:p>
      <text:p text:style-name="P10"/>
      <text:p text:style-name="P21">firma<text:span text:style-name="T43"> </text:span>(IL<text:span text:style-name="T41"> </text:span>LEGALE<text:span text:style-name="T42"> RAPPRESENTANTE)</text:span></text:p>
      <text:p text:style-name="P22"/>
      <text:p text:style-name="P22"/>
      <text:p text:style-name="P18"/>
      <text:p text:style-name="P18"/>
      <text:p text:style-name="P17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imesNewRoman,Bold" svg:font-family="'TimesNewRoman,Bold'"/>
    <style:font-face style:name="Arial2" svg:font-family="Arial" style:font-family-generic="swiss"/>
    <style:font-face style:name="Calibri4" svg:font-family="Calibri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3" style:font-size-asian="12pt" style:language-asian="en" style:country-asian="US" style:font-name-complex="Calibri3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cm" fo:margin-right="0cm" fo:text-align="center" style:justify-single-word="false" fo:text-indent="0cm" style:auto-text-indent="false"/>
      <style:text-properties style:font-name="Calibri"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85cm" fo:margin-right="0cm" fo:text-indent="-0.635cm" style:auto-text-indent="false"/>
      <style:text-properties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3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normal" fo:language="it" fo:country="IT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0.416cm"/>
        </style:list-level-properties>
        <style:text-properties style:font-name="Calibri2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0.926cm" fo:margin-left="1.588cm" fo:margin-right="1.729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27cm" fo:margin-left="1.588cm" fo:margin-right="1.729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10095*" fo:start-indent="0cm" fo:end-indent="1.439cm"/>
          <style:column style:rel-width="12364*" fo:start-indent="1.439cm" fo:end-indent="0.035cm"/>
          <style:column style:rel-width="43076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3:04:21</meta:creation-date>
    <dc:date>2023-11-02T14:54:58.75</dc:date>
    <meta:editing-duration>PT1H7M40S</meta:editing-duration>
    <meta:generator>OpenOffice/4.1.5$Win32 OpenOffice.org_project/415m1$Build-9789</meta:generator>
    <meta:editing-cycles>27</meta:editing-cycles>
    <meta:document-statistic meta:table-count="0" meta:image-count="0" meta:object-count="0" meta:page-count="2" meta:paragraph-count="30" meta:word-count="465" meta:character-count="3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