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Roman" svg:font-family="Times-Roman, 'Times New Roman'" style:font-family-generic="modern"/>
    <style:font-face style:name="Arial1" svg:font-family="Arial" style:font-family-generic="swiss"/>
    <style:font-face style:name="Helvetica" svg:font-family="Helvetica, Arial" style:font-family-generic="swiss"/>
    <style:font-face style:name="Mangal" svg:font-family="Mangal, 'Liberation Mono'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  <style:text-properties style:font-name="Calibri" fo:font-style="italic" fo:font-weight="bold" style:font-name-asian="Arial" style:font-style-asian="italic" style:font-weight-asian="bold" style:font-name-complex="Calibri"/>
    </style:style>
    <style:style style:name="P2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_20__28_user_29_">
      <style:paragraph-properties fo:line-height="15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Calibri" style:font-name-complex="Calibri"/>
    </style:style>
    <style:style style:name="P6" style:family="paragraph" style:parent-style-name="Standard_20__28_user_29_" style:list-style-name="WW8Num1">
      <style:paragraph-properties fo:line-height="150%" fo:text-align="justify" style:justify-single-word="false"/>
      <style:text-properties style:font-name="Calibri" style:font-name-complex="Calibri"/>
    </style:style>
    <style:style style:name="P7" style:family="paragraph" style:parent-style-name="Standard_20__28_user_29_" style:list-style-name="WW8Num3">
      <style:paragraph-properties fo:line-height="150%" fo:text-align="justify" style:justify-single-word="false"/>
      <style:text-properties style:font-name="Calibri" style:font-name-complex="Calibri"/>
    </style:style>
    <style:style style:name="P8" style:family="paragraph" style:parent-style-name="Standard_20__28_user_29_" style:list-style-name="WW8Num2">
      <style:paragraph-properties fo:line-height="150%" fo:text-align="justify" style:justify-single-word="false"/>
      <style:text-properties style:font-name="Calibri" style:font-name-complex="Calibri"/>
    </style:style>
    <style:style style:name="P9" style:family="paragraph" style:parent-style-name="Standard_20__28_user_29_" style:list-style-name="WW8Num3">
      <style:paragraph-properties fo:line-height="150%" fo:text-align="justify" style:justify-single-word="false"/>
      <style:text-properties style:font-name="Calibri" style:font-name-complex="Calibri" style:font-style-complex="italic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Calibri" fo:font-style="italic" style:font-style-asian="italic" style:font-name-complex="Calibri" style:font-style-complex="italic"/>
    </style:style>
    <style:style style:name="P11" style:family="paragraph" style:parent-style-name="Standard_20__28_user_29_">
      <style:paragraph-properties fo:line-height="150%" fo:text-align="justify" style:justify-single-word="false" style:text-autospace="none"/>
      <style:text-properties style:font-name="Calibri" style:font-name-asian="Times-Roman" style:font-name-complex="Calibri"/>
    </style:style>
    <style:style style:name="P12" style:family="paragraph" style:parent-style-name="Standard_20__28_user_29_">
      <style:paragraph-properties fo:line-height="150%" fo:text-align="end" style:justify-single-word="false" style:text-autospace="none"/>
      <style:text-properties style:font-name="Calibri" style:font-name-asian="Times-Roman" style:font-name-complex="Calibri"/>
    </style:style>
    <style:style style:name="P13" style:family="paragraph" style:parent-style-name="Standard_20__28_user_29_">
      <style:paragraph-properties fo:line-height="150%" fo:text-align="justify" style:justify-single-word="false"/>
    </style:style>
    <style:style style:name="P14" style:family="paragraph" style:parent-style-name="Standard_20__28_user_29_" style:list-style-name="WW8Num2">
      <style:paragraph-properties fo:line-height="150%" fo:text-align="justify" style:justify-single-word="false"/>
    </style:style>
    <style:style style:name="P15" style:family="paragraph" style:parent-style-name="Corpo_20_del_20_testo_20_21">
      <style:paragraph-properties fo:margin-left="0cm" fo:margin-right="0cm" fo:text-align="start" style:justify-single-word="false" fo:text-indent="0.423cm" style:auto-text-indent="false"/>
      <style:text-properties style:font-name="Calibri" style:font-name-complex="Calibri"/>
    </style:style>
    <style:style style:name="P16" style:family="paragraph" style:parent-style-name="Corpo_20_del_20_testo_20_21" style:master-page-name="Standard">
      <style:paragraph-properties fo:margin-left="0cm" fo:margin-right="0cm" fo:text-align="center" style:justify-single-word="false" fo:text-indent="0.423cm" style:auto-text-indent="false" style:page-number="auto"/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weight="bold" style:font-name-asian="Helvetica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style-complex="italic"/>
    </style:style>
    <style:style style:name="T7" style:family="text">
      <style:text-properties style:font-name="Calibri" fo:font-style="italic" style:font-style-asian="italic" style:font-name-complex="Calibri"/>
    </style:style>
    <style:style style:name="T8" style:family="text">
      <style:text-properties style:font-name="Calibri" fo:font-style="italic" style:font-style-asian="italic" style:font-name-complex="Calibri" style:font-style-complex="italic"/>
    </style:style>
    <style:style style:name="T9" style:family="text">
      <style:text-properties style:font-name="Calibri" fo:font-style="italic" style:font-name-asian="Helvetica" style:font-style-asian="italic" style:font-name-complex="Calibri" style:font-style-complex="italic"/>
    </style:style>
    <style:style style:name="T10" style:family="text">
      <style:text-properties style:font-name="Calibri" fo:font-style="italic" style:font-name-asian="Symbol" style:font-style-asian="italic" style:font-name-complex="Calibri" style:font-style-complex="italic"/>
    </style:style>
    <style:style style:name="T11" style:family="text">
      <style:text-properties style:font-name="Calibri" style:font-name-asian="Helvetica" style:font-name-complex="Calibri"/>
    </style:style>
    <style:style style:name="T12" style:family="text">
      <style:text-properties style:font-name="Calibri" style:font-name-asian="Times-Roman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ALL. 2 Dichiarazione del possesso dei requisiti</text:p>
      <text:p text:style-name="P15"/>
      <text:p text:style-name="P2">Dichiarazione di possesso dei requisiti</text:p>
      <text:p text:style-name="P4"/>
      <text:p text:style-name="P5">Il sottoscritto ________ in qualità di legale rappresentante dell’Ente ______ con sede in _____ (Prov ____) Via _______ Codice Fiscale ______ P.IVA _____ iscritta al Registro ____al n _____</text:p>
      <text:p text:style-name="P5">ai sensi dell'art 46 e ss DPR 445/2000, consapevole delle sanzioni cui va incontro in caso di dichiarazioni false o mendaci ai sensi dell'art 76 DPR 445/2000, sotto la propria responsabilità</text:p>
      <text:p text:style-name="P3"/>
      <text:p text:style-name="P3">dichiara</text:p>
      <text:p text:style-name="P3"/>
      <text:p text:style-name="P5">in conformità a quanto richiesto dall'art 56 D. Lgs. 117/2017 il possesso dei requisiti richiesti ed in particolare:</text:p>
      <text:p text:style-name="P5"/>
      <text:p text:style-name="P13"><text:span text:style-name="T5">-di essere iscritta al Registro ____ al N. </text:span><text:span text:style-name="T8">___da anni ___ <text:s/>/ mesi ____</text:span></text:p>
      <text:p text:style-name="P5"/>
      <text:p text:style-name="P13"><text:span text:style-name="T5">-di essere in possesso dei</text:span><text:span text:style-name="T3"> requisiti di moralità professionale</text:span></text:p>
      <text:p text:style-name="P5"/>
      <text:p text:style-name="P13"><text:span text:style-name="T5">-di possedere </text:span><text:span text:style-name="T3">adeguata attitudine</text:span><text:span text:style-name="T5">, come risulta dagli elementi sotto specificati:</text:span></text:p>
      <text:list xml:id="list733788829" text:style-name="WW8Num1">
        <text:list-item>
          <text:p text:style-name="P6">Struttura: ….</text:p>
        </text:list-item>
        <text:list-item>
          <text:p text:style-name="P6">Attività concretamente svolta: ….</text:p>
        </text:list-item>
      </text:list>
      <text:list xml:id="list1148338966" text:style-name="WW8Num3">
        <text:list-item>
          <text:p text:style-name="P7">Finalità perseguite: ….</text:p>
        </text:list-item>
        <text:list-item>
          <text:p text:style-name="P7">Numero degli aderenti/volontari: ….</text:p>
        </text:list-item>
        <text:list-item>
          <text:p text:style-name="P9">Numero degli aderenti/volontari messi a disposizione per il progetto:.............</text:p>
        </text:list-item>
      </text:list>
      <text:p text:style-name="P5"/>
      <text:list xml:id="list4097022118" text:style-name="WW8Num2">
        <text:list-item>
          <text:p text:style-name="P14"><text:span text:style-name="T5">Tipologia e numero risorse non volontarie </text:span><text:span text:style-name="T6">messe a disposizione per il progetto</text:span><text:span text:style-name="T5">:...............</text:span></text:p>
        </text:list-item>
      </text:list>
      <text:p text:style-name="P5"/>
      <text:p text:style-name="P5"/>
      <text:p text:style-name="P13"><text:span text:style-name="T5">- di possedere </text:span><text:span text:style-name="T3">capacità tecnica e professionale</text:span><text:span text:style-name="T5"> (intesa capacità di operare e realizzare l’attività oggetto di convenzione) come risulta dagli elementi di seguito specificati:</text:span></text:p>
      <text:p text:style-name="P5"/>
      <text:list xml:id="list101708231651114" text:continue-numbering="true" text:style-name="WW8Num2">
        <text:list-item>
          <text:p text:style-name="P14"><text:span text:style-name="T5">Esperienza maturata (</text:span><text:span text:style-name="T8">indicare anche, per ogni attività svolta, uguale o analoga a quella oggetto di convenzione, </text:span><text:span text:style-name="T9">già svolte per amministrazioni pubbliche con continuità almeno triennale, indicando presso quale amministrazione e </text:span><text:span text:style-name="T8">la relativa durata nonché elencare i</text:span><text:span text:style-name="T10"> </text:span><text:soft-page-break/><text:span text:style-name="T10">r</text:span><text:span text:style-name="T9">apporti di collaborazione avuti nello svolgimento di attività uguali o analoghe con altre organizzazioni o associazioni di promozione sociale e la durata della relativa collaborazione</text:span><text:span text:style-name="T11">): …..</text:span></text:p>
        </text:list-item>
        <text:list-item>
          <text:p text:style-name="P8">Organizzazione: …..</text:p>
        </text:list-item>
        <text:list-item>
          <text:p text:style-name="P14"><text:span text:style-name="T5">Formazione e aggiornamento dei volontari </text:span><text:span text:style-name="T6">messi a disposizione per il progetto</text:span><text:span text:style-name="T5"> </text:span><text:span text:style-name="T7">(specificare anche </text:span><text:span text:style-name="T8">eventuale formazione aggiuntiva rispetto a quella obbligatoria).......................</text:span></text:p>
        </text:list-item>
      </text:list>
      <text:p text:style-name="P5"/>
      <text:list xml:id="list101708195600358" text:continue-numbering="true" text:style-name="WW8Num2">
        <text:list-item>
          <text:p text:style-name="P8">Specifica formazione e comprovata esperienza delle risorse non volontarie messe a disposizione per il progetto:.....................................</text:p>
        </text:list-item>
      </text:list>
      <text:p text:style-name="P10"/>
      <text:p text:style-name="P13"><text:span text:style-name="T3">Di allegare alla presente dichiarazione la </text:span><text:span text:style-name="T4">Relazione illustrativa (All. 3), ove vengono descritte nel dettaglio le modalità organizzative proposte per l’attività oggetto del presente avviso.</text:span></text:p>
      <text:p text:style-name="P11"/>
      <text:p text:style-name="P11">Luogo, lì <text:s/>___ <text:s text:c="71"/></text:p>
      <text:p text:style-name="P12">firma (IL LEGALE RAPPRESENTANTE)</text:p>
      <text:p text:style-name="P12"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Roman" svg:font-family="Times-Roman, 'Times New Roman'" style:font-family-generic="modern"/>
    <style:font-face style:name="Arial1" svg:font-family="Arial" style:font-family-generic="swiss"/>
    <style:font-face style:name="Helvetica" svg:font-family="Helvetica, Arial" style:font-family-generic="swiss"/>
    <style:font-face style:name="Mangal" svg:font-family="Mangal, 'Liberation Mono'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_20__28_user_29_">
      <style:paragraph-properties fo:text-align="justify" style:justify-single-word="false" fo:orphans="0" fo:widows="0" fo:hyphenation-ladder-count="no-limit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-complex="Mangal" style:font-family-complex="Mangal, 'Liberation Mono'" style:font-pitch-complex="variable" style:font-size-complex="10.5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, 'Liberation Mono'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, 'Liberation Mono'" style:font-pitch-complex="variable" style:font-size-complex="10.5pt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Liberation Serif1" style:font-family-complex="'Liberation Serif', 'Times New Roman'" style:font-family-generic-complex="roman" style:font-pitch-complex="variable" style:text-scale="100%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Liberation Serif1" style:font-family-complex="'Liberation Serif', 'Times New Roman'" style:font-family-generic-complex="roman" style:font-pitch-complex="variable" style:text-scale="100%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Liberation Serif1" style:font-family-complex="'Liberation Serif', 'Times New Roman'" style:font-family-generic-complex="roman" style:font-pitch-complex="variable" style:text-scale="100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1" style:font-family-complex="'Liberation Serif', 'Times New Roman'" style:font-family-generic-complex="roman" style:font-pitch-complex="variable" style:text-scale="100%"/>
    </style:style>
    <style:style style:name="WW8Num6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1" style:font-family-complex="'Liberation Serif', 'Times New Roman'" style:font-family-generic-complex="roman" style:font-pitch-complex="variable" style:text-scale="100%"/>
    </style:style>
    <style:style style:name="WW8Num7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1" style:font-family-complex="'Liberation Serif', 'Times New Roman'" style:font-family-generic-complex="roman" style:font-pitch-complex="variable" style:text-scale="100%"/>
    </style:style>
    <style:style style:name="WW8Num8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1" style:font-family-complex="'Liberation Serif', 'Times New Roman'" style:font-family-generic-complex="roman" style:font-pitch-complex="variable" style:text-scale="100%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1" style:font-family-complex="'Liberation Serif', 'Times New Roman'" style:font-family-generic-complex="roman" style:font-pitch-complex="variable" style:text-scale="100%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letter-kerning="true" style:font-size-asian="12pt" style:language-asian="zh" style:country-asian="CN" style:font-name-complex="Mangal" style:font-family-complex="Mangal, 'Liberation Mono'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size-asian="12pt" style:language-asian="zh" style:country-asian="CN" style:font-name-complex="Mangal" style:font-family-complex="Mangal, 'Liberation Mono'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Riga_20_d_27_intestazione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tagliati Elisa</meta:initial-creator>
    <meta:creation-date>2022-11-08T14:50:00</meta:creation-date>
    <dc:creator>Windows User</dc:creator>
    <dc:date>2022-11-08T14:55:00</dc:date>
    <meta:editing-cycles>4</meta:editing-cycles>
    <meta:editing-duration>PT3M</meta:editing-duration>
    <meta:document-statistic meta:table-count="0" meta:image-count="0" meta:object-count="0" meta:page-count="2" meta:paragraph-count="24" meta:word-count="324" meta:character-count="2403" meta:non-whitespace-character-count="2039"/>
    <meta:generator>LibreOffice/6.2.6.2$Windows_X86_64 LibreOffice_project/684e730861356e74889dfe6dbddd3562aae2e6ad</meta:generator>
  </office:meta>
</office:document-meta>
</file>