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Bahnschrift" svg:font-family="Bahnschrif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fo:background-color="#a5e3a7">
        <style:background-image/>
      </style:table-properties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ella2" style:family="table">
      <style:table-properties style:width="16.912cm" table:align="left"/>
    </style:style>
    <style:style style:name="Tabella2.A" style:family="table-column">
      <style:table-column-properties style:column-width="7.056cm"/>
    </style:style>
    <style:style style:name="Tabella2.B" style:family="table-column">
      <style:table-column-properties style:column-width="1.302cm"/>
    </style:style>
    <style:style style:name="Tabella2.C" style:family="table-column">
      <style:table-column-properties style:column-width="2.436cm"/>
    </style:style>
    <style:style style:name="Tabella2.D" style:family="table-column">
      <style:table-column-properties style:column-width="0.215cm"/>
    </style:style>
    <style:style style:name="Tabella2.E" style:family="table-column">
      <style:table-column-properties style:column-width="0.053cm"/>
    </style:style>
    <style:style style:name="Tabella2.F" style:family="table-column">
      <style:table-column-properties style:column-width="0.482cm"/>
    </style:style>
    <style:style style:name="Tabella2.G" style:family="table-column">
      <style:table-column-properties style:column-width="2.071cm"/>
    </style:style>
    <style:style style:name="Tabella2.H" style:family="table-column">
      <style:table-column-properties style:column-width="3.298cm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0.794cm" style:rel-column-width="450*"/>
    </style:style>
    <style:style style:name="Tabella3.B" style:family="table-column">
      <style:table-column-properties style:column-width="1.411cm" style:rel-column-width="800*"/>
    </style:style>
    <style:style style:name="Tabella3.C" style:family="table-column">
      <style:table-column-properties style:column-width="14.796cm" style:rel-column-width="8388*"/>
    </style:style>
    <style:style style:name="Tabella3.A1" style:family="table-cell">
      <style:table-cell-properties fo:padding="0.097cm" fo:border="0.5pt solid #000000" style:writing-mode="page"/>
    </style:style>
    <style:style style:name="Tabella3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NewRomanPSMT" fo:font-size="12pt" style:font-size-asian="12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Default" style:list-style-name="L1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Default" style:list-style-name="L1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13" style:family="paragraph" style:parent-style-name="Default" style:list-style-name="L1">
      <style:paragraph-properties fo:text-align="justify" style:justify-single-word="false"/>
      <style:text-properties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066953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0960de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officeooo:rsid="000aa2a6" officeooo:paragraph-rsid="000aa2a6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weight="bold" officeooo:rsid="000aa2a6" officeooo:paragraph-rsid="000aa2a6" style:font-weight-asian="bold" style:font-weight-complex="bold"/>
    </style:style>
    <style:style style:name="T1" style:family="text">
      <style:text-properties fo:background-color="#cccccc" loext:char-shading-value="0"/>
    </style:style>
    <style:style style:name="T2" style:family="text">
      <style:text-properties fo:background-color="#ffffff" loext:char-shading-value="0"/>
    </style:style>
    <style:style style:name="T3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1" fo:font-size="12pt" style:font-size-asian="12pt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960de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be466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12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leLine2883101872752">
          <table:table-cell table:style-name="Tabella1.A1" office:value-type="string">
            <text:p text:style-name="Table_20_Contents"><text:span text:style-name="Strong_20_Emphasis"><text:span text:style-name="T1">ALL. 1 MODULO DI PARTECIPAZIONE </text:span></text:span></text:p>
          </table:table-cell>
        </table:table-row>
        <table:table-row table:style-name="TableLine2883101877104">
          <table:table-cell table:style-name="Tabella1.A1" office:value-type="string">
            <text:p text:style-name="P4"><text:span text:style-name="Strong_20_Emphasis"><text:span text:style-name="T3"/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leLine2883101877648">
          <table:table-cell table:style-name="Tabella2.A1" table:number-columns-spanned="2" office:value-type="string">
            <text:p text:style-name="Table_20_Contents">Il/la sottoscritto/a</text:p>
          </table:table-cell>
          <table:covered-table-cell/>
          <table:table-cell table:style-name="Tabella2.A1" table:number-columns-spanned="6" office:value-type="string">
            <text:p text:style-name="P9">nato/a <text:s/>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83101880640">
          <table:table-cell table:style-name="Tabella2.A1" table:number-columns-spanned="4" office:value-type="string">
            <text:p text:style-name="Table_20_Contents"><text:span text:style-name="T4">in qualità di </text:span><text:span text:style-name="Emphasis"><text:span text:style-name="T4">legale rappresentante dell’ ODV/APS</text:span></text:span></text:p>
          </table:table-cell>
          <table:covered-table-cell/>
          <table:covered-table-cell/>
          <table:covered-table-cell/>
          <table:table-cell table:style-name="Tabella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Line2883101881184">
          <table:table-cell table:style-name="Tabella2.A1" table:number-columns-spanned="8" office:value-type="string">
            <text:p text:style-name="P10">denomina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83101878192">
          <table:table-cell table:style-name="Tabella2.A1" table:number-columns-spanned="3" office:value-type="string">
            <text:p text:style-name="Table_20_Contents">con sede legale in</text:p>
          </table:table-cell>
          <table:covered-table-cell/>
          <table:covered-table-cell/>
          <table:table-cell table:style-name="Tabella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883101881728">
          <table:table-cell table:style-name="Tabella2.A1" table:number-columns-spanned="5" office:value-type="string">
            <text:p text:style-name="Table_20_Contents">indirizzo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9">PEC</text:p>
          </table:table-cell>
          <table:covered-table-cell/>
          <table:covered-table-cell/>
        </table:table-row>
        <table:table-row table:style-name="TableLine2883101870304">
          <table:table-cell table:style-name="Tabella2.A1" table:number-columns-spanned="6" office:value-type="string">
            <text:p text:style-name="Table_20_Contents">Codice fisc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9"><text:s/></text:p>
          </table:table-cell>
          <table:table-cell table:style-name="Tabella2.A1" office:value-type="string">
            <text:p text:style-name="P9"/>
          </table:table-cell>
        </table:table-row>
        <table:table-row table:style-name="TableLine2883101882816">
          <table:table-cell table:style-name="Tabella2.A1" office:value-type="string">
            <text:p text:style-name="Table_20_Contents">Tel</text:p>
          </table:table-cell>
          <table:table-cell table:style-name="Tabella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9">Mail</text:p>
          </table:table-cell>
          <table:table-cell table:style-name="Tabella2.A1" office:value-type="string">
            <text:p text:style-name="P9"/>
          </table:table-cell>
        </table:table-row>
        <table:table-row table:style-name="TableLine2883101883360">
          <table:table-cell table:style-name="Tabella2.A1" office:value-type="string">
            <text:p text:style-name="Table_20_Contents">Iscritta al Registro RUNTS al n.</text:p>
          </table:table-cell>
          <table:table-cell table:style-name="Tabella2.A1" table:number-columns-spanned="5" office:value-type="string">
            <text:p text:style-name="P9">dal</text:p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9">Con atto n. </text:p>
          </table:table-cell>
          <table:table-cell table:style-name="Tabella2.A1" office:value-type="string">
            <text:p text:style-name="P9"/>
          </table:table-cell>
        </table:table-row>
        <table:table-row table:style-name="TableLine2883101883904">
          <table:table-cell table:style-name="Tabella2.A1" office:value-type="string">
            <text:p text:style-name="Table_20_Contents">Del </text:p>
          </table:table-cell>
          <table:table-cell table:style-name="Tabella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</table:table>
      <text:p text:style-name="P1"/>
      <text:p text:style-name="P1"><text:span text:style-name="Strong_20_Emphasis">CHIEDE</text:span></text:p>
      <text:p text:style-name="P14"><text:span text:style-name="T5">a nome dell'ente rappresentato di poter partecipare all'</text:span><text:span text:style-name="T10">AVVISO PUBBLICO </text:span><text:span text:style-name="Strong_20_Emphasis"><text:span text:style-name="T11"><text:s/>finalizzato alla stipula di una </text:span></text:span><text:span text:style-name="T10">convenzione ai sensi dell’art. 56 del dlgs. 117/2017 codice del terzo settore per </text:span><text:span text:style-name="Strong_20_Emphasis"><text:span text:style-name="T11">lo svolgimento del servizio di trasporto elettori non </text:span></text:span><text:span text:style-name="Strong_20_Emphasis"><text:span text:style-name="T12">deambulanti in occasione delle elezioni europee ed amministrative dei giorni 8-9 giugno 2024 </text:span></text:span><text:span text:style-name="Strong_20_Emphasis"><text:span text:style-name="T7">( ed eventuale turno di ballottaggio previsto per i giorni 23 e 24 giugno), </text:span></text:span></text:p>
      <text:p text:style-name="P15"><text:span text:style-name="Strong_20_Emphasis"><text:span text:style-name="T8">barrando </text:span></text:span><text:span text:style-name="Strong_20_Emphasis"><text:span text:style-name="T9">la casella corrispondente ad </text:span></text:span><text:span text:style-name="Strong_20_Emphasis"><text:span text:style-name="T8">una delle seguenti tipologie:</text:span></text:span></text:p>
      <text:p text:style-name="P15"><text:span text:style-name="Strong_20_Emphasis"><text:span text:style-name="T8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leLine2883047068752">
          <table:table-cell table:style-name="Tabella3.A1" office:value-type="string">
            <text:p text:style-name="P16"/>
          </table:table-cell>
          <table:table-cell table:style-name="Tabella3.B1" office:value-type="string">
            <text:p text:style-name="P17">A</text:p>
          </table:table-cell>
          <table:table-cell table:style-name="Tabella3.A1" office:value-type="string">
            <text:p text:style-name="P16">Trasporto dell’elettore non deambulante domiciliato ad un piano terra o ad un piano rialzato, ma con la possibilità di utilizzo di un impianto di sollevamento</text:p>
          </table:table-cell>
        </table:table-row>
        <table:table-row table:style-name="TableLine2883047068752">
          <table:table-cell table:style-name="Tabella3.A1" office:value-type="string">
            <text:p text:style-name="P16"/>
          </table:table-cell>
          <table:table-cell table:style-name="Tabella3.B2" office:value-type="string">
            <text:p text:style-name="P17">B</text:p>
          </table:table-cell>
          <table:table-cell table:style-name="Tabella3.C2" office:value-type="string">
            <text:p text:style-name="P16">Trasporto <text:s/>dell’elettore non deambulante domiciliato ai piani alti di immobili sprovvisti/non funzionanti di impianti di ascensore o altro impianto di sollevamento da un piano all’altro dell’edificio</text:p>
          </table:table-cell>
        </table:table-row>
        <table:table-row table:style-name="TableLine2883047068752">
          <table:table-cell table:style-name="Tabella3.A1" office:value-type="string">
            <text:p text:style-name="P16"/>
          </table:table-cell>
          <table:table-cell table:style-name="Tabella3.B2" office:value-type="string">
            <text:p text:style-name="P17">A e B</text:p>
          </table:table-cell>
          <table:table-cell table:style-name="Tabella3.C2" office:value-type="string">
            <text:p text:style-name="P16">Entrambe le tipologie</text:p>
          </table:table-cell>
        </table:table-row>
      </table:table>
      <text:p text:style-name="P15"><text:span text:style-name="Strong_20_Emphasis"><text:span text:style-name="T8"/></text:span></text:p>
      <text:p text:style-name="P1"><text:span text:style-name="Strong_20_Emphasis"><text:s/><text:tab/>Dichiara di essere in possesso dei requisiti seguenti:</text:span></text:p>
      <text:p text:style-name="P1"><text:span text:style-name="Emphasis"><text:span text:style-name="T6"/></text:span></text:p>
      <text:list xml:id="list3263925739" text:style-name="L1">
        <text:list-item>
          <text:p text:style-name="P11">l’insussistenza di condanne penali o di procedimenti penali pendenti riferiti al Legale <text:s text:c="6"/>Rappresentante dell’Ente ed agli associati con poteri decisionali se trattasi di persone giuridiche;</text:p>
        </text:list-item>
        <text:list-item>
          <text:p text:style-name="P12">l’ insussistenza di una delle cause di esclusione, previste dagli artt.li. 94<text:span text:style-name="T2">,95,96,97 e 98 </text:span>del decreto legislativo n. 36/2023, analogamente applicato alla presente procedura, in quanto compatibile;</text:p>
        </text:list-item>
        <text:list-item>
          <text:p text:style-name="P11">l’ assenza di conflitto di interesse, previste dall’art. 6 bis della legge n. 241/1990 e ss. mm.;</text:p>
        </text:list-item>
        <text:list-item>
          <text:p text:style-name="P11">l’adempimento di tutti gli obblighi in materia di previdenza e assistenza infortunistica, assicurativa;</text:p>
        </text:list-item>
        <text:list-item>
          <text:p text:style-name="P11">il rispetto, nei confronti del personale volontario, delle norme contenute nel D.lgs. 3 luglio 2017, n. 117, “Codice del Terzo settore”;</text:p>
        </text:list-item>
        <text:list-item>
          <text:p text:style-name="P11">il rispetto delle norme che tutelano il trattamento dei dati personali, in piena conformità a quanto previsto dal Regolamento UE 2016/679 e della successiva disciplina nazionale di attuazione;</text:p>
        </text:list-item>
        <text:list-item>
          <text:p text:style-name="P11">il rispetto degli obblighi a tutela dei lavoratori e della sicurezza ai sensi del D.lgs. 81/08;</text:p>
        </text:list-item>
        <text:list-item>
          <text:p text:style-name="P11">l’ insussistenza di sanzioni interdittive ai sensi dell’art 9 comma 2 lett c - D. Lgs n. 231 del 8/6/2001 o di qualsiasi altra sanzione che comporti il divieto di contrarre con la Pubblica Amministrazione;</text:p>
          <text:p text:style-name="P13"><text:soft-page-break/><text:span text:style-name="Strong_20_Emphasis"><text:span text:style-name="T6"/></text:span></text:p>
        </text:list-item>
      </text:list>
      <text:p text:style-name="P1"><text:span text:style-name="Strong_20_Emphasis"><text:span text:style-name="T6"/></text:span></text:p>
      <text:p text:style-name="P3"/>
      <text:p text:style-name="P5">Le comunicazioni di cui al presente Avviso dovranno essere trasmesse al seguente indirizzo di posta elettronica certificata ….................................</text:p>
      <text:p text:style-name="P5">Invia, in allegato alla presente, la restante documentazione richiesta nella sezione “Modalità di adesione” dell’avviso in oggetto.</text:p>
      <text:p text:style-name="P5"/>
      <text:p text:style-name="P2"/>
      <text:p text:style-name="P5">Luogo e data _______________________________</text:p>
      <text:p text:style-name="P7"/>
      <text:p text:style-name="P7"/>
      <text:p text:style-name="P8"/>
      <text:p text:style-name="P6"/>
      <text:p text:style-name="Text_20_body"><text:span text:style-name="Emphasis"><text:span text:style-name="T6">(firmato digitalmente del legale rappresentante o da soggetto munito di delega)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Bahnschrift" svg:font-family="Bahnschrif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ahnschrift" fo:font-family="Bahnschrift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2z0" style:family="text">
      <style:text-properties style:font-name="Arial" fo:font-family="Arial" style:font-family-generic="swiss" style:font-pitch="variable" fo:font-size="11pt" fo:font-weight="bold" style:font-name-asian="Wingdings" style:font-family-asian="Wingdings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6T09:50:50.48</meta:creation-date>
    <dc:date>2024-04-23T16:52:28.487000000</dc:date>
    <meta:editing-duration>PT1H28M16S</meta:editing-duration>
    <meta:editing-cycles>17</meta:editing-cycles>
    <meta:generator>LibreOffice/7.1.4.2$Windows_X86_64 LibreOffice_project/a529a4fab45b75fefc5b6226684193eb000654f6</meta:generator>
    <meta:document-statistic meta:table-count="3" meta:image-count="0" meta:object-count="0" meta:page-count="2" meta:paragraph-count="39" meta:word-count="418" meta:character-count="2790" meta:non-whitespace-character-count="2402"/>
  </office:meta>
</office:document-meta>
</file>