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letter-spacing="0.002cm" fo:language="it" fo:country="IT" fo:font-weight="bold" fo:background-color="#fffff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etter-spacing="0.002cm" fo:language="it" fo:country="IT" fo:font-weight="bold" fo:background-color="#ffffff" style:font-size-asian="12pt" style:font-weight-asian="bold" style:font-size-complex="12pt" style:font-weight-complex="bold"/>
    </style:style>
    <style:style style:name="P3" style:family="paragraph" style:parent-style-name="Standard" style:master-page-name="Standard">
      <style:paragraph-properties style:line-height-at-least="0cm" fo:text-align="justify" style:justify-single-word="false" style:page-number="auto"/>
      <style:text-properties style:font-name="Arial" fo:font-size="12pt" fo:font-style="italic" fo:font-weight="bold" style:font-name-asian="Arial1" style:font-size-asian="12pt" style:font-style-asian="italic" style:font-weight-asian="bold" style:font-name-complex="Calibri2" style:font-size-complex="12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fo:font-weight="bold" fo:background-color="#ffffff" style:font-size-asian="12pt" style:font-weight-asian="bold" style:font-name-complex="Calibri2" style:font-size-complex="12pt" style:font-weight-complex="bold"/>
    </style:style>
    <style:style style:name="P5" style:family="paragraph" style:parent-style-name="Standard">
      <style:text-properties style:font-name="Arial" fo:font-size="12pt" fo:background-color="#fffff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background-color="#fffff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fo:background-color="#ffffff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fo:background-color="#ffffff" style:font-size-asian="12pt" style:font-weight-asian="bold" style:font-size-complex="12pt"/>
    </style:style>
    <style:style style:name="P9" style:family="paragraph" style:parent-style-name="Standard">
      <style:text-properties style:font-name="Arial" fo:font-size="12pt" fo:font-style="italic" fo:background-color="#ffffff" style:font-size-asian="12pt" style:font-style-asian="italic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tyle="italic" fo:background-color="#ffffff" style:font-style-asian="italic" style:font-name-complex="Garamond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Calibri1" fo:font-style="italic" fo:font-weight="bold" fo:background-color="#ffffff" style:font-style-asian="italic" style:font-weight-asian="bold" style:font-name-complex="Garamond" style:font-style-complex="italic" style:font-weight-complex="bold"/>
    </style:style>
    <style:style style:name="P12" style:family="paragraph" style:parent-style-name="Standard">
      <style:paragraph-properties fo:margin-top="0.191cm" fo:margin-bottom="0cm" fo:text-align="center" style:justify-single-word="false"/>
      <style:text-properties style:font-name="Calibri1" fo:font-size="12pt" fo:letter-spacing="-0.004cm" fo:font-style="italic" fo:font-weight="bold" fo:background-color="#ffffff" style:font-size-asian="12pt" style:font-style-asian="italic" style:font-weight-asian="bold" style:font-name-complex="Garamond" style:font-size-complex="12pt" style:font-style-complex="italic" style:font-weight-complex="bold"/>
    </style:style>
    <style:style style:name="P13" style:family="paragraph" style:parent-style-name="List_20_Paragraph">
      <style:text-properties style:font-name="Arial" fo:font-size="12pt" fo:background-color="#ffffff" style:font-size-asian="12pt" style:font-size-complex="12pt"/>
    </style:style>
    <style:style style:name="P14" style:family="paragraph" style:parent-style-name="List_20_Paragraph">
      <style:paragraph-properties fo:text-align="justify" style:justify-single-word="false"/>
      <style:text-properties style:font-name="Arial" fo:font-size="12pt" fo:background-color="#ffffff" style:font-size-asian="12pt" style:font-size-complex="12pt"/>
    </style:style>
    <style:style style:name="P15" style:family="paragraph" style:parent-style-name="List_20_Paragraph" style:list-style-name="WWNum2">
      <style:paragraph-properties fo:text-align="justify" style:justify-single-word="false"/>
      <style:text-properties style:font-name="Arial" fo:font-size="12pt" fo:background-color="#ffffff" style:font-size-asian="12pt" style:font-size-complex="12pt"/>
    </style:style>
    <style:style style:name="P16" style:family="paragraph" style:parent-style-name="List_20_Paragraph" style:list-style-name="WWNum1">
      <style:paragraph-properties fo:text-align="justify" style:justify-single-word="false"/>
      <style:text-properties style:font-name="Arial" fo:font-size="12pt" fo:background-color="#ffffff" style:font-size-asian="12pt" style:font-size-complex="12pt"/>
    </style:style>
    <style:style style:name="P17" style:family="paragraph" style:parent-style-name="List_20_Paragraph" style:list-style-name="WWNum4">
      <style:text-properties style:font-name="Arial" fo:font-size="12pt" fo:background-color="#ffffff" style:font-size-asian="12pt" style:font-size-complex="12pt"/>
    </style:style>
    <style:style style:name="P18" style:family="paragraph" style:parent-style-name="List_20_Paragraph">
      <style:paragraph-properties fo:text-align="center" style:justify-single-word="false"/>
      <style:text-properties style:font-name="Arial" fo:font-size="12pt" fo:background-color="#ffffff" style:font-size-asian="12pt" style:font-size-complex="12pt"/>
    </style:style>
    <style:style style:name="P19" style:family="paragraph" style:parent-style-name="List_20_Paragraph">
      <style:paragraph-properties fo:text-align="center" style:justify-single-word="false"/>
      <style:text-properties style:font-name="Arial" fo:font-size="12pt" fo:font-weight="bold" fo:background-color="#ffffff" style:font-size-asian="12pt" style:font-weight-asian="bold" style:font-size-complex="12pt"/>
    </style:style>
    <style:style style:name="P20" style:family="paragraph" style:parent-style-name="List_20_Paragraph">
      <style:paragraph-properties fo:text-align="center" style:justify-single-word="false"/>
      <style:text-properties style:font-name="Arial" fo:font-size="12pt" fo:font-style="italic" fo:background-color="#ffffff" style:font-size-asian="12pt" style:font-style-asian="italic" style:font-size-complex="12pt"/>
    </style:style>
    <style:style style:name="P21" style:family="paragraph" style:parent-style-name="List_20_Paragraph" style:list-style-name="L1">
      <style:paragraph-properties fo:text-align="justify" style:justify-single-word="false" fo:orphans="2" fo:widows="2" fo:background-color="#ffffff" style:writing-mode="lr-tb">
        <style:background-image/>
      </style:paragraph-properties>
      <style:text-properties style:font-name="Arial" fo:font-size="12pt" fo:background-color="#ffffff" style:font-size-asian="12pt" style:font-size-complex="12pt"/>
    </style:style>
    <style:style style:name="P22" style:family="paragraph" style:parent-style-name="List_20_Paragraph">
      <style:paragraph-properties fo:text-align="center" style:justify-single-word="false" fo:orphans="2" fo:widows="2" fo:background-color="#ffffff" style:writing-mode="lr-tb">
        <style:background-image/>
      </style:paragraph-properties>
      <style:text-properties fo:background-color="#ffffff"/>
    </style:style>
    <style:style style:name="P23" style:family="paragraph" style:parent-style-name="List_20_Paragraph">
      <style:paragraph-properties fo:margin-left="2.54cm" fo:margin-right="0cm" fo:text-indent="0cm" style:auto-text-indent="false"/>
      <style:text-properties style:font-name="Arial" fo:font-size="12pt" fo:background-color="#ffffff" style:font-size-asian="12pt" style:font-size-complex="12pt"/>
    </style:style>
    <style:style style:name="P24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Arial" fo:font-size="12pt" fo:background-color="#ffffff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0.002cm" fo:language="it" fo:country="IT" style:font-weight-complex="bold"/>
    </style:style>
    <style:style style:name="T4" style:family="text">
      <style:text-properties fo:letter-spacing="-0.092cm" fo:language="it" fo:country="IT" style:font-weight-complex="bold"/>
    </style:style>
    <style:style style:name="T5" style:family="text">
      <style:text-properties fo:letter-spacing="-0.004cm" fo:language="it" fo:country="IT" style:font-weight-complex="bold"/>
    </style:style>
    <style:style style:name="T6" style:family="text">
      <style:text-properties fo:letter-spacing="-0.005cm" fo:language="it" fo:country="IT" style:font-weight-complex="bold"/>
    </style:style>
    <style:style style:name="T7" style:family="text">
      <style:text-properties fo:letter-spacing="-0.009cm" fo:language="it" fo:country="I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text-line-through-style="none" fo:letter-spacing="0.002cm" fo:language="it" fo:country="IT" fo:font-style="normal" style:text-underline-style="none" fo:background-color="#ffffff" style:font-name-asian="Tahoma1" style:font-style-asian="normal" style:font-name-complex="Tahoma1" style:font-style-complex="normal" style:font-weight-complex="bold" loext:opacity="100%" loext:char-shading-value="0"/>
    </style:style>
    <style:style style:name="T10" style:family="text">
      <style:text-properties fo:color="#000000" style:text-line-through-style="none" fo:letter-spacing="0.002cm" fo:language="it" fo:country="IT" fo:font-style="normal" style:text-underline-style="none" fo:background-color="#ffff00" style:font-name-asian="Tahoma1" style:font-style-asian="normal" style:font-name-complex="Tahoma1" style:font-style-complex="normal" style:font-weight-complex="bold" loext:opacity="100%" loext:char-shading-value="0"/>
    </style:style>
    <style:style style:name="T11" style:family="text">
      <style:text-properties fo:color="#000000" style:text-line-through-style="none" fo:letter-spacing="0.002cm" fo:language="it" fo:country="IT" fo:font-style="normal" style:text-underline-style="none" style:font-name-asian="Tahoma1" style:font-style-asian="normal" style:font-name-complex="Tahoma1" style:font-style-complex="normal" style:font-weight-complex="bold" loext:opacity="100%" loext:char-shading-value="0"/>
    </style:style>
    <style:style style:name="T12" style:family="text">
      <style:text-properties fo:color="#000000" style:text-line-through-style="none" fo:letter-spacing="0.002cm" fo:language="it" fo:country="IT" fo:font-style="normal" style:text-underline-style="none" style:font-name-asian="Tahoma1" style:font-style-asian="normal" style:font-name-complex="Tahoma1" style:font-style-complex="normal" style:font-weight-complex="bold" loext:opacity="100%" loext:char-shading-value="0"/>
    </style:style>
    <style:style style:name="T13" style:family="text">
      <style:text-properties fo:color="#000000" style:text-line-through-style="none" style:font-name="Arial" fo:font-size="12pt" fo:letter-spacing="0.002cm" fo:language="it" fo:country="IT" fo:font-style="normal" style:text-underline-style="none" fo:font-weight="bold" fo:background-color="#ffffff" style:font-name-asian="Tahoma1" style:font-size-asian="12pt" style:font-style-asian="normal" style:font-weight-asian="bold" style:font-name-complex="Tahoma1" style:font-size-complex="12pt" style:font-style-complex="normal" style:font-weight-complex="bold" loext:opacity="100%" loext:char-shading-value="0"/>
    </style:style>
    <style:style style:name="T14" style:family="text">
      <style:text-properties fo:color="#000000" style:text-line-through-style="none" style:font-name="Arial" fo:font-size="12pt" fo:letter-spacing="0.002cm" fo:language="it" fo:country="IT" fo:font-style="normal" style:text-underline-style="none" fo:font-weight="bold" fo:background-color="#ffff00" style:font-name-asian="Tahoma1" style:font-size-asian="12pt" style:font-style-asian="normal" style:font-weight-asian="bold" style:font-name-complex="Tahoma1" style:font-size-complex="12pt" style:font-style-complex="normal" style:font-weight-complex="bold" loext:opacity="100%" loext:char-shading-value="0"/>
    </style:style>
    <style:style style:name="T15" style:family="text">
      <style:text-properties fo:color="#000000" style:text-line-through-style="none" style:font-name="Arial" fo:font-size="12pt" fo:letter-spacing="0.002cm" fo:language="it" fo:country="IT" fo:font-style="normal" style:text-underline-style="none" fo:font-weight="bold" style:font-name-asian="Tahoma1" style:font-size-asian="12pt" style:font-style-asian="normal" style:font-weight-asian="bold" style:font-name-complex="Tahoma1" style:font-size-complex="12pt" style:font-style-complex="normal" style:font-weight-complex="bold" loext:opacity="100%" loext:char-shading-value="0"/>
    </style:style>
    <style:style style:name="T16" style:family="text">
      <style:text-properties fo:color="#000000" style:text-line-through-style="none" style:font-name="Arial" fo:font-size="12pt" fo:letter-spacing="0.002cm" fo:language="it" fo:country="IT" fo:font-style="normal" style:text-underline-style="none" fo:font-weight="bold" style:font-name-asian="Tahoma1" style:font-size-asian="12pt" style:font-style-asian="normal" style:font-weight-asian="bold" style:font-name-complex="Tahoma1" style:font-size-complex="12pt" style:font-style-complex="normal" style:font-weight-complex="bold" loext:opacity="100%" loext:char-shading-value="0"/>
    </style:style>
    <style:style style:name="T17" style:family="text">
      <style:text-properties fo:color="#000000" style:font-name="Arial" fo:font-size="12pt" style:font-size-asian="12pt" style:font-size-complex="12pt"/>
    </style:style>
    <style:style style:name="T18" style:family="text">
      <style:text-properties fo:color="#000000" style:font-name="Arial" fo:font-size="12pt" style:font-size-asian="12pt" style:font-size-complex="12pt" loext:opacity="0%"/>
    </style:style>
    <style:style style:name="T19" style:family="text">
      <style:text-properties fo:color="#000000" style:font-name="Arial" fo:font-size="12pt" fo:font-weight="bold" style:font-size-asian="12pt" style:font-weight-asian="bold" style:font-size-complex="12pt" style:font-weight-complex="bold" loext:opacity="0%"/>
    </style:style>
    <style:style style:name="T20" style:family="text">
      <style:text-properties fo:color="#000000" style:font-name="Arial" fo:font-size="12pt" fo:font-weight="bold" fo:background-color="#ffffff" style:font-size-asian="12pt" style:font-weight-asian="bold" style:font-size-complex="12pt" style:font-weight-complex="bold" loext:opacity="0%"/>
    </style:style>
    <style:style style:name="T21" style:family="text">
      <style:text-properties fo:color="#000000" style:font-name="Arial" fo:font-size="12pt" fo:background-color="#ffffff" style:font-size-asian="12pt" style:font-size-complex="12pt"/>
    </style:style>
    <style:style style:name="T22" style:family="text">
      <style:text-properties fo:color="#000000" style:font-name="Arial" fo:font-size="12pt" fo:background-color="#ffffff" style:font-size-asian="12pt" style:font-size-complex="12pt" loext:opacity="0%"/>
    </style:style>
    <style:style style:name="T23" style:family="text">
      <style:text-properties fo:color="#000000" fo:background-color="#ffffff"/>
    </style:style>
    <style:style style:name="T24" style:family="text">
      <style:text-properties fo:font-variant="normal" fo:text-transform="none" fo:color="#000000" style:text-line-through-style="none" style:font-name="Arial" fo:font-size="12pt" fo:letter-spacing="normal" fo:language="it" fo:country="IT" fo:font-style="normal" style:text-underline-style="none" fo:font-weight="bold" fo:background-color="#ffffff" style:font-name-asian="Tahoma1" style:font-size-asian="12pt" style:font-style-asian="normal" style:font-weight-asian="bold" style:font-name-complex="Tahoma1" style:font-size-complex="12pt" style:font-style-complex="normal" style:font-weight-complex="bold" loext:opacity="100%" loext:char-shading-value="0"/>
    </style:style>
    <style:style style:name="T25" style:family="text">
      <style:text-properties fo:font-variant="normal" fo:text-transform="none" fo:color="#000000" style:text-line-through-style="none" style:font-name="Arial" fo:font-size="12pt" fo:letter-spacing="normal" fo:language="it" fo:country="IT" fo:font-style="normal" style:text-underline-style="none" fo:font-weight="bold" style:font-name-asian="Tahoma1" style:font-size-asian="12pt" style:font-style-asian="normal" style:font-weight-asian="bold" style:font-name-complex="Tahoma1" style:font-size-complex="12pt" style:font-style-complex="normal" style:font-weight-complex="bold" loext:opacity="100%" loext:char-shading-value="0"/>
    </style:style>
    <style:style style:name="T26" style:family="text">
      <style:text-properties style:font-name="Arial" fo:font-size="12pt" style:font-size-asian="12pt" style:font-size-complex="12pt"/>
    </style:style>
    <style:style style:name="T27" style:family="text">
      <style:text-properties fo:background-color="#ffff00" loext:char-shading-value="0"/>
    </style:style>
    <style:style style:name="T28" style:family="text">
      <style:text-properties fo:background-color="#ffffff"/>
    </style:style>
    <style:style style:name="T29" style:family="text">
      <style:text-properties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. 1 DOMAN<text:span text:style-name="T28">DA DI PARTECIPAZIONE</text:span></text:p>
      <text:p text:style-name="P4">Al Comune di Livorno </text:p>
      <text:p text:style-name="P4"><text:s/>Settore Politiche Sociali e Sociosanitarie </text:p>
      <text:p text:style-name="P5"/>
      <text:p text:style-name="P7"/>
      <text:p text:style-name="P7"><text:span text:style-name="T3">P</text:span><text:bookmark-start text:name="OGGETTO1"/><text:span text:style-name="T3">ROCEDURA AD EVIDENZA PUBBLICA FINALIZZATA ALLA STIPULA DI UNA CONVENZIONE AI SENSI DELL’ART.</text:span><text:span text:style-name="T4"> </text:span><text:span text:style-name="T3">56</text:span><text:span text:style-name="T5"> </text:span><text:span text:style-name="T3">DEL</text:span><text:span text:style-name="T6"> </text:span><text:span text:style-name="T3">DLGS.</text:span><text:span text:style-name="T7"> </text:span><text:span text:style-name="T3">117/2017</text:span><text:span text:style-name="T6"> </text:span><text:span text:style-name="T3">CODICE</text:span><text:span text:style-name="T5"> </text:span><text:span text:style-name="T3">DEL</text:span><text:span text:style-name="T7"> </text:span><text:span text:style-name="T3">TERZO</text:span><text:span text:style-name="T7"> </text:span><text:span text:style-name="T3">SETTORE</text:span><text:span text:style-name="T11"> PER LA REALIZZAZIONE, </text:span><text:span text:style-name="T11">NEL COMUNE DI LIVORNO, </text:span><text:span text:style-name="T11"><text:s/>DI INTERVENTI DI ACCOGLIENZA IN STRUTTURE AI SENSI DELL'ART. 22 <text:s/>COMMA 1 LETTERA C <text:s/>DELLA L.R. TOSCANA N. 41/2005 C</text:span><text:span text:style-name="T11">ON PARTICOLARE RIFERIMENTO A QUELLE RISERVATE A PERSONE INDIGENTI AFFETTE DA PATOLOGIE GRAVI E/O IRREVERSIBILI</text:span><text:span text:style-name="T11">. </text:span><text:bookmark text:name="OGGETTO11"/><text:span text:style-name="T11">CIG Z0E3CDAA8A.</text:span><text:bookmark-end text:name="OGGETTO1"/></text:p>
      <text:p text:style-name="P2"/>
      <text:p text:style-name="P1">Domanda di partecipazione <text:s/></text:p>
      <text:p text:style-name="P6">Il/la sottoscritto/a _________________________________________________________________ nato/a a ___________________________________ il ____________________________________ nella sua qualità di legale rappresentante dell’ ODV<text:span text:style-name="T29">/APS</text:span> <text:s/>denominato/<text:span text:style-name="T29">a</text:span> ________________________________________________ con sede legale nel Comune di _________________ via _____________ n. ____ tel. ____________________________________ indirizzo e-mail _________________________________ PEC ____________________________ sito web _______________________________ Codice Fiscale_____________________________ con sede operativa (se diversa dalla sede legale) nel Comune di _____________________________ via ___________________ n. ____ tel. _____________________ iscritta al Registro <text:s/>RUNTS al n. _________________dal __________</text:p>
      <text:p text:style-name="P9"/>
      <text:p text:style-name="P5">organizzazioni di volontariato</text:p>
      <text:p text:style-name="P5"/>
      <text:p text:style-name="P5">con atto n. ______________ del __________________; </text:p>
      <text:p text:style-name="P8">CHIEDE</text:p>
      <text:p text:style-name="P22"><text:span text:style-name="T26">a nome dell'</text:span><text:span text:style-name="T17">Ente rappresentato di poter parteci</text:span><text:span text:style-name="T18">pare all'</text:span><text:span text:style-name="T19">Avviso Pubblico </text:span><text:span text:style-name="T15">per la realizzazione</text:span><text:span text:style-name="T15">, </text:span><text:span text:style-name="T15">nel territorio del Comune di Livorno</text:span><text:span text:style-name="T15">, di interventi di accoglienza</text:span><text:span text:style-name="T25"> presso strutture protette</text:span><text:span text:style-name="T15"> ai sensi dell'art. 22 comma 1 lettera C della L.R. 41/2005 </text:span><text:span text:style-name="T15">con particolare riferimento a quelle riservate a persone indigenti affette da patologie gravi e/o irreversibili.</text:span></text:p>
      <text:list xml:id="list6918695080519290014" text:style-name="L1">
        <text:list-item>
          <text:p text:style-name="P21"><text:span text:style-name="T8">Dichiara inoltre di autorizzare il trattamento dei dati personali e se</text:span>nsibili contenuti nella presente richiesta per le finalità istituzionali dell’Ente, secondo quanto previsto dal D.Lgs. n. 196/2003 così come modificato dal D.Lgs. 101/2018 e dal <text:soft-page-break/>Regolamento Generale sulla Protezione dei Dati (Regolamento (UE) 2016/679 del Parlamento europeo e del Consiglio del 27 aprile 2016, di seguito “GDPR”).</text:p>
        </text:list-item>
      </text:list>
      <text:p text:style-name="P14"/>
      <text:p text:style-name="P14">Al tal fine allega la seguente documentazione: </text:p>
      <text:list xml:id="list4746765908800652280" text:style-name="WWNum2">
        <text:list-item>
          <text:p text:style-name="P15">copia dello statuto dell’Associazione; </text:p>
        </text:list-item>
        <text:list-item>
          <text:p text:style-name="P15">copia dell’atto costitutivo dell’Associazione; </text:p>
        </text:list-item>
        <text:list-item>
          <text:p text:style-name="P15">copia di documento di identità in corso di validità del firmatario.</text:p>
        </text:list-item>
      </text:list>
      <text:p text:style-name="P24"/>
      <text:list xml:id="list2092009281396111455" text:style-name="WWNum1">
        <text:list-item>
          <text:p text:style-name="P16">Individua le seguenti figure incaricate di intrattenere i rapporti e le comunicazioni con il Comune di Livorno inerenti il Progetto:</text:p>
        </text:list-item>
      </text:list>
      <text:p text:style-name="P23">COORDINATORE PROGETTO</text:p>
      <text:list xml:id="list4551095251691065910" text:style-name="WWNum4">
        <text:list-item>
          <text:p text:style-name="P17">Nome e cognome: ___</text:p>
        </text:list-item>
        <text:list-item>
          <text:p text:style-name="P17">Mail: ___</text:p>
        </text:list-item>
        <text:list-item>
          <text:p text:style-name="P17">Recapito telefonico: ___</text:p>
        </text:list-item>
      </text:list>
      <text:p text:style-name="P23"/>
      <text:p text:style-name="P23">REFERENTE AMMINISTRATIVO</text:p>
      <text:list xml:id="list35637568" text:continue-numbering="true" text:style-name="WWNum4">
        <text:list-item>
          <text:p text:style-name="P17">Nome e cognome: ___</text:p>
        </text:list-item>
        <text:list-item>
          <text:p text:style-name="P17">Mail: ___</text:p>
        </text:list-item>
        <text:list-item>
          <text:p text:style-name="P17">Recapito telefonico: ___</text:p>
        </text:list-item>
      </text:list>
      <text:p text:style-name="P19"/>
      <text:p text:style-name="P18"><text:span text:style-name="T2">DICHIARA</text:span> inoltre <text:span text:style-name="T1">[apporre una X in corrispondenza]</text:span>:</text:p>
      <text:p text:style-name="P20"/>
      <text:list xml:id="list35616980" text:continue-list="list2092009281396111455" text:style-name="WWNum1">
        <text:list-item>
          <text:p text:style-name="P16"> di essere in regola, ove tenuto, con gli obblighi relativi al pagamento dei contributi previdenziali e assistenziali a favore dei lavoratori, secondo la legislazione del proprio stato e di avere i seguenti dati di posizione assicurativa</text:p>
        </text:list-item>
      </text:list>
      <text:p text:style-name="P14">INPS ____________ <text:s/>matricola ________________ <text:s/>sede di _________________________________</text:p>
      <text:p text:style-name="P14">INAIL ___________ <text:s/>matricola _________________ <text:s/>sede di _________________________________</text:p>
      <text:p text:style-name="P14">Altro Istituto:___________________________________________________ ;</text:p>
      <text:p text:style-name="P14"> Non tenuto</text:p>
      <text:p text:style-name="P14"/>
      <text:list xml:id="list35629648" text:continue-numbering="true" text:style-name="WWNum1">
        <text:list-item>
          <text:p text:style-name="P16"><text:soft-page-break/> di essere in regola con gli obblighi concernenti le dichiarazioni in materia di imposte e tasse e con i conseguenti adempimenti, secondo la legislazione del proprio stato;</text:p>
        </text:list-item>
      </text:list>
      <text:p text:style-name="P13"> Non tenuto</text:p>
      <text:p text:style-name="P14"/>
      <text:list xml:id="list35618348" text:continue-numbering="true" text:style-name="WWNum1">
        <text:list-item>
          <text:p text:style-name="P16"> di essere in regola, ove tenuto, con gli obblighi di cui alla L. 68/99 in merito al diritto al lavoro dei disabili. L'ufficio competente è: ___________________________________, n. fax ____________________</text:p>
        </text:list-item>
      </text:list>
      <text:p text:style-name="P13"> Non tenuto</text:p>
      <text:p text:style-name="P14"/>
      <text:list xml:id="list35622618" text:continue-numbering="true" text:style-name="WWNum1">
        <text:list-item>
          <text:p text:style-name="P16"> di applicare al personale dipendente il contratto collettivo nazionale del settore e i contratti integrativi, territoriali e aziendali vigenti, con particolare riferimento ai salari minimi contrattuali;</text:p>
        </text:list-item>
      </text:list>
      <text:p text:style-name="P13"> Assenza di personale dipendente</text:p>
      <text:p text:style-name="P6">Le comunicazioni di cui al presente Avviso <text:span text:style-name="T29">di manifestazione di interesse </text:span>dovranno essere trasmesse al seguente indirizzo di posta elettronica: ___________________________</text:p>
      <text:p text:style-name="P6">Invia, in allegato alla presente, la restante documentazione richiesta di cui all’Art. 6 dell’Avviso <text:s/><text:span text:style-name="T29">di manifestazione di interesse.</text:span></text:p>
      <text:p text:style-name="P5"/>
      <text:p text:style-name="P5">Luogo e data (firma del legale rappresentante) ----------------------------------------</text:p>
      <text:p text:style-name="P10">N.B. Allegare copia del documento di riconoscimento del sottoscrittore, in corso di validità.</text:p>
      <text:p text:style-name="P11"><text:s text:c="8"/></text:p>
      <text:p text:style-name="P12">Inviare il presente documento sia in Pdf con firma digitale o autografa allegando copia di identità in corso di validit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1pt" style:font-name-asian="Times New Roman" style:font-size-asian="11pt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9</meta:editing-cycles>
    <meta:creation-date>2022-11-08T14:14:00</meta:creation-date>
    <dc:date>2023-10-26T15:38:34.83</dc:date>
    <meta:editing-duration>PT3H4M40S</meta:editing-duration>
    <meta:generator>OpenOffice/4.1.5$Win32 OpenOffice.org_project/415m1$Build-9789</meta:generator>
    <meta:print-date>2023-10-12T09:36:35.94</meta:print-date>
    <meta:document-statistic meta:table-count="0" meta:image-count="0" meta:object-count="0" meta:page-count="3" meta:paragraph-count="42" meta:word-count="590" meta:character-count="4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