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NewRoman,Bold" svg:font-family="'TimesNewRoman,Bold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Calibri1" fo:font-size="11pt" fo:font-weight="bold" style:font-size-asian="11pt" style:font-weight-asian="bold" style:font-name-complex="Calibri3" style:font-size-complex="11pt" style:font-weight-complex="bold"/>
    </style:style>
    <style:style style:name="P4" style:family="paragraph" style:parent-style-name="Standard"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letter-spacing="0.002cm" fo:language="it" fo:country="I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letter-spacing="0.002cm" fo:language="it" fo:country="I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style="italic" style:font-size-asian="11pt" style:font-style-asian="italic" style:font-name-complex="Garamond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13" style:family="paragraph" style:parent-style-name="Standard">
      <style:paragraph-properties fo:margin-top="0.191cm" fo:margin-bottom="0cm" fo:text-align="center" style:justify-single-word="false"/>
      <style:text-properties style:font-name="Calibri1" fo:font-size="11pt" fo:letter-spacing="-0.004cm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14" style:family="paragraph" style:parent-style-name="List_20_Paragraph">
      <style:text-properties style:font-name="Calibri1" fo:font-size="11pt" style:font-size-asian="11pt" style:font-size-complex="11pt"/>
    </style:style>
    <style:style style:name="P15" style:family="paragraph" style:parent-style-name="List_20_Paragraph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List_20_Paragraph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7" style:family="paragraph" style:parent-style-name="List_20_Paragraph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18" style:family="paragraph" style:parent-style-name="List_20_Paragraph">
      <style:paragraph-properties fo:text-align="center" style:justify-single-word="false"/>
      <style:text-properties style:font-name="Calibri1" fo:font-size="11pt" fo:font-style="italic" style:font-size-asian="11pt" style:font-style-asian="italic" style:font-size-complex="11pt"/>
    </style:style>
    <style:style style:name="P19" style:family="paragraph" style:parent-style-name="List_20_Paragraph">
      <style:paragraph-properties fo:margin-left="2.54cm" fo:margin-right="0cm" fo:text-indent="0cm" style:auto-text-indent="false"/>
      <style:text-properties style:font-name="Calibri1" fo:font-size="11pt" style:font-size-asian="11pt" style:font-size-complex="11pt"/>
    </style:style>
    <style:style style:name="P2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1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Calibri1" fo:font-size="12pt" fo:language="it" fo:country="IT" style:font-size-asian="12pt" style:font-size-complex="12pt"/>
    </style:style>
    <style:style style:name="P22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Calibri1" fo:font-size="12pt" fo:language="it" fo:country="I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415cm" fo:margin-right="1.138cm" fo:text-align="justify" style:justify-single-word="false" fo:text-indent="0cm" style:auto-text-indent="false"/>
      <style:text-properties style:font-name="Calibri1" fo:font-size="12pt" fo:language="it" fo:country="IT" style:font-size-asian="12pt" style:font-size-complex="12pt"/>
    </style:style>
    <style:style style:name="P24" style:family="paragraph" style:parent-style-name="Text_20_body">
      <style:paragraph-properties fo:margin-left="0.415cm" fo:margin-right="0cm" fo:text-align="justify" style:justify-single-word="false" fo:text-indent="0cm" style:auto-text-indent="false"/>
      <style:text-properties style:font-name="Calibri1" fo:font-size="10pt" fo:language="it" fo:country="IT" style:font-size-asian="10pt" style:font-size-complex="10pt"/>
    </style:style>
    <style:style style:name="P25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Calibri1" fo:font-size="11pt" fo:font-style="italic" fo:font-weight="bold" style:font-name-asian="Arial1" style:font-size-asian="11pt" style:font-style-asian="italic" style:font-weight-asian="bold" style:font-name-complex="Calibri3" style:font-size-complex="11pt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8" style:family="paragraph" style:parent-style-name="List_20_Paragraph" style:list-style-name="WWNum4">
      <style:text-properties style:font-name="Calibri1" fo:font-size="11pt" style:font-size-asian="11pt" style:font-size-complex="11pt"/>
    </style:style>
    <style:style style:name="P29" style:family="paragraph" style:parent-style-name="List_20_Paragraph" style:list-style-name="WWNum1">
      <style:paragraph-properties fo:text-align="justify" style:justify-single-word="false" fo:orphans="2" fo:widows="2" style:writing-mode="lr-tb"/>
      <style:text-properties style:font-name="Calibri1" fo:font-size="11pt" style:font-size-asian="11pt" style:font-size-complex="11pt"/>
    </style:style>
    <style:style style:name="P30" style:family="paragraph" style:parent-style-name="List_20_Paragraph" style:list-style-name="WWNum1">
      <style:paragraph-properties fo:text-align="justify" style:justify-single-word="false" fo:orphans="2" fo:widows="2" style:writing-mode="lr-tb"/>
      <style:text-properties style:use-window-font-color="true" style:font-name="Calibri1"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3" style:font-weight-complex="bold"/>
    </style:style>
    <style:style style:name="T4" style:family="text">
      <style:text-properties fo:letter-spacing="0.002cm" fo:language="it" fo:country="IT" style:font-weight-complex="bold"/>
    </style:style>
    <style:style style:name="T5" style:family="text">
      <style:text-properties fo:color="#000000" style:text-line-through-style="none" fo:letter-spacing="0.00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char-shading-value="0"/>
    </style:style>
    <style:style style:name="T6" style:family="text">
      <style:text-properties fo:color="#000000" style:text-line-through-style="none" fo:letter-spacing="0.00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opacity="100%" loext:char-shading-value="0"/>
    </style:style>
    <style:style style:name="T7" style:family="text">
      <style:text-properties fo:color="#000000" style:text-line-through-style="none" fo:letter-spacing="0.002cm" fo:language="it" fo:country="IT" fo:font-style="normal" style:text-underline-style="none" fo:font-weight="bold" fo:background-color="#ffffff" style:font-name-asian="Tahoma1" style:font-style-asian="normal" style:font-weight-asian="bold" style:font-name-complex="Tahoma1" style:font-style-complex="normal" style:font-weight-complex="bold" loext:opacity="100%" loext:char-shading-value="0"/>
    </style:style>
    <style:style style:name="T8" style:family="text">
      <style:text-properties fo:color="#000000" style:text-line-through-style="none" fo:letter-spacing="-0.09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char-shading-value="0"/>
    </style:style>
    <style:style style:name="T9" style:family="text">
      <style:text-properties fo:color="#000000" style:text-line-through-style="none" fo:letter-spacing="-0.004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char-shading-value="0"/>
    </style:style>
    <style:style style:name="T10" style:family="text">
      <style:text-properties fo:color="#000000" style:text-line-through-style="none" fo:letter-spacing="-0.005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char-shading-value="0"/>
    </style:style>
    <style:style style:name="T11" style:family="text">
      <style:text-properties fo:color="#000000" style:text-line-through-style="none" fo:letter-spacing="-0.009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char-shading-value="0"/>
    </style:style>
    <style:style style:name="T12" style:family="text">
      <style:text-properties fo:color="#000000" style:text-line-through-style="none" style:font-name="Calibri2" fo:letter-spacing="0.002cm" fo:language="it" fo:country="IT" fo:font-style="normal" style:text-underline-style="none" fo:background-color="#ffffff" style:font-name-asian="TimesNewRoman,Bold" style:font-style-asian="normal" style:font-name-complex="TimesNewRoman,Bold" style:font-style-complex="normal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line-through-style="none" fo:letter-spacing="0.002cm" fo:language="it" fo:country="IT" fo:font-style="normal" style:text-underline-style="none" fo:font-weight="bold" fo:background-color="#ffffff" style:font-name-asian="Tahoma1" style:font-style-asian="normal" style:font-weight-asian="bold" style:font-name-complex="Tahoma1" style:font-style-complex="normal" style:font-weight-complex="bold" loext:opacity="100%" loext:char-shading-value="0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etter-spacing="-0.007cm" fo:font-weight="normal" style:font-weight-asian="normal" style:font-weight-complex="normal"/>
    </style:style>
    <style:style style:name="T18" style:family="text">
      <style:text-properties fo:letter-spacing="-0.002cm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5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. 1 DOMANDA DI PARTECIPAZIONE</text:p>
      <text:p text:style-name="P1"><text:span text:style-name="T3">Al </text:span><text:span text:style-name="T3">Comune di Livorno </text:span></text:p>
      <text:p text:style-name="P3"><text:s/>Settore Politiche Sociali e Sociosanitarie </text:p>
      <text:p text:style-name="P4"/>
      <text:p text:style-name="P7"/>
      <text:p text:style-name="P7"><text:span text:style-name="T4">DECRETO DELLA REGIONE TOSCANA N. 16351/2023. </text:span><text:span text:style-name="T5"><text:s/>PROCEDURA AD EVIDENZA PUBBLICA FINALIZZATA ALL'INDIVIDUAZIONE DI UN ENTE DEL TERZO SETTORE (ASSOCIAZIONE DI PROMOZIONE SOCIALE OD ORGANIZZAZIONE DI VOLONTARIATO) PER LA STIPULA DI <text:s/>UNA CONVENZIONE AI SENSI DELL’ART.</text:span><text:span text:style-name="T8"> </text:span><text:span text:style-name="T5">56</text:span><text:span text:style-name="T9"> </text:span><text:span text:style-name="T5">DEL</text:span><text:span text:style-name="T10"> </text:span><text:span text:style-name="T5">DLGS.</text:span><text:span text:style-name="T11"> </text:span><text:span text:style-name="T5">117/2017</text:span><text:span text:style-name="T10"> </text:span><text:span text:style-name="T6">PER LA REALIZZAZIONE DI INTERVENTI DI <text:s/>INSERIMENTO SOCIALE <text:s/>DI BAMBINI E RAGAZZI AFFETTI DA GRAVISSIMA E PLURIDISABILITA' DA SVOLGERSI PRESSO UN CENTRO NON RESIDENZIALE. </text:span><text:bookmark text:name="OGGETTO"/><text:span text:style-name="T6">SMART </text:span><text:span text:style-name="T5">CIG </text:span><text:span text:style-name="T12">Z0F3D1B920.</text:span><text:bookmark-start text:name="OGGETTO1"/></text:p>
      <text:p text:style-name="P9"><text:s/><text:bookmark-end text:name="OGGETTO1"/></text:p>
      <text:p text:style-name="P10">Domanda di partecipazione <text:s/></text:p>
      <text:p text:style-name="P5">Il/la sottoscritto/a __________________________________________________________ nato/a a ___________________________________ il ____________________________________ nella sua qualità di legale rappresentante dell’ APS(1)/ODV(2) <text:s/>denominata/o ________________________________________________ con sede legale nel Comune di _________________________ via _________________________________ n. ____ tel. ______________________ indirizzo e-mail _________________________________ PEC ____________________________ sito web _______________________________ Codice Fiscale/Partita IVA_____________________________ con sede operativa (se diversa dalla sede legale) nel Comune di _____________________________ via ___________________ n. ____ tel. _____________________ iscritta al Registro <text:s/>RUNTS al n. _________________dal __________</text:p>
      <text:p text:style-name="P2">(1) Associazione di Promozione Sociale</text:p>
      <text:p text:style-name="P4">(2) Organizzazione Di volontariato</text:p>
      <text:p text:style-name="P4">delegato con atto n. ______________ del __________________; </text:p>
      <text:p text:style-name="P24"/>
      <text:p text:style-name="P24">I<text:span text:style-name="T19">n</text:span><text:span text:style-name="T20"> </text:span><text:span text:style-name="T19">proprio</text:span><text:span text:style-name="T21"> <text:s text:c="7"/></text:span><text:span text:style-name="T19">□</text:span></text:p>
      <text:p text:style-name="P21"><text:s text:c="6"/>oppure </text:p>
      <text:p text:style-name="P22"><text:span text:style-name="T16">in qualità di soggetto capofila dell'</text:span><text:span text:style-name="T17">Associazione Temporanea di Scopo (ATS)</text:span> <text:s/><text:span text:style-name="T18"><text:s/></text:span>□</text:p>
      <text:p text:style-name="P23"><text:s text:c="4"/>oppure </text:p>
      <text:p text:style-name="P22"><text:span text:style-name="T16">in qualità di soggetto mandante dell'</text:span><text:span text:style-name="T17">Associazione Temporanea di Scopo (ATS)</text:span> <text:s/><text:span text:style-name="T18"><text:s/></text:span>□</text:p>
      <text:p text:style-name="P4"/>
      <text:p text:style-name="P8">CHIEDE</text:p>
      <text:list xml:id="list3787221060392099339" text:style-name="WWNum1">
        <text:list-header>
          <text:p text:style-name="P29">a nome dell'Ente rappresentato di poter parteci<text:span text:style-name="T13">pare all'</text:span><text:span text:style-name="T15">Avviso Pubblico </text:span><text:span text:style-name="T14">per la realizzazione di attività per la mobilità autonoma delle persone disabili</text:span><text:span text:style-name="T7"> </text:span></text:p>
          <text:p text:style-name="P30"><text:soft-page-break/></text:p>
        </text:list-header>
        <text:list-item>
          <text:p text:style-name="P26">Dichiara inoltre di autorizzare il trattamento dei dati personali e sensibili contenuti nella presente richiesta per le finalità istituzionali dell’Ente, secondo quanto previsto dal D.Lgs. n. 196/2003 così come modificato dal D.Lgs. 101/2018 e dal Regolamento Generale sulla Protezione dei Dati (Regolamento (UE) 2016/679 del Parlamento europeo e del Consiglio del 27 aprile 2016, di seguito “GDPR”).</text:p>
        </text:list-item>
      </text:list>
      <text:p text:style-name="P15">Al tal fine allega la seguente documentazione: </text:p>
      <text:list xml:id="list7982121733829758198" text:style-name="WWNum2">
        <text:list-item>
          <text:p text:style-name="P27">copia dello statuto dell’Associazione; </text:p>
        </text:list-item>
        <text:list-item>
          <text:p text:style-name="P27">copia dell’atto costitutivo dell’Associazione; </text:p>
        </text:list-item>
        <text:list-item>
          <text:p text:style-name="P27">copia di documento di identità in corso di validità del firmatario.</text:p>
        </text:list-item>
      </text:list>
      <text:p text:style-name="P20"/>
      <text:list xml:id="list31601861" text:continue-list="list3787221060392099339" text:style-name="WWNum1">
        <text:list-item>
          <text:p text:style-name="P26">Individua le seguenti figure incaricate di intrattenere i rapporti e le comunicazioni con il Comune di Livorno inerenti il Progetto:</text:p>
        </text:list-item>
      </text:list>
      <text:p text:style-name="P19">COORDINATORE PROGETTO</text:p>
      <text:list xml:id="list297243850236868688" text:style-name="WWNum4">
        <text:list-item>
          <text:p text:style-name="P28">Nome e cognome: ___</text:p>
        </text:list-item>
        <text:list-item>
          <text:p text:style-name="P28">Mail: ___</text:p>
        </text:list-item>
        <text:list-item>
          <text:p text:style-name="P28">Recapito telefonico: ___</text:p>
        </text:list-item>
      </text:list>
      <text:p text:style-name="P19"/>
      <text:p text:style-name="P19">REFERENTE AMMINISTRATIVO</text:p>
      <text:list xml:id="list31609804" text:continue-numbering="true" text:style-name="WWNum4">
        <text:list-item>
          <text:p text:style-name="P28">Nome e cognome: ___</text:p>
        </text:list-item>
        <text:list-item>
          <text:p text:style-name="P28">Mail: ___</text:p>
        </text:list-item>
        <text:list-item>
          <text:p text:style-name="P28">Recapito telefonico: ___</text:p>
        </text:list-item>
      </text:list>
      <text:p text:style-name="P17"/>
      <text:p text:style-name="P16"><text:span text:style-name="T2">DICHIARA</text:span> inoltre <text:span text:style-name="T1">[apporre una X in corrispondenza]</text:span>:</text:p>
      <text:p text:style-name="P18"/>
      <text:list xml:id="list31603485" text:continue-list="list31601861" text:style-name="WWNum1">
        <text:list-item>
          <text:p text:style-name="P26"> di essere in regola, ove tenuto, con gli obblighi relativi al pagamento dei contributi previdenziali e assistenziali a favore dei lavoratori, secondo la legislazione del proprio stato e di avere i seguenti dati di posizione assicurativa</text:p>
        </text:list-item>
      </text:list>
      <text:p text:style-name="P15">INPS ____________ <text:s/>matricola ________________ <text:s/>sede di _________________________________</text:p>
      <text:p text:style-name="P15">INAIL ___________ <text:s/>matricola _________________ <text:s/>sede di _________________________________</text:p>
      <text:p text:style-name="P15">Altro Istituto:___________________________________________________ ;</text:p>
      <text:p text:style-name="P15"> Non tenuto</text:p>
      <text:p text:style-name="P15"/>
      <text:list xml:id="list31616818" text:continue-numbering="true" text:style-name="WWNum1">
        <text:list-item>
          <text:p text:style-name="P26"><text:soft-page-break/> di essere in regola con gli obblighi concernenti le dichiarazioni in materia di imposte e tasse e con i conseguenti adempimenti, secondo la legislazione del proprio stato;</text:p>
        </text:list-item>
      </text:list>
      <text:p text:style-name="P14"> Non tenuto</text:p>
      <text:p text:style-name="P15"/>
      <text:list xml:id="list31600471" text:continue-numbering="true" text:style-name="WWNum1">
        <text:list-item>
          <text:p text:style-name="P26"> di essere in regola, ove tenuto, con gli obblighi di cui alla L. 68/99 in merito al diritto al lavoro dei disabili. L'ufficio competente è: ___________________________________, n. fax ____________________</text:p>
        </text:list-item>
      </text:list>
      <text:p text:style-name="P14"> Non tenuto</text:p>
      <text:p text:style-name="P15"/>
      <text:list xml:id="list31607402" text:continue-numbering="true" text:style-name="WWNum1">
        <text:list-item>
          <text:p text:style-name="P26"> di applicare al personale dipendente il contratto collettivo nazionale del settore e i contratti integrativi, territoriali e aziendali vigenti, con particolare riferimento ai salari minimi contrattuali;</text:p>
        </text:list-item>
      </text:list>
      <text:p text:style-name="P14"> Assenza di personale dipendente</text:p>
      <text:p text:style-name="P6">Le comunicazioni di cui al presente Avviso dovranno essere trasmesse al seguente indirizzo di posta elettronica: ___________________________</text:p>
      <text:p text:style-name="P6">Invia, in allegato alla presente, la restante documentazione richiesta di cui all’Art. 6 dell’Avviso.</text:p>
      <text:p text:style-name="P4"/>
      <text:p text:style-name="P4">Luogo e data (firma del legale rappresentante) ----------------------------------------</text:p>
      <text:p text:style-name="P11"/>
      <text:p text:style-name="P11">N.B. Allegare copia del documento di riconoscimento del sottoscrittore, in corso di validità.</text:p>
      <text:p text:style-name="P12"><text:s text:c="8"/>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NewRoman,Bold" svg:font-family="'TimesNewRoman,Bold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name-asian="Times New Roman" style:font-size-asian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5</meta:editing-cycles>
    <meta:creation-date>2022-11-08T14:14:00</meta:creation-date>
    <dc:date>2023-11-06T11:36:34.03</dc:date>
    <meta:editing-duration>PT3H20M52S</meta:editing-duration>
    <meta:generator>OpenOffice/4.1.5$Win32 OpenOffice.org_project/415m1$Build-9789</meta:generator>
    <meta:print-date>2023-10-12T09:36:35.94</meta:print-date>
    <meta:document-statistic meta:table-count="0" meta:image-count="0" meta:object-count="0" meta:page-count="3" meta:paragraph-count="48" meta:word-count="569" meta:character-count="4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