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2pt" style:font-size-asian="12pt" style:font-size-complex="12pt"/>
    </style:style>
    <style:style style:name="P2" style:family="paragraph" style:parent-style-name="List_20_Paragraph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List_20_Paragraph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List_20_Paragraph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List_20_Paragraph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/>
    </style:style>
    <style:style style:name="P6" style:family="paragraph" style:parent-style-name="List_20_Paragraph">
      <style:paragraph-properties fo:margin-left="2.54cm" fo:margin-right="0cm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Arial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List_20_Paragraph" style:list-style-name="WWNum1">
      <style:text-properties style:font-name="Arial" fo:font-size="12pt" style:font-size-asian="12pt" style:font-size-complex="12pt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List_20_Paragraph" style:list-style-name="WWNum4">
      <style:text-properties style:font-name="Arial" fo:font-size="12pt" style:font-size-asian="12pt" style:font-size-complex="12pt"/>
    </style:style>
    <style:style style:name="P19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Arial" fo:font-size="12pt" fo:font-style="italic" fo:font-weight="bold" style:font-name-asian="Arial1" style:font-size-asian="12pt" style:font-style-asian="italic" style:font-weight-asian="bold" style:font-name-complex="Calibri1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. 1 DOMANDA DI PARTECIPAZIONE</text:p>
      <text:p text:style-name="P13"><text:span text:style-name="T3">Al </text:span><text:span text:style-name="T3">Comune di Livorno </text:span></text:p>
      <text:p text:style-name="P14"><text:s/>Settore Politiche Sociali e Sociosanitarie </text:p>
      <text:p text:style-name="P8"/>
      <text:p text:style-name="P10">Domanda di partecipazione per lo svolgimento delle attività del PROGETTO “RETI TERRITORIALI E GIUSTIZIA RIPARATIVA” DI CUI ALLA DGR 747 del 27/06/2022</text:p>
      <text:p text:style-name="P9">Il/la sottoscritto/a _________________________________________________________________ nato/a a ___________________________________ il ____________________________________ nella sua qualità di legale rappresentante dell’Ente denominato ________________________________________________ con sede legale nel Comune di _________________ via _____________ n. ____ tel. ____________________________________ indirizzo e-mail _________________________________ PEC ____________________________ sito web _______________________________ Codice Fiscale_____________________________ con sede operativa (se diversa dalla sede legale) nel Comune di _____________________________ via ___________________ n. ____ tel. _____________________ iscritta al Registro _________________</text:p>
      <text:p text:style-name="P12">[apporre una X in corrispondenza]</text:p>
      <text:p text:style-name="P8">organizzazioni di volontariato</text:p>
      <text:p text:style-name="P8"> associazioni di promozione sociale </text:p>
      <text:p text:style-name="P8">con atto n. ______________ del __________________; </text:p>
      <text:p text:style-name="P11">CHIEDE</text:p>
      <text:list xml:id="list8910668407283940817" text:style-name="WWNum1">
        <text:list-item>
          <text:p text:style-name="P15">a nome dell'Ente rappresentato di poter partecipare allo svolgimento delle attività <text:s text:c="2"/>di cui al progetto “RETI TERRITORIALI E GIUSTIZIA RIPARATIVA”.</text:p>
        </text:list-item>
      </text:list>
      <text:p text:style-name="P1"/>
      <text:p text:style-name="P1">In caso di raggruppamento temporaneo (RTI) <text:bookmark text:name="_GoBack"/>specificare:</text:p>
      <text:p text:style-name="P1"> come mandatario</text:p>
      <text:p text:style-name="P1"> come mandante</text:p>
      <text:p text:style-name="P1"/>
      <text:p text:style-name="P1"/>
      <text:list xml:id="list31332181" text:continue-numbering="true" text:style-name="WWNum1">
        <text:list-item>
          <text:p text:style-name="P16">Dichiara inoltre di autorizzare il trattamento dei dati personali e sensibili contenuti nella presente richiesta per le finalità istituzionali dell’Ente, secondo quanto previsto dal D.Lgs. n. 196/2003 così come modificato dal D.Lgs. 101/2018 e dal Regolamento Generale sulla Protezione dei Dati (Regolamento (UE) 2016/679 del Parlamento europeo e del Consiglio del 27 aprile 2016, di seguito “GDPR”).</text:p>
        </text:list-item>
      </text:list>
      <text:p text:style-name="P2">Al tal fine allega la seguente documentazione: </text:p>
      <text:list xml:id="list2755689795041313105" text:style-name="WWNum2">
        <text:list-item>
          <text:p text:style-name="P17">copia dello statuto dell’Associazione; </text:p>
        </text:list-item>
        <text:list-item>
          <text:p text:style-name="P17"><text:soft-page-break/>copia dell’atto costitutivo dell’Associazione; </text:p>
        </text:list-item>
        <text:list-item>
          <text:p text:style-name="P17">copia di documento di identità in corso di validità del firmatario.</text:p>
        </text:list-item>
      </text:list>
      <text:p text:style-name="P7"/>
      <text:list xml:id="list31329715" text:continue-list="list31332181" text:style-name="WWNum1">
        <text:list-item>
          <text:p text:style-name="P16">Individua le seguenti figure incaricate di intrattenere i rapporti e le comunicazioni con il Comune di Livorno inerenti il Progetto:</text:p>
        </text:list-item>
      </text:list>
      <text:p text:style-name="P6">COORDINATORE PROGETTO</text:p>
      <text:list xml:id="list8397848809469007971" text:style-name="WWNum4">
        <text:list-item>
          <text:p text:style-name="P18">Nome e cognome: ___</text:p>
        </text:list-item>
        <text:list-item>
          <text:p text:style-name="P18">Mail: ___</text:p>
        </text:list-item>
        <text:list-item>
          <text:p text:style-name="P18">Recapito telefonico: ___</text:p>
        </text:list-item>
      </text:list>
      <text:p text:style-name="P6"/>
      <text:p text:style-name="P6">REFERENTE AMMINISTRATIVO</text:p>
      <text:list xml:id="list31338456" text:continue-numbering="true" text:style-name="WWNum4">
        <text:list-item>
          <text:p text:style-name="P18">Nome e cognome: ___</text:p>
        </text:list-item>
        <text:list-item>
          <text:p text:style-name="P18">Mail: ___</text:p>
        </text:list-item>
        <text:list-item>
          <text:p text:style-name="P18">Recapito telefonico: ___</text:p>
        </text:list-item>
      </text:list>
      <text:p text:style-name="P4"/>
      <text:p text:style-name="P3"><text:span text:style-name="T2">DICHIARA</text:span> inoltre <text:span text:style-name="T1">[apporre una X in corrispondenza]</text:span>:</text:p>
      <text:p text:style-name="P5"/>
      <text:list xml:id="list31343550" text:continue-list="list31329715" text:style-name="WWNum1">
        <text:list-item>
          <text:p text:style-name="P16"> di essere in regola, ove tenuto, con gli obblighi relativi al pagamento dei contributi previdenziali e assistenziali a favore dei lavoratori, secondo la legislazione del proprio stato e di avere i seguenti dati di posizione assicurativa</text:p>
        </text:list-item>
      </text:list>
      <text:p text:style-name="P2">INPS ____________ <text:s/>matricola ________________ <text:s/>sede di _________________________________</text:p>
      <text:p text:style-name="P2">INAIL ___________ <text:s/>matricola _________________ <text:s/>sede di _________________________________</text:p>
      <text:p text:style-name="P2">Altro Istituto:___________________________________________________ ;</text:p>
      <text:p text:style-name="P2"> Non tenuto</text:p>
      <text:p text:style-name="P2"/>
      <text:list xml:id="list31341430" text:continue-numbering="true" text:style-name="WWNum1">
        <text:list-item>
          <text:p text:style-name="P16"> di essere in regola con gli obblighi concernenti le dichiarazioni in materia di imposte e tasse e con i conseguenti adempimenti, secondo la legislazione del proprio stato;</text:p>
        </text:list-item>
      </text:list>
      <text:p text:style-name="P1"> Non tenuto</text:p>
      <text:p text:style-name="P2"/>
      <text:list xml:id="list31331206" text:continue-numbering="true" text:style-name="WWNum1">
        <text:list-item>
          <text:p text:style-name="P16"><text:soft-page-break/> di essere in regola, ove tenuto, con gli obblighi di cui alla L. 68/99 in merito al diritto al lavoro dei disabili. L'ufficio competente è: ___________________________________, n. fax ____________________</text:p>
        </text:list-item>
      </text:list>
      <text:p text:style-name="P1"> Non tenuto</text:p>
      <text:p text:style-name="P2"/>
      <text:list xml:id="list31326554" text:continue-numbering="true" text:style-name="WWNum1">
        <text:list-item>
          <text:p text:style-name="P16"> di applicare al personale dipendente il contratto collettivo nazionale del settore e i contratti integrativi, territoriali e aziendali vigenti, con particolare riferimento ai salari minimi contrattuali;</text:p>
        </text:list-item>
      </text:list>
      <text:p text:style-name="P1"> Assenza di personale dipendente</text:p>
      <text:p text:style-name="P9">Le comunicazioni di cui al presente Avviso dovranno essere trasmesse al seguente indirizzo di posta elettronica: ___________________________</text:p>
      <text:p text:style-name="P9">Invia, in allegato alla presente, la restante documentazione richiesta di cui all’Art. 6 dell’Avviso.</text:p>
      <text:p text:style-name="P8"/>
      <text:p text:style-name="P8">Luogo e data (firma del legale rappresentante) 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name-asian="Times New Roman" style:font-size-asian="11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nalisa Centelli</dc:creator>
    <meta:editing-cycles>13</meta:editing-cycles>
    <meta:creation-date>2022-11-08T14:14:00</meta:creation-date>
    <dc:date>2022-12-19T11:09:03.45</dc:date>
    <meta:editing-duration>PT5M40S</meta:editing-duration>
    <meta:generator>OpenOffice/4.1.5$Win32 OpenOffice.org_project/415m1$Build-9789</meta:generator>
    <meta:document-statistic meta:table-count="0" meta:image-count="0" meta:object-count="0" meta:page-count="3" meta:paragraph-count="43" meta:word-count="492" meta: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