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ntestazione Amministratore Condominio</text:p>
      <text:p text:style-name="Standard"/>
      <text:p text:style-name="Standard"/>
      <text:p text:style-name="Standard"/>
      <text:p text:style-name="Standard"/>
      <text:p text:style-name="P2">Data _________Luogo_______________________</text:p>
      <text:p text:style-name="P2"/>
      <text:p text:style-name="P2"/>
      <text:p text:style-name="P2"/>
      <text:p text:style-name="P2">Egr. Sig./Signora ______________________</text:p>
      <text:p text:style-name="Standard"/>
      <text:p text:style-name="Standard"/>
      <text:p text:style-name="Standard"/>
      <text:p text:style-name="Standard"/>
      <text:p text:style-name="P1">Oggetto : Condominio Via __________________, <text:s/>n. <text:s text:c="7"/>- <text:s/>C.F. ________________ <text:s/>Livorno</text:p>
      <text:p text:style-name="Standard"/>
      <text:p text:style-name="Standard"/>
      <text:p text:style-name="Standard"/>
      <text:p text:style-name="Standard"/>
      <text:p text:style-name="Standard"/>
      <text:p text:style-name="P3">Il sottoscritto ____<text:span text:style-name="T1">Nome Amministratore</text:span>____ <text:s/>Amministratore <text:span text:style-name="T1">pro tempore</text:span> del Condominio in oggetto dichiara quanto segue:</text:p>
      <text:p text:style-name="Standard"/>
      <text:p text:style-name="Standard">- L’utenza è intestata a ___ <text:span text:style-name="T1">Condominio oppure Amministratore</text:span>___ con C.F./ P.IVA _____________ </text:p>
      <text:p text:style-name="Standard"/>
      <text:p text:style-name="Standard"/>
      <text:p text:style-name="Standard">- Il codice utenza del Condominio è il seguente <text:s text:c="3"/>________ ;</text:p>
      <text:p text:style-name="Standard"/>
      <text:p text:style-name="Standard"/>
      <text:p text:style-name="Standard">- Che il consumo di acqua per l’anno 2023 (Gennaio – Dicembre 2023) del/la Signore/a</text:p>
      <text:p text:style-name="Standard"/>
      <text:p text:style-name="Standard"><text:s/>________________ <text:s text:c="3"/>è stato pari a <text:s/>____ mc <text:s/>per un importo di euro _________ .</text:p>
      <text:p text:style-name="Standard"/>
      <text:p text:style-name="Standard"/>
      <text:p text:style-name="Standard"/>
      <text:p text:style-name="Standard"/>
      <text:p text:style-name="Standard"/>
      <text:p text:style-name="Standard">Firma Amministra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8T15:42:22.730000000</meta:creation-date>
    <dc:date>2024-04-15T07:51:19.47</dc:date>
    <meta:editing-duration>PT21M10S</meta:editing-duration>
    <meta:editing-cycles>12</meta:editing-cycles>
    <meta:generator>OpenOffice/4.1.5$Win32 OpenOffice.org_project/415m1$Build-9789</meta:generator>
    <meta:document-statistic meta:table-count="0" meta:image-count="0" meta:object-count="0" meta:page-count="1" meta:paragraph-count="10" meta:word-count="87" meta:character-count="669"/>
  </office:meta>
</office:document-meta>
</file>