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868cm" fo:margin-left="0.064cm" fo:margin-right="0.069cm" table:align="margins" style:writing-mode="lr-tb"/>
    </style:style>
    <style:style style:name="Tabella4.A" style:family="table-column">
      <style:table-column-properties style:column-width="16.868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89cm" fo:padding-right="0.189cm" fo:padding-top="0cm" fo:padding-bottom="0cm" fo:border="0.018cm solid #000000" style:writing-mode="lr-tb"/>
    </style:style>
    <style:style style:name="Tabella4.3" style:family="table-row">
      <style:table-row-properties style:min-row-height="3.563cm" style:keep-together="true" fo:keep-together="auto"/>
    </style:style>
    <style:style style:name="Tabella4.4" style:family="table-row">
      <style:table-row-properties style:min-row-height="1.572cm" style:keep-together="true" fo:keep-together="auto"/>
    </style:style>
    <style:style style:name="Tabella4.7" style:family="table-row">
      <style:table-row-properties style:min-row-height="3.307cm" style:keep-together="true" fo:keep-together="auto"/>
    </style:style>
    <style:style style:name="Tabella4.A7" style:family="table-cell">
      <style:table-cell-properties style:vertical-align="top" fo:padding-left="0.189cm" fo:padding-right="0.189cm" fo:padding-top="0cm" fo:padding-bottom="0cm" fo:border-left="none" fo:border-right="none" fo:border-top="0.018cm solid #000000" fo:border-bottom="none" style:writing-mode="lr-tb"/>
    </style:style>
    <style:style style:name="Tabella1" style:family="table">
      <style:table-properties style:width="17.826cm" fo:margin-left="0.064cm" fo:margin-right="-0.889cm" table:align="margins" style:writing-mode="lr-tb"/>
    </style:style>
    <style:style style:name="Tabella1.A" style:family="table-column">
      <style:table-column-properties style:column-width="2.138cm" style:rel-column-width="7859*"/>
    </style:style>
    <style:style style:name="Tabella1.B" style:family="table-column">
      <style:table-column-properties style:column-width="4.286cm" style:rel-column-width="15757*"/>
    </style:style>
    <style:style style:name="Tabella1.C" style:family="table-column">
      <style:table-column-properties style:column-width="1.482cm" style:rel-column-width="5447*"/>
    </style:style>
    <style:style style:name="Tabella1.D" style:family="table-column">
      <style:table-column-properties style:column-width="5.265cm" style:rel-column-width="19357*"/>
    </style:style>
    <style:style style:name="Tabella1.E" style:family="table-column">
      <style:table-column-properties style:column-width="3.762cm" style:rel-column-width="13831*"/>
    </style:style>
    <style:style style:name="Tabella1.F" style:family="table-column">
      <style:table-column-properties style:column-width="0.893cm" style:rel-column-width="328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89cm" fo:padding-right="0.189cm" fo:padding-top="0cm" fo:padding-bottom="0cm" fo:border-left="none" fo:border-right="none" fo:border-top="0.018cm solid #000000" fo:border-bottom="0.018cm solid #000000" style:writing-mode="lr-tb"/>
    </style:style>
    <style:style style:name="Tabella1.A2" style:family="table-cell">
      <style:table-cell-properties style:vertical-align="top" fo:background-color="#bfbfbf" fo:padding-left="0.189cm" fo:padding-right="0.189cm" fo:padding-top="0cm" fo:padding-bottom="0cm" fo:border-left="0.018cm solid #000000" fo:border-right="0.018cm solid #000000" fo:border-top="0.018cm solid #000000" fo:border-bottom="0.088cm solid #000000" style:writing-mode="lr-tb">
        <style:background-image/>
      </style:table-cell-properties>
    </style:style>
    <style:style style:name="Tabella1.3" style:family="table-row">
      <style:table-row-properties style:min-row-height="0.686cm" style:keep-together="true" fo:keep-together="auto"/>
    </style:style>
    <style:style style:name="Tabella1.A3" style:family="table-cell">
      <style:table-cell-properties style:vertical-align="top" fo:background-color="#bfbfbf" fo:padding-left="0.189cm" fo:padding-right="0.18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3" style:family="table-cell">
      <style:table-cell-properties style:vertical-align="top" fo:background-color="#ffffff" fo:padding-left="0.189cm" fo:padding-right="0.18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3" style:family="table-cell">
      <style:table-cell-properties fo:padding="0cm" fo:border-left="0.018cm solid #000000" fo:border-right="none" fo:border-top="none" fo:border-bottom="none"/>
    </style:style>
    <style:style style:name="Tabella1.A4" style:family="table-cell">
      <style:table-cell-properties style:vertical-align="top" fo:background-color="#f2f2f2" fo:padding-left="0.189cm" fo:padding-right="0.18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A5" style:family="table-cell">
      <style:table-cell-properties style:vertical-align="top" fo:padding-left="0.189cm" fo:padding-right="0.189cm" fo:padding-top="0cm" fo:padding-bottom="0cm" fo:border-left="0.018cm solid #000000" fo:border-right="none" fo:border-top="none" fo:border-bottom="none" style:writing-mode="lr-tb"/>
    </style:style>
    <style:style style:name="Tabella1.A6" style:family="table-cell">
      <style:table-cell-properties style:vertical-align="top" fo:padding-left="0.189cm" fo:padding-right="0.189cm" fo:padding-top="0cm" fo:padding-bottom="0cm" fo:border-left="0.018cm solid #000000" fo:border-right="none" fo:border-top="0.018cm solid #000000" fo:border-bottom="none" style:writing-mode="lr-tb"/>
    </style:style>
    <style:style style:name="Tabella1.8" style:family="table-row">
      <style:table-row-properties style:min-row-height="2.328cm" style:keep-together="false" fo:keep-together="always"/>
    </style:style>
    <style:style style:name="Tabella1.9" style:family="table-row">
      <style:table-row-properties style:keep-together="false" fo:keep-together="always"/>
    </style:style>
    <style:style style:name="Tabella1.A9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B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2" style:family="table">
      <style:table-properties style:width="17cm" fo:margin-left="-0.016cm" fo:margin-right="0.016cm" table:align="margins" style:writing-mode="lr-tb"/>
    </style:style>
    <style:style style:name="Tabella2.A" style:family="table-column">
      <style:table-column-properties style:column-width="7.989cm" style:rel-column-width="30795*"/>
    </style:style>
    <style:style style:name="Tabella2.B" style:family="table-column">
      <style:table-column-properties style:column-width="9.012cm" style:rel-column-width="34740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032cm" fo:margin-left="-0.042cm" fo:margin-right="0.011cm" table:align="margins" style:writing-mode="lr-tb"/>
    </style:style>
    <style:style style:name="Tabella3.A" style:family="table-column">
      <style:table-column-properties style:column-width="2.581cm" style:rel-column-width="9929*"/>
    </style:style>
    <style:style style:name="Tabella3.B" style:family="table-column">
      <style:table-column-properties style:column-width="8.132cm" style:rel-column-width="31287*"/>
    </style:style>
    <style:style style:name="Tabella3.C" style:family="table-column">
      <style:table-column-properties style:column-width="6.32cm" style:rel-column-width="24319*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background-color="#bfbfb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3.3" style:family="table-row">
      <style:table-row-properties style:keep-together="true" fo:keep-together="auto"/>
    </style:style>
    <style:style style:name="Tabella3.A3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4" style:family="table-row">
      <style:table-row-properties style:min-row-height="0.649cm" style:keep-together="true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5" style:family="table-row">
      <style:table-row-properties style:min-row-height="3.254cm" style:keep-together="true" fo:keep-together="auto"/>
    </style:style>
    <style:style style:name="Tabella3.6" style:family="table-row">
      <style:table-row-properties style:min-row-height="0.827cm" style:keep-together="true" fo:keep-together="auto"/>
    </style:style>
    <style:style style:name="Tabella3.A7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8" style:family="table-row">
      <style:table-row-properties style:min-row-height="2.33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501cm" fo:margin-right="0.635cm" fo:text-align="justify" style:justify-single-word="false" fo:text-indent="0cm" style:auto-text-indent="false"/>
    </style:style>
    <style:style style:name="P3" style:family="paragraph" style:parent-style-name="Standard1">
      <style:paragraph-properties fo:margin-left="0cm" fo:margin-right="0.127cm" fo:text-align="justify" style:justify-single-word="false" fo:text-indent="0cm" style:auto-text-indent="false" style:snap-to-layout-grid="false"/>
    </style:style>
    <style:style style:name="P4" style:family="paragraph" style:parent-style-name="Standard1">
      <style:paragraph-properties fo:margin-left="0cm" fo:margin-right="0.127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5" style:family="paragraph" style:parent-style-name="Standard1">
      <style:paragraph-properties fo:margin-left="0cm" fo:margin-right="0.127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1">
      <style:paragraph-properties fo:margin-left="0cm" fo:margin-right="0.998cm" fo:text-align="justify" style:justify-single-word="false" fo:text-indent="0cm" style:auto-text-indent="false" style:snap-to-layout-grid="false"/>
    </style:style>
    <style:style style:name="P7" style:family="paragraph" style:parent-style-name="Standard1">
      <style:paragraph-properties fo:margin-left="0cm" fo:margin-right="0.998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.998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1">
      <style:paragraph-properties fo:margin-left="0.377cm" fo:margin-right="0.125cm" fo:text-indent="0cm" style:auto-text-indent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1">
      <style:paragraph-properties fo:margin-left="0cm" fo:margin-right="0.12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1">
      <style:paragraph-properties fo:margin-left="0cm" fo:margin-right="0.125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/>
    </style:style>
    <style:style style:name="P1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252cm" style:type="center"/>
        </style:tab-stops>
      </style:paragraph-properties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252cm" style:type="center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3.252cm" style:type="center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 style:language-complex="ar" style:country-complex="SA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background-color="transparent"/>
    </style:style>
    <style:style style:name="P32" style:family="paragraph" style:parent-style-name="Standard">
      <style:paragraph-properties fo:margin-left="-1cm" fo:margin-right="-0.2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Standard1">
      <style:paragraph-properties fo:margin-left="0cm" fo:margin-right="0.125cm" fo:text-indent="0.127cm" style:auto-text-indent="false" style:snap-to-layout-grid="false"/>
      <style:text-properties fo:font-size="12pt" fo:font-weight="bold" style:font-size-asian="12pt" style:font-weight-asian="bold"/>
    </style:style>
    <style:style style:name="P34" style:family="paragraph" style:parent-style-name="Text_20_body">
      <style:paragraph-properties fo:padding="0cm" fo:border="none"/>
    </style:style>
    <style:style style:name="P35" style:family="paragraph" style:parent-style-name="Text_20_body">
      <style:paragraph-properties fo:padding="0cm" fo:border="none"/>
      <style:text-properties fo:language="zxx" fo:country="none" style:language-asian="zxx" style:country-asian="none" style:language-complex="ar" style:country-complex="SA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zxx" fo:country="none" style:language-asian="zxx" style:country-asian="none" style:language-complex="ar" style:country-complex="SA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aaainvalidipatologie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5" style:family="paragraph" style:parent-style-name="aaainvalidipatologie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1">
      <style:paragraph-properties fo:margin-left="-5.69cm" fo:margin-right="0.127cm" fo:text-align="justify" style:justify-single-word="false" fo:text-indent="5.69cm" style:auto-text-indent="false" style:snap-to-layout-gri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he" style:country-complex="IL" style:font-weight-complex="normal" fo:hyphenate="false" fo:hyphenation-remain-char-count="2" fo:hyphenation-push-char-count="2"/>
    </style:style>
    <style:style style:name="P48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master-page-name="Standard">
      <style:paragraph-properties fo:margin-left="-1cm" fo:margin-right="-0.25cm" fo:text-align="center" style:justify-single-word="false" fo:text-indent="0cm" style:auto-text-indent="false" style:page-number="auto"/>
      <style:text-properties fo:font-size="12pt" fo:font-weight="bold" style:font-size-asian="12pt" style:font-weight-asian="bold"/>
    </style:style>
    <style:style style:name="P50" style:family="paragraph" style:parent-style-name="Heading_20_1" style:master-page-name="">
      <style:paragraph-properties fo:margin-left="3.995cm" fo:margin-right="-0.25cm" fo:text-align="center" style:justify-single-word="false" fo:orphans="2" fo:widows="2" fo:hyphenation-ladder-count="no-limit" fo:text-indent="0.582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51" style:family="paragraph" style:parent-style-name="Heading_20_1">
      <style:paragraph-properties fo:margin-left="3.995cm" fo:margin-right="-0.25cm" fo:text-align="center" style:justify-single-word="false" fo:orphans="2" fo:widows="2" fo:hyphenation-ladder-count="no-limit" fo:text-indent="0.582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Heading_20_4">
      <style:paragraph-properties fo:padding="0cm" fo:border="none"/>
      <style:text-properties fo:font-weight="bold" style:font-weight-asian="bold"/>
    </style:style>
    <style:style style:name="P53" style:family="paragraph" style:parent-style-name="Standard1" style:list-style-name="WW8Num6">
      <style:paragraph-properties fo:margin-left="0cm" fo:margin-right="0.127cm" fo:text-align="justify" style:justify-single-word="false" fo:text-indent="0cm" style:auto-text-indent="false"/>
    </style:style>
    <style:style style:name="P54" style:family="paragraph" style:parent-style-name="Standard1" style:list-style-name="WW8Num6">
      <style:paragraph-properties fo:margin-left="0cm" fo:margin-right="0.127cm" fo:text-align="justify" style:justify-single-word="false" fo:text-indent="0cm" style:auto-text-indent="false" style:snap-to-layout-grid="false"/>
    </style:style>
    <style:style style:name="P55" style:family="paragraph" style:parent-style-name="Standard1" style:list-style-name="WW8Num5">
      <style:paragraph-properties fo:margin-left="0cm" fo:margin-right="0.127cm" fo:text-align="justify" style:justify-single-word="false" fo:text-indent="0cm" style:auto-text-indent="false"/>
    </style:style>
    <style:style style:name="P56" style:family="paragraph" style:parent-style-name="Standard1" style:list-style-name="WW8Num5">
      <style:paragraph-properties fo:margin-left="0cm" fo:margin-right="0.127cm" fo:text-align="justify" style:justify-single-word="false" fo:text-indent="0cm" style:auto-text-indent="false" style:snap-to-layout-grid="false"/>
    </style:style>
    <style:style style:name="P57" style:family="paragraph" style:parent-style-name="Standard1" style:list-style-name="WW8Num9">
      <style:paragraph-properties fo:margin-left="0cm" fo:margin-right="0.127cm" fo:text-align="justify" style:justify-single-word="false" fo:text-indent="0cm" style:auto-text-indent="false" style:snap-to-layout-grid="false"/>
    </style:style>
    <style:style style:name="P58" style:family="paragraph" style:parent-style-name="Standard1" style:list-style-name="WW8Num8">
      <style:paragraph-properties fo:margin-left="0cm" fo:margin-right="0.127cm" fo:text-align="justify" style:justify-single-word="false" fo:text-indent="0cm" style:auto-text-indent="false"/>
    </style:style>
    <style:style style:name="P59" style:family="paragraph" style:parent-style-name="Standard1" style:list-style-name="WW8Num3">
      <style:paragraph-properties fo:margin-left="0cm" fo:margin-right="0.125cm" fo:text-align="justify" style:justify-single-word="false" fo:text-indent="0cm" style:auto-text-indent="false"/>
    </style:style>
    <style:style style:name="P60" style:family="paragraph" style:parent-style-name="Standard1" style:list-style-name="WW8Num2">
      <style:paragraph-properties fo:margin-left="0cm" fo:margin-right="0.125cm" fo:text-align="justify" style:justify-single-word="false" fo:text-indent="0cm" style:auto-text-indent="false"/>
    </style:style>
    <style:style style:name="P61" style:family="paragraph" style:parent-style-name="Standard1" style:list-style-name="WW8Num2">
      <style:paragraph-properties fo:margin-left="0cm" fo:margin-right="0.125cm" fo:text-align="justify" style:justify-single-word="false" fo:text-indent="0cm" style:auto-text-indent="false" style:snap-to-layout-grid="false"/>
    </style:style>
    <style:style style:name="P62" style:family="paragraph" style:parent-style-name="Standard1" style:list-style-name="WW8Num7">
      <style:paragraph-properties fo:margin-left="0cm" fo:margin-right="0.125cm" fo:text-align="justify" style:justify-single-word="false" fo:text-indent="0cm" style:auto-text-indent="false"/>
    </style:style>
    <style:style style:name="P63" style:family="paragraph" style:parent-style-name="Standard1" style:list-style-name="WW8Num7">
      <style:paragraph-properties fo:margin-left="0cm" fo:margin-right="0.125cm" fo:text-align="justify" style:justify-single-word="false" fo:text-indent="0cm" style:auto-text-indent="false"/>
      <style:text-properties fo:language="en" fo:country="GB"/>
    </style:style>
    <style:style style:name="P6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1"/>
    </style:style>
    <style:style style:name="T12" style:family="text">
      <style:text-properties fo:language="en" fo:country="GB"/>
    </style:style>
    <style:style style:name="T13" style:family="text">
      <style:text-properties style:font-size-complex="12pt"/>
    </style:style>
    <style:style style:name="T14" style:family="text">
      <style:text-properties style:font-name="Times New Roman" fo:background-color="transparent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fo:background-color="transparen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2"/>Richiesta partecipazione al Villaggio delle Associazioni Effetto Venezia anno 2023</text:p>
      <text:p text:style-name="P32"/>
      <text:h text:style-name="P50" text:outline-level="1">Alla Presidente della Consulta Comunale delle Associazioni <text:s/></text:h>
      <text:h text:style-name="P51" text:outline-level="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/>
            <text:p text:style-name="P13">Il sottoscritto (Nome)………………………………. (Cognome) ……………………………….</text:p>
            <text:p text:style-name="P13">nato a ………………………………………….………………..il …………………………….</text:p>
            <text:p text:style-name="P17">indirizzo email ….............................................. tel. cellulare …......................................................</text:p>
            <text:p text:style-name="P15">in qualità di rappresentante legale di: …………………………………………………….........</text:p>
            <text:p text:style-name="P13">chiede di poter partecipare al Villaggio delle Associazioni <text:s/>nell'ambito di Effetto Venezia 2023</text:p>
            <text:p text:style-name="P46">e a tal fine dichiara quanto segue:</text:p>
          </table:table-cell>
        </table:table-row>
        <table:table-row table:style-name="Tabella4.1">
          <table:table-cell table:style-name="Tabella4.A1" office:value-type="string">
            <text:p text:style-name="P13">che il soggetto rappresentato, con riferimento <text:s/>al registro delle associazioni del Comune di Livorno, si trova in una delle <text:s/>seguenti situazioni:</text:p>
            <text:p text:style-name="P16">|_| <text:s/>1) Iscritto al Registro Comunale delle Associazioni;</text:p>
            <text:p text:style-name="Table_20_Contents"><text:span text:style-name="T5">|_| </text:span><text:span text:style-name="T4">2) Soggetto senza fine di lucro non iscritto al registro</text:span><text:span text:style-name="T6"> ma attivo nel territorio comunale pur senza avere nello stesso una sede. </text:span><text:span text:style-name="T4">Al fine di consentire la valutazione della richiesta</text:span><text:span text:style-name="T6"> si richiede di </text:span><text:span text:style-name="T4">compilare le sezioni</text:span><text:span text:style-name="T6"> </text:span><text:span text:style-name="T5">A, B, C, D </text:span><text:span text:style-name="T7">ed</text:span><text:span text:style-name="T5"> <text:s/>E </text:span><text:span text:style-name="T6">del presente modulo e di allegare lo statuto.</text:span></text:p>
          </table:table-cell>
        </table:table-row>
        <table:table-row table:style-name="Tabella4.3">
          <table:table-cell table:style-name="Tabella4.A1" office:value-type="string">
            <text:p text:style-name="P15">Tipo di attività che si intende svolgere <text:s/>nel Villaggio : </text:p>
            <text:p text:style-name="P13"><text:span text:style-name="T2">|_| </text:span><text:s text:c="2"/>promozione <text:s/>ed informazione sugli scopi e le iniziative dell’associazione con distribuzione materiale informativo </text:p>
            <text:p text:style-name="P13"><text:span text:style-name="T2">|_| </text:span><text:s/>sportello per nuove adesioni all'associazione </text:p>
            <text:p text:style-name="P13"><text:span text:style-name="T2">|_| </text:span>accettazione di donazioni ad offerta libera</text:p>
            <text:p text:style-name="P16">|_| altro da specificare <text:s/>(si ricorda che <text:s/>non è ammesso <text:s/>effettuare attività di spettacolazione, musica, etc.) <text:s/>__________________________________________________________________________________________________________________________________________________________</text:p>
            <text:p text:style-name="Table_20_Contents"><text:span text:style-name="T5">Si ricorda che non è consentita la vendita di prodotti</text:span><text:span text:style-name="T6"> <text:s text:c="2"/>ma soltanto la promozione e informazione <text:s/>dell’attività dell’associazione, accettazione di iscrizioni, donazioni a offerta libera.</text:span></text:p>
            <text:p text:style-name="P16"><text:s/></text:p>
          </table:table-cell>
        </table:table-row>
        <table:table-row table:style-name="Tabella4.4">
          <table:table-cell table:style-name="Tabella4.A1" office:value-type="string">
            <text:p text:style-name="P15">INDICARE il nominativo <text:s/>del referente dell'associazione per la durata dell’intera manifestazione: <text:s text:c="4"/>(nome)……………………………(cognome) ……………………………</text:p>
            <text:p text:style-name="P16">(email) …..........…................................................................ <text:s text:c="2"/>(cell.) ……………............…..........</text:p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Table_20_Contents"><text:span text:style-name="T5"><text:s/>Il suddetto referente</text:span><text:span text:style-name="T7">, coadiuvato da altri membri dell'associazione, </text:span><text:span text:style-name="T5">è disponibile a svolgere sotto la supervisione della Consulta attività di coordinamento operativo del Villaggio</text:span></text:p>
            <text:p text:style-name="P16">SI' |_| <text:s text:c="8"/>NO <text:s/>|_| <text:s text:c="4"/></text:p>
            <text:p text:style-name="P17">Si ricorda che l'associazione che effettivamente svolgerà la funzione di coordinamento avrà diritto ad occupare uno stand in ciascuna serata della manifestazione. <text:s/></text:p>
          </table:table-cell>
        </table:table-row>
        <table:table-row table:style-name="Tabella4.1">
          <table:table-cell table:style-name="Tabella4.A1" office:value-type="string">
            <text:p text:style-name="P47"><text:span text:style-name="T2">Film che possono essere abbinati - in senso lato – alle attività significative dell'associazione</text:span>:</text:p>
            <text:p text:style-name="P47">1)____________________________________________________________________________2) ___________________________________________________________________________</text:p>
            <text:p text:style-name="P47">3) ___________________________________________________________________________</text:p>
            <text:p text:style-name="P47">4) ___________________________________________________________________________</text:p>
            <text:p text:style-name="P47">5)____________________________________________________________________________</text:p>
            <text:p text:style-name="P17"><text:s text:c="3"/></text:p>
          </table:table-cell>
        </table:table-row>
        <table:table-row table:style-name="Tabella4.7">
          <table:table-cell table:style-name="Tabella4.A7" office:value-type="string">
            <text:p text:style-name="P9"/>
            <text:p text:style-name="P20"><text:span text:style-name="T8">Il soggetto richiedente, nella persona del Presidente</text:span><text:span text:style-name="T9">, dichiara che i dati riportati rispondono al vero e di aver preso</text:span><text:span text:style-name="T8"> visione del Disciplinare per la presentazione delle domande di partecipazione al “Villaggio delle Associazioni”, ed in particolare dell’art. 6 , 7 <text:s/>e <text:s/>8.</text:span></text:p>
            <text:p text:style-name="P8"/>
            <text:p text:style-name="P8">Lì, __________________ <text:s text:c="81"/>Il Presidente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 table:style-name="Tabella1.1">
          <table:table-cell table:style-name="Tabella1.A1" table:number-columns-spanned="6" office:value-type="string">
            <text:h text:style-name="P52" text:outline-level="4"/>
            <text:h text:style-name="P52" text:outline-level="4"/>
            <text:h text:style-name="P52" text:outline-level="4">DICHIARAZIONI D’IMPEGNO</text:h>
            <text:p text:style-name="P27"/>
            <text:p text:style-name="P27">Il sottoscritto_____________________________________________________________________</text:p>
            <text:p text:style-name="P27"/>
            <text:p text:style-name="P34">In qualità di <text:s/>rappresentante dell’associazione ___________________________________________</text:p>
            <text:p text:style-name="P35"/>
            <text:p text:style-name="P35"><draw:custom-shape text:anchor-type="char" draw:z-index="0" draw:style-name="gr1" draw:text-style-name="P64" svg:width="0.636cm" svg:height="0.636cm" svg:x="0.046cm" svg:y="0.49cm"><text:p/><draw:enhanced-geometry svg:viewBox="0 0 21600 21600" draw:type="rectangle" draw:enhanced-path="M 0 0 L 21600 0 21600 21600 0 21600 0 0 Z N"/></draw:custom-shape></text:p>
            <text:p text:style-name="P36">Si impegna a NON <text:s/>effettuare vendite di alcun prodotto durante la propria partecipazione ad Effetto Venezia <text:s/>e dichiara altresì di essere consapevole che sono consentite le seguenti attività:</text:p>
            <text:p text:style-name="P36">- promozione <text:s/>ed informazione sugli scopi e le iniziative dell’associazione <text:span text:style-name="T13">con distribuzione materiale informativo </text:span></text:p>
            <text:p text:style-name="P36">- sportello per nuove adesioni all'associazione </text:p>
            <text:p text:style-name="P36">- accettazione di donazioni ad offerta libera</text:p>
            <text:p text:style-name="P30"/>
            <text:p text:style-name="P28"><draw:custom-shape text:anchor-type="char" draw:z-index="1" draw:style-name="gr1" draw:text-style-name="P64" svg:width="0.636cm" svg:height="0.636cm" svg:x="0.046cm" svg:y="0.312cm"><text:p/><draw:enhanced-geometry svg:viewBox="0 0 21600 21600" draw:type="rectangle" draw:enhanced-path="M 0 0 L 21600 0 21600 21600 0 21600 0 0 Z N"/></draw:custom-shape></text:p>
            <text:p text:style-name="P42">Nell'allestimento del proprio spazio espositivo si impegna a rispettare tutte le norme di legge e le specifiche disposizioni impartite dagli uffici tecnici </text:p>
            <text:p text:style-name="P43"/>
            <text:list xml:id="list7981002533364828155" text:style-name="WW8Num4">
              <text:list-header>
                <text:p text:style-name="P48"/>
              </text:list-header>
            </text:list>
            <text:p text:style-name="P40"><draw:custom-shape text:anchor-type="char" draw:z-index="2" draw:style-name="gr1" draw:text-style-name="P64" svg:width="0.636cm" svg:height="0.636cm" svg:x="0.046cm" svg:y="0.49cm"><text:p/><draw:enhanced-geometry svg:viewBox="0 0 21600 21600" draw:type="rectangle" draw:enhanced-path="M 0 0 L 21600 0 21600 21600 0 21600 0 0 Z N"/></draw:custom-shape></text:p>
            <text:p text:style-name="P38">Si impegna al rispetto delle <text:span text:style-name="T11">misure strutturali a salvaguardia dell'incolumità delle persone poste in essere dagli organizzatori della manifestazione in ordine alle condizioni di sicurezza per come previste dalla direttiva n. 555/op/0001991/2017/1 del 07 giugno 2017 del Ministero dell'Interno</text:span></text:p>
            <text:p text:style-name="P39"/>
            <text:p text:style-name="P39"><draw:custom-shape text:anchor-type="char" draw:z-index="3" draw:style-name="gr1" draw:text-style-name="P64" svg:width="0.636cm" svg:height="0.636cm" svg:x="0.046cm" svg:y="0.49cm"><text:p/><draw:enhanced-geometry svg:viewBox="0 0 21600 21600" draw:type="rectangle" draw:enhanced-path="M 0 0 L 21600 0 21600 21600 0 21600 0 0 Z N"/></draw:custom-shape></text:p>
            <text:p text:style-name="P38"><text:span text:style-name="T11">Si impegna a far intervenire negli stand volontari regolarmente </text:span><text:span text:style-name="T14">assicurati </text:span><text:span text:style-name="T15">contro gli infortuni e le malattie connessi allo svolgimento dell'attività di volontariato, nonché per la responsabilità civile verso i terzi</text:span></text:p>
            <text:p text:style-name="P39"/>
            <text:p text:style-name="P39"/>
            <text:p text:style-name="P31"><text:tab/></text:p>
            <text:p text:style-name="P40"/>
            <text:p text:style-name="P39"/>
            <text:p text:style-name="P37"/>
            <text:p text:style-name="P26"/>
            <text:p text:style-name="P41"/>
            <text:p text:style-name="P41"/>
            <text:p text:style-name="P25"><text:s text:c="14"/>Data ________________________________ <text:s text:c="21"/>Firma___________________</text:p>
            <text:p text:style-name="P44"/>
            <text:p text:style-name="P44"/>
            <text:p text:style-name="P44"/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2" table:number-columns-spanned="6" office:value-type="string">
            <text:p text:style-name="P18"><text:span text:style-name="T6">DATI INFORMATIVI SUI SOGGETTI DI CUI </text:span><text:span text:style-name="T4">AL PUNTO 2)</text:span></text:p>
            <text:p text:style-name="P19"><text:span text:style-name="T10">Le associazioni iscritte al Registro Comunale <text:s/>sono esentate dalla compilazione del presente modulo 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5">Sezione A - </text:p>
          </table:table-cell>
          <table:covered-table-cell/>
          <table:table-cell table:style-name="Tabella1.C3" table:number-columns-spanned="3" office:value-type="string">
            <text:p text:style-name="P5">DATI INFORMATIVI <text:s/></text:p>
          </table:table-cell>
          <table:covered-table-cell/>
          <table:covered-table-cell/>
          <table:table-cell table:style-name="Tabella1.F3" office:value-type="string">
            <text:p text:style-name="P22"/>
          </table:table-cell>
        </table:table-row>
        <table:table-row table:style-name="Tabella1.1">
          <table:table-cell table:style-name="Tabella1.A4" table:number-columns-spanned="3" office:value-type="string">
            <text:p text:style-name="P4">costituitosi in data: <text:s text:c="13"/></text:p>
          </table:table-cell>
          <table:covered-table-cell/>
          <table:covered-table-cell/>
          <table:table-cell table:style-name="Tabella1.C3" table:number-columns-spanned="2" office:value-type="string">
            <text:p text:style-name="P3"><text:span text:style-name="T1">codice fiscale</text:span>:</text:p>
          </table:table-cell>
          <table:covered-table-cell/>
          <table:table-cell table:style-name="Tabella1.F3" office:value-type="string">
            <text:p text:style-name="P22"/>
          </table:table-cell>
        </table:table-row>
        <table:table-row table:style-name="Tabella1.1">
          <table:table-cell table:style-name="Tabella1.A5" table:number-columns-spanned="3" office:value-type="string">
            <text:p text:style-name="P4">cap e città: </text:p>
          </table:table-cell>
          <table:covered-table-cell/>
          <table:covered-table-cell/>
          <table:table-cell table:style-name="Tabella1.A5" office:value-type="string">
            <text:p text:style-name="P3"><text:span text:style-name="T1">telefono</text:span>: </text:p>
          </table:table-cell>
          <table:table-cell table:style-name="Tabella1.A5" office:value-type="string">
            <text:p text:style-name="P3"><text:span text:style-name="T1">fax</text:span>: </text:p>
          </table:table-cell>
          <table:table-cell table:style-name="Tabella1.F3" office:value-type="string">
            <text:p text:style-name="P22"/>
          </table:table-cell>
        </table:table-row>
        <table:table-row table:style-name="Tabella1.1">
          <table:table-cell table:style-name="Tabella1.A6" table:number-columns-spanned="3" office:value-type="string">
            <text:p text:style-name="P6"><text:span text:style-name="T1">E-mail</text:span>: </text:p>
          </table:table-cell>
          <table:covered-table-cell/>
          <table:covered-table-cell/>
          <table:table-cell table:style-name="Tabella1.A6" table:number-columns-spanned="2" office:value-type="string">
            <text:p text:style-name="P6"><text:span text:style-name="T1">indirizzo</text:span>:</text:p>
          </table:table-cell>
          <table:covered-table-cell/>
          <table:table-cell table:style-name="Tabella1.F3" office:value-type="string">
            <text:p text:style-name="P22"/>
          </table:table-cell>
        </table:table-row>
        <table:table-row table:style-name="Tabella1.1">
          <table:table-cell table:style-name="Tabella1.A6" table:number-columns-spanned="5" office:value-type="string">
            <text:p text:style-name="P4">Tel. Presidente/Legale rappresentante: _______________________________________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1.F3" office:value-type="string">
            <text:p text:style-name="P22"/>
          </table:table-cell>
        </table:table-row>
        <table:table-row table:style-name="Tabella1.8">
          <table:table-cell table:style-name="Tabella1.A6" table:number-columns-spanned="5" office:value-type="string">
            <text:p text:style-name="P7">Riferimenti <text:s/>del referente individuato (se diverso dal rappresentante <text:s/>legale)</text:p>
            <text:p text:style-name="P7">Nome Cognome _________________________________________________________________</text:p>
            <text:p text:style-name="P7">Cell.___________________________________ _______________________________________</text:p>
            <text:p text:style-name="P7">e-mail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ella1.F3" office:value-type="string">
            <text:p text:style-name="P22"/>
          </table:table-cell>
        </table:table-row>
        <table:table-row table:style-name="Tabella1.9">
          <table:table-cell table:style-name="Tabella1.A9" office:value-type="string">
            <text:p text:style-name="P5">Sezione B </text:p>
          </table:table-cell>
          <table:table-cell table:style-name="Tabella1.B9" table:number-columns-spanned="4" office:value-type="string">
            <text:p text:style-name="P5">IL RICHIEDENTE È ATTIVO NEL SEGUENTE AMBITO:</text:p>
          </table:table-cell>
          <table:covered-table-cell/>
          <table:covered-table-cell/>
          <table:covered-table-cell/>
          <table:table-cell table:style-name="Tabella1.F3" office:value-type="string">
            <text:p text:style-name="P29"/>
          </table:table-cell>
        </table:table-row>
      </table:table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list xml:id="list8663399501550448009" text:style-name="WW8Num6">
                <text:list-item>
                  <text:p text:style-name="P54">PROMOZIONE SCIENTIFICA</text:p>
                </text:list-item>
                <text:list-item>
                  <text:p text:style-name="P53">ISTRUZIONE E ATTIVITÀ EDUCATIVE</text:p>
                </text:list-item>
                <text:list-item>
                  <text:p text:style-name="P53">ASSISTENZA E SOLIDARIETÀ SOCIALE</text:p>
                </text:list-item>
                <text:list-item>
                  <text:p text:style-name="P53">SPORT</text:p>
                </text:list-item>
                <text:list-item>
                  <text:p text:style-name="P53">ATTIVITÀ CULTURALI</text:p>
                </text:list-item>
              </text:list>
            </table:table-cell>
            <table:table-cell table:style-name="Tabella2.B1" office:value-type="string">
              <text:list xml:id="list5331608395236782133" text:style-name="WW8Num5">
                <text:list-item>
                  <text:p text:style-name="P56">TURISMO E TEMPO LIBERO</text:p>
                </text:list-item>
                <text:list-item>
                  <text:p text:style-name="P55">AMBIENTE</text:p>
                </text:list-item>
                <text:list-item>
                  <text:p text:style-name="P55">ATTIVITÀ RICREATIVE </text:p>
                </text:list-item>
                <text:list-item>
                  <text:p text:style-name="P55">ALTRO__________________________</text:p>
                </text:list-item>
              </text:list>
            </table:table-cell>
          </table:table-row>
        </table:table>
      </text:section>
      <text:section text:style-name="Sect2" text:name="Sezione2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5">Sezione C </text:p>
            </table:table-cell>
            <table:table-cell table:style-name="Tabella3.B1" table:number-columns-spanned="2" office:value-type="string">
              <text:p text:style-name="P5">IL RICHIEDENTE <text:s/>DICHIARA CHE:</text:p>
            </table:table-cell>
            <table:covered-table-cell/>
          </table:table-row>
          <table:table-row table:style-name="Tabella3.1">
            <table:table-cell table:style-name="Tabella3.A2" table:number-columns-spanned="3" office:value-type="string">
              <text:list xml:id="list554981935696324100" text:style-name="WW8Num9">
                <text:list-item>
                  <text:p text:style-name="P57">L’attività si basa su norme organizzative ispirate a principi costituzionali e a criteri di trasparenza amministrativa</text:p>
                </text:list-item>
              </text:list>
              <text:list xml:id="list9165399458435241456" text:style-name="WW8Num8">
                <text:list-item>
                  <text:p text:style-name="P58">Assenza dei fini di lucro</text:p>
                </text:list-item>
                <text:list-item>
                  <text:p text:style-name="P58">Democraticità della struttura </text:p>
                </text:list-item>
                <text:list-item>
                  <text:p text:style-name="P58">Ha un numero di aderenti nel corrente anno pari a _______________</text:p>
                </text:list-item>
              </text:list>
            </table:table-cell>
            <table:covered-table-cell/>
            <table:covered-table-cell/>
          </table:table-row>
          <table:table-row table:style-name="Tabella3.3">
            <table:table-cell table:style-name="Tabella3.A3" office:value-type="string">
              <text:p text:style-name="P33">Sezione <text:s/>D </text:p>
            </table:table-cell>
            <table:table-cell table:style-name="Tabella3.B3" table:number-columns-spanned="2" office:value-type="string">
              <text:p text:style-name="P10">ISCRIZIONE ALBI O ELENCHI</text:p>
            </table:table-cell>
            <table:covered-table-cell/>
          </table:table-row>
          <table:table-row table:style-name="Tabella3.4">
            <table:table-cell table:style-name="Tabella3.A4" table:number-columns-spanned="2" office:value-type="string">
              <text:p text:style-name="P12">IL RICHIEDENTE E’ ISCRITTO A:</text:p>
            </table:table-cell>
            <table:covered-table-cell/>
            <table:table-cell table:style-name="Tabella3.B3" office:value-type="string">
              <text:p text:style-name="P12">IL RICHIEDENTE <text:s/>E’:</text:p>
            </table:table-cell>
          </table:table-row>
          <table:table-row table:style-name="Tabella3.5">
            <table:table-cell table:style-name="Tabella3.A4" table:number-columns-spanned="2" office:value-type="string">
              <text:list xml:id="list6577122761979787202" text:style-name="WW8Num3">
                <text:list-item>
                  <text:p text:style-name="P59">Registro Regionale delle Associazioni di Promozione Sociale – Articolazione di ___________________________</text:p>
                </text:list-item>
              </text:list>
              <text:list xml:id="list3571623402162370848" text:style-name="WW8Num2">
                <text:list-item>
                  <text:p text:style-name="P60">Registro Regionale del Volontariato – Sezione di __________________________</text:p>
                </text:list-item>
                <text:list-item>
                  <text:p text:style-name="P60">RUNTS</text:p>
                </text:list-item>
                <text:list-item>
                  <text:p text:style-name="P60">Altri albi/elenchi tenuti da Enti Pubblici_____________<text:span text:style-name="T12">______________________________________</text:span></text:p>
                </text:list-item>
              </text:list>
            </table:table-cell>
            <table:covered-table-cell/>
            <table:table-cell table:style-name="Tabella3.B3" office:value-type="string">
              <text:list xml:id="list33598379" text:continue-numbering="true" text:style-name="WW8Num2">
                <text:list-item>
                  <text:p text:style-name="P61">Associazione non riconosciuta </text:p>
                </text:list-item>
                <text:list-item>
                  <text:p text:style-name="P60">Associazione riconosciuta</text:p>
                </text:list-item>
              </text:list>
              <text:list xml:id="list33604930" text:continue-list="list6577122761979787202" text:style-name="WW8Num3">
                <text:list-item>
                  <text:p text:style-name="P59">Associazione di rilievo nazionale</text:p>
                </text:list-item>
              </text:list>
              <text:list xml:id="list970435384890739232" text:style-name="WW8Num7">
                <text:list-item>
                  <text:p text:style-name="P63">O.N.G</text:p>
                </text:list-item>
                <text:list-item>
                  <text:p text:style-name="P62">Altro______________________________</text:p>
                </text:list-item>
              </text:list>
            </table:table-cell>
          </table:table-row>
          <table:table-row table:style-name="Tabella3.6">
            <table:table-cell table:style-name="Tabella3.A3" office:value-type="string">
              <text:p text:style-name="P11">Sezione E</text:p>
            </table:table-cell>
            <table:table-cell table:style-name="Tabella3.B3" table:number-columns-spanned="2" office:value-type="string">
              <text:p text:style-name="P12">ATTIVITÀ SVOLTA A LIVORNO NELL’ULTIMO BIENNIO</text:p>
            </table:table-cell>
            <table:covered-table-cell/>
          </table:table-row>
          <table:table-row table:style-name="Tabella3.6">
            <table:table-cell table:style-name="Tabella3.A7" table:number-columns-spanned="3" office:value-type="string">
              <text:p text:style-name="P21"><text:span text:style-name="T3">IL SOGGETTO RICHIEDENTE DICHIARA DI AVER SVOLTO LA SEGUENTE ATTIVITA’ NEL CORSO DELL’ULTIMO BIENNIO: </text:span>(Riportare brevemente l’attività sociale evidenziando le iniziative di maggior rilievo)</text:p>
            </table:table-cell>
            <table:covered-table-cell/>
            <table:covered-table-cell/>
          </table:table-row>
          <table:table-row table:style-name="Tabella3.8">
            <table:table-cell table:style-name="Tabella3.A7" table:number-columns-spanned="3" office:value-type="string">
              <text:p text:style-name="P24"/>
              <text:p text:style-name="P23"/>
              <text:p text:style-name="P23"/>
              <text:p text:style-name="P23"/>
              <text:p text:style-name="P23"/>
            </table:table-cell>
            <table:covered-table-cell/>
            <table:covered-table-cell/>
          </table:table-row>
        </table:table>
        <text:p text:style-name="P8"><text:s text:c="111"/></text:p>
        <text:p text:style-name="P8">Lì, __________________ <text:s text:c="79"/>Il Presidente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0.25cm" fo:text-align="end" style:justify-single-word="false" fo:text-indent="1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.50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tandard1" style:family="paragraph" style:parent-style-name="Standard">
      <style:paragraph-properties fo:margin-top="0.106cm" fo:margin-bottom="0.106cm"/>
    </style:style>
    <style:style style:name="Footnote" style:family="paragraph" style:parent-style-name="Standard" style:class="extra"/>
    <style:style style:name="Title" style:family="paragraph" style:parent-style-name="Standard" style:next-style-name="Subtitle" style:class="chapter">
      <style:paragraph-properties fo:margin-left="-1cm" fo:margin-right="-0.2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 style:language-complex="ar" style:country-complex="SA"/>
    </style:style>
    <style:style style:name="aaainvalidipatologie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fo:color="#000000"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language-complex="he" style:country-complex="I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 style:language-complex="he" style:country-complex="IL"/>
    </style:style>
    <style:style style:name="Piè_20_di_20_pagina_20_Carattere" style:display-name="Piè di pagina Carattere" style:family="text" style:parent-style-name="Car._20_predefinito_20_paragrafo">
      <style:text-properties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-0.501cm" fo:margin-right="0.635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ZIONE</dc:title>
    <meta:initial-creator>CIC</meta:initial-creator>
    <meta:creation-date>2016-06-15T10:49:00</meta:creation-date>
    <dc:date>2023-06-12T13:34:40.97</dc:date>
    <meta:print-date>2023-06-07T14:21:40.09</meta:print-date>
    <meta:editing-cycles>38</meta:editing-cycles>
    <meta:editing-duration>P1DT53M34S</meta:editing-duration>
    <meta:generator>OpenOffice/4.1.7$Win32 OpenOffice.org_project/417m1$Build-9800</meta:generator>
    <dc:creator>i a</dc:creator>
    <meta:printed-by>i a</meta:printed-by>
    <meta:document-statistic meta:table-count="4" meta:image-count="0" meta:object-count="0" meta:page-count="3" meta:paragraph-count="95" meta:word-count="749" meta:character-count="6851"/>
  </office:meta>
</office:document-meta>
</file>