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212cm" fo:line-height="115%"/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" style:family="paragraph" style:parent-style-name="Default">
      <style:paragraph-properties fo:margin-top="0cm" fo:margin-bottom="0.212cm" fo:line-height="115%"/>
      <style:text-properties style:use-window-font-color="true" style:font-name="Calibri" fo:font-size="11pt" style:font-size-asian="11pt" style:font-name-complex="Calibri" style:font-size-complex="11pt"/>
    </style:style>
    <style:style style:name="P3" style:family="paragraph" style:parent-style-name="EdPrOneri">
      <style:paragraph-properties fo:margin-top="0cm" fo:margin-bottom="0.212cm" fo:line-height="115%"/>
      <style:text-properties style:font-name="Calibri" fo:font-size="11pt" style:font-size-asian="11pt" style:font-name-complex="Calibri" style:font-size-complex="11pt"/>
    </style:style>
    <style:style style:name="P4" style:family="paragraph" style:parent-style-name="EdPrOneri">
      <style:paragraph-properties fo:margin-top="0cm" fo:margin-bottom="0.212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EdPrOneri">
      <style:paragraph-properties fo:margin-top="0cm" fo:margin-bottom="0.212cm" fo:line-height="115%" fo:text-align="justify" style:justify-single-word="false"/>
    </style:style>
    <style:style style:name="P6" style:family="paragraph" style:parent-style-name="Normale">
      <style:paragraph-properties fo:margin-top="0cm" fo:margin-bottom="0.212cm"/>
      <style:text-properties style:font-name-complex="Calibri"/>
    </style:style>
    <style:style style:name="P7" style:family="paragraph" style:parent-style-name="Normale">
      <style:paragraph-properties fo:margin-left="10.252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10.252cm" fo:margin-right="0cm" fo:margin-top="0cm" fo:margin-bottom="0cm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9" style:family="paragraph" style:parent-style-name="Normale">
      <style:paragraph-properties fo:margin-top="0cm" fo:margin-bottom="0.423cm"/>
      <style:text-properties style:font-name-complex="Calibri"/>
    </style:style>
    <style:style style:name="P10" style:family="paragraph" style:parent-style-name="Normale">
      <style:paragraph-properties fo:margin-top="0cm" fo:margin-bottom="0.423cm"/>
      <style:text-properties fo:language="en" fo:country="US" style:font-name-complex="Calibri"/>
    </style:style>
    <style:style style:name="P11" style:family="paragraph" style:parent-style-name="Normale">
      <style:paragraph-properties fo:margin-left="0cm" fo:margin-right="0cm" fo:margin-top="0cm" fo:margin-bottom="0.212cm" fo:text-align="center" style:justify-single-word="false" fo:text-indent="1.249cm" style:auto-text-indent="false"/>
      <style:text-properties fo:font-weight="bold" style:font-weight-asian="bold" style:font-name-complex="Calibri" style:font-weight-complex="bold"/>
    </style:style>
    <style:style style:name="P12" style:family="paragraph" style:parent-style-name="Corpo_20_del_20_testo_20_3">
      <style:text-properties fo:font-size="11pt" style:font-size-asian="11pt" style:font-name-complex="Calibri" style:font-size-complex="11pt"/>
    </style:style>
    <style:style style:name="P13" style:family="paragraph" style:parent-style-name="Corpo_20_del_20_testo_20_3">
      <style:paragraph-properties fo:text-align="justify" style:justify-single-word="false"/>
      <style:text-properties fo:font-size="11pt" style:font-size-asian="11pt" style:font-name-complex="Calibri" style:font-size-complex="11pt"/>
    </style:style>
    <style:style style:name="P14" style:family="paragraph" style:parent-style-name="Rientro_20_corpo_20_del_20_testo_20_3">
      <style:text-properties fo:font-size="11pt" style:font-size-asian="11pt" style:font-name-complex="Calibri" style:font-size-complex="11pt"/>
    </style:style>
    <style:style style:name="P15" style:family="paragraph" style:parent-style-name="Normale">
      <style:paragraph-properties fo:margin-top="0cm" fo:margin-bottom="0.212cm"/>
      <style:text-properties style:font-name-complex="Calibri"/>
    </style:style>
    <style:style style:name="P16" style:family="paragraph" style:parent-style-name="Normale" style:master-page-name="">
      <style:paragraph-properties fo:margin-left="0.626cm" fo:margin-right="0cm" fo:margin-top="0cm" fo:margin-bottom="0.212cm" fo:text-align="start" style:justify-single-word="false" fo:hyphenation-ladder-count="no-limit" fo:text-indent="-0.626cm" style:auto-text-indent="false" style:page-number="auto"/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17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e" style:master-page-name="">
      <style:paragraph-properties fo:margin-left="0.626cm" fo:margin-right="0cm" fo:margin-top="0cm" fo:margin-bottom="0.212cm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5" style:family="paragraph" style:parent-style-name="Titolo_20_9">
      <style:paragraph-properties fo:margin-left="0cm" fo:margin-right="0cm" fo:margin-top="0cm" fo:margin-bottom="0.212cm" fo:line-height="115%" fo:text-align="start" style:justify-single-word="false" fo:text-indent="0cm" style:auto-text-indent="false">
        <style:tab-stops>
          <style:tab-stop style:position="12.171cm"/>
        </style:tab-stops>
      </style:paragraph-properties>
    </style:style>
    <style:style style:name="P26" style:family="paragraph" style:parent-style-name="Default" style:master-page-name="MP0">
      <style:paragraph-properties fo:margin-top="0cm" fo:margin-bottom="0.212cm" fo:line-height="115%" style:page-number="auto" fo:break-before="page"/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7" style:family="paragraph" style:parent-style-name="Default">
      <style:paragraph-properties fo:margin-top="0cm" fo:margin-bottom="0.212cm" fo:line-height="115%"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text:list-style style:name="L1">
      <text:list-level-style-bullet text:level="1" text:style-name="WW_5f_CharLFO1LVL1" text:bullet-char="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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INNOVO COMPONENTI NUCLEO DI VALUTAZIONE TRIENNIO 2022-2024</text:p>
      <text:p text:style-name="P1">Modello di manifestazione di interesse</text:p>
      <text:p text:style-name="P2"/>
      <text:p text:style-name="P7"><text:span text:style-name="Car._20_predefinito_20_paragrafo"><text:span text:style-name="T1">Al Comune di Livorno</text:span></text:span></text:p>
      <text:p text:style-name="P8">Attenzione Direttore Generale </text:p>
      <text:p text:style-name="P8">comune.livorno@postacert.toscana.it</text:p>
      <text:p text:style-name="P3"/>
      <text:p text:style-name="P5"><text:span text:style-name="Car._20_predefinito_20_paragrafo"><text:span text:style-name="T3">Oggetto: </text:span></text:span><text:span text:style-name="Car._20_predefinito_20_paragrafo"><text:span text:style-name="T2">Manifestazione di interesse alla nomina a componente del Nucleo di Valutazione del Comune di Livorno</text:span></text:span></text:p>
      <text:p text:style-name="P6"/>
      <text:p text:style-name="P9">Il/la sottoscritto/a ………………………………………………………………………...</text:p>
      <text:p text:style-name="P9">nato/a a ………………………………………………………….. il ……………………</text:p>
      <text:p text:style-name="P9">residente a ………………………………………………………prov. …………………</text:p>
      <text:p text:style-name="P9">C.A.P. …………Via ………………………….……………………………n. …………</text:p>
      <text:p text:style-name="P10">tel./cell. ………………………………………… PEC ………………………………… </text:p>
      <text:p text:style-name="P10">C.F.…………………………………………………………………………………..</text:p>
      <text:p text:style-name="P9">recapito (se diverso dalla residenza)….…………………………………………………..</text:p>
      <text:p text:style-name="P11">CHIEDE</text:p>
      <text:p text:style-name="P13">di partecipare alla procedura di selezione comparativa pubblica per la nomina dei componenti del Nucleo di Valutazione del Comune di Livorno per il triennio 2022-2024.</text:p>
      <text:p text:style-name="P12">A tal fine, consapevole della responsabilità e delle sanzioni penali previste dall’art. 76 del DPR. 28/12/2000 n. 445, per false attestazioni e dichiarazioni mendaci, dichiara:</text:p>
      <text:p text:style-name="P16">[ <text:s text:c="2"/>] di essere cittadino/a italiano/a;</text:p>
      <text:p text:style-name="P17">[ <text:s text:c="2"/>] di essere cittadino/a di uno stato dell’Unione europea (specificare quale:……………………………..) con buona e comprovata conoscenza della lingua italiana;</text:p>
      <text:p text:style-name="P17">[ <text:s text:c="2"/>] di godere dei diritti civili e politici;</text:p>
      <text:p text:style-name="P17">[ <text:s text:c="2"/>] di essere in possesso di tutti i requisiti di cui all’art. 4 dell’Avviso, richiesti per l’ammissione alla procedura comparativa;</text:p>
      <text:p text:style-name="P17">[ <text:s text:c="2"/>] di non avere procedimenti penali pendenti o conclusi, (in caso contrario specificare quali) fatti salvi gli effetti della riabilitazione …………………………………………………………………………………………………………….</text:p>
      <text:p text:style-name="P17">[ <text:s text:c="2"/>] di non avere procedimenti disciplinari pendenti o conclusi (in caso contrario specificare quali) ………………………</text:p>
      <text:p text:style-name="P17">[ <text:s text:c="2"/>] di aver preso visione dell’Avviso e di tutte le informative contenute nel medesimo;</text:p>
      <text:p text:style-name="P17">[ <text:s text:c="2"/>] di accettare in modo pieno e incondizionato quanto previsto dall’Avviso.</text:p>
      <text:p text:style-name="P14"><text:soft-page-break/>Si allega:</text:p>
      <text:p text:style-name="P6"><text:span text:style-name="T5">[ <text:s text:c="2"/>] </text:span>Curriculum vitae redatto in formato europeo, datato e firmato digitalmente;</text:p>
      <text:p text:style-name="P27">[ <text:s text:c="2"/>] Dichiarazione di assenza di cause ostative o di conflitto di interessi, datata e firmata digitalmente;</text:p>
      <text:p text:style-name="P17">[ <text:s text:c="2"/>] Copia leggibile del documento identità fronte e retro in corso di validità.</text:p>
      <text:p text:style-name="P3"/>
      <text:p text:style-name="P4">Il/La candidato/a dichiara di essere informato/a, ai sensi e per gli effetti del Regolamento generale sulla protezione dei dati –Regolamento (UE) 2016/679 del Parlamento europeo e del Consiglio del 27 aprile 2016 (GDPR) e del D. Lgs. n. 196 del 30/06/2003 recante disposizioni a tutela delle persone e di altri soggetti rispetto al trattamento dei dati personali, che i dati personali raccolti sono obbligatori per lo svolgimento della procedura e saranno trattati esclusivamente nell’ambito del procedimento per cui la dichiarazione viene resa, nel rispetto della normativa vigente.</text:p>
      <text:p text:style-name="P4"/>
      <text:h text:style-name="P25" text:outline-level="9"><text:span text:style-name="T4">Luogo e Data <text:tab/><text:tab/>Firma digital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9" style:display-name="Titolo 9" style:family="paragraph" style:parent-style-name="Normale" style:next-style-name="Normale" style:default-outline-level="9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-asian="Times New Roman"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EdPrOneri" style:family="paragraph" style:parent-style-name="Normale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name-asian="Times New Roman" style:font-size-asian="8pt" style:language-asian="it" style:country-asian="IT" style:font-size-complex="8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name-asian="Times New Roman" style:font-size-asian="8pt" style:language-asian="it" style:country-asian="IT" style:font-size-complex="8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ilvestri Nicoletta</meta:initial-creator>
    <meta:creation-date>2022-05-05T15:55:00Z</meta:creation-date>
    <dc:date>2022-05-06T08:55:06.08</dc:date>
    <meta:editing-cycles>6</meta:editing-cycles>
    <meta:editing-duration>PT8M29S</meta:editing-duration>
    <meta:document-statistic meta:table-count="0" meta:image-count="0" meta:object-count="0" meta:page-count="2" meta:paragraph-count="30" meta:word-count="371" meta:character-count="2695"/>
    <meta:template xlink:type="simple" xlink:actuate="onRequest" xlink:title="" xlink:href="Normal.dotm"/>
  </office:meta>
</office:document-meta>
</file>